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-0.16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left="-0.625in" fo:text-indent="0.5166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text-indent="0.0215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text-indent="-0.5909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left="-0.62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-0.625in" fo:text-indent="0.668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34in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34in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43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3" style:parent-style-name="Normal" style:family="paragraph">
      <style:paragraph-properties fo:text-align="justify" fo:margin-left="-0.625in" fo:text-indent="0.668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07%"/>
    </style:style>
    <style:style style:name="T8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P-1850(5)</text:span></text:p>
      <text:p text:style-name="P3"/>
      <text:p text:style-name="P4"/>
      <text:p text:style-name="P5"><text:span text:style-name="T6">LIETUVOS RESPUBLIKOS<text:s/></text:span></text:p>
      <text:p text:style-name="P7"><text:span text:style-name="T8">PRIDĖTINĖS VERTĖS MOKESČIO ĮSTATYMO NR. IX-751 84 IR 85 STRAIPSNIŲ</text:span></text:p>
      <text:p text:style-name="P9"><text:span text:style-name="T10">PAKEITIMO</text:span></text:p>
      <text:p text:style-name="P11"><text:span text:style-name="T12">ĮSTATYMAS</text:span></text:p>
      <text:p text:style-name="P13"/>
      <text:p text:style-name="P14">2018 m.                               d.  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84 straipsnio pakeitimas</text:span></text:p>
      <text:p text:style-name="P21"><text:span text:style-name="T22">1</text:span><text:span text:style-name="T23">. Pakeisti 84<text:s/></text:span><text:span text:style-name="T24">straipsnio 2 dalį ir ją išdėstyti taip:</text:span></text:p>
      <text:p text:style-name="P25"><text:span text:style-name="T26">„</text:span><text:span text:style-name="T27">2</text:span><text:span text:style-name="T28">. Jeigu visos PVM mokėtojo</text:span><text:span text:style-name="T29">, išskyrus fizinį asmenį,</text:span><text:span text:style-name="T30"><text:s/>pajamos</text:span><text:span text:style-name="T31"><text:s/></text:span><text:span text:style-name="T32"> iš ekonominės veiklos per praėjusius kalendorinius metus neviršijo 300 000</text:span><text:span text:style-name="T33"><text:s/></text:span><text:span text:style-name="T34">eurų, toks PVM mokėtojas turi teisę pateikti mokesčio administratoriui prašy</text:span><text:span text:style-name="T35">mą mokestiniu laikotarpiu laikyti kalendorinį ketvirtį. Kreiptis į mokesčio  administratorių su prašymu mokestiniu laikotarpiu laikyti kalendorinį ketvirtį</text:span><text:span text:style-name="T36"><text:s/></text:span><text:span text:style-name="T37">turi teisę ir naujai įsteigti PVM mokėtojai, kurie numato, kad einamaisiais kalendoriniais metais jų</text:span><text:span text:style-name="T38">  pajamos iš ekonominės veiklos neviršys šioje dalyje nurodyto dydžio.“</text:span></text:p>
      <text:p text:style-name="P39"><text:span text:style-name="T40">2</text:span><text:span text:style-name="T41">. Pakeisti 84 straipsnio 3 dalį ir ją išdėstyti taip:</text:span></text:p>
      <text:p text:style-name="P42"><text:span text:style-name="T43">„</text:span><text:span text:style-name="T44">3</text:span><text:span text:style-name="T45">. Jeigu mokestiniu laikotarpiu pasirenkamas kalendorinis ketvirtis, mokestinis laikotarpis PVM mokėtojo prašymu gali<text:s/></text:span><text:span text:style-name="T46">būti pakeistas ne anksčiau kaip kalendoriniam ketvirčiui pasibaigus.“</text:span></text:p>
      <text:p text:style-name="P47"/>
      <text:p text:style-name="P48"><text:span text:style-name="T49">2</text:span><text:span text:style-name="T50"><text:s/>straipsnis.<text:s/></text:span><text:span text:style-name="T51">85 straipsnio pakeitimas</text:span></text:p>
      <text:p text:style-name="P52"><text:span text:style-name="T53">Papildyti 85 straipsnį 1</text:span><text:span text:style-name="T54">1</text:span><text:span text:style-name="T55"><text:s/>dalimi:</text:span></text:p>
      <text:p text:style-name="P56"><text:span text:style-name="T57">„</text:span><text:span text:style-name="T58">1</text:span><text:span text:style-name="T59">1</text:span><text:span text:style-name="T60">. Jeigu mokestinis laikotarpis yra kalendorinis ketvirtis, PVM deklaracija pateikiama  ne<text:s/></text:span><text:span text:style-name="T61">vėliau kaip iki kito ketvirčio pirmo mėnesio 25 dienos.“</text:span></text:p>
      <text:p text:style-name="P62"/>
      <text:p text:style-name="P63"><text:span text:style-name="T64">3</text:span><text:span text:style-name="T65"><text:s/>straipsnis.<text:s/></text:span><text:span text:style-name="T66">Įstatymo įsigaliojimas ir taikymas</text:span></text:p>
      <text:p text:style-name="P67"><text:span text:style-name="T68">1</text:span><text:span text:style-name="T69">. Šis įstatymas įsigalioja 2019 m. sausio 1 d.</text:span></text:p>
      <text:p text:style-name="P70"><text:span text:style-name="T71">2</text:span><text:span text:style-name="T72">. PVM mokėtojui, kurio mokestinis laikotarpis iki šio įstatymo įsigaliojimo pagal<text:s/></text:span><text:span text:style-name="T73">Lietuvos Respublikos pridėtinės vertės mokesčio įstatymo 84 straipsnio 2 dalį buvo  kalendorinis pusmetis, po šio įstatymo įsigaliojimo dienos taikomas kalendorinio ketvirčio mokestinis laikotarpis. Jeigu nuo šio įstatymo įsigaliojimo toks PVM mokėtojas pa</text:span><text:span text:style-name="T74">geidauja taikyti kalendorinio mėnesio mokestinį laikotarpį, jis iki 2019 m. sausio 31 d. turi kreiptis į mokesčio administratorių su atitinkamu prašymu.<text:s/></text:span></text:p>
      <text:p text:style-name="P75"><text:span text:style-name="T76">3</text:span><text:span text:style-name="T77">. PVM mokėtojas, išskyrus fizinį asmenį, kurio mokestinis laikotarpis iki šio įstatymo įsigalioji</text:span><text:span text:style-name="T78">mo buvo kalendorinis mėnuo, pradedant 2019 m. sausio 1 d. gali kreiptis į mokesčio administratorių su prašymu mokestiniu laikotarpiu laikyti kalendorinį ketvirtį.</text:span></text:p>
      <text:p text:style-name="P79"/>
      <text:p text:style-name="P80"/>
      <text:p text:style-name="P81"><text:span text:style-name="T82">Skelbiu šį Lietuvos Respublikos Seimo priimtą įstatymą.<text:s/></text:span></text:p>
      <text:p text:style-name="P83"/>
      <text:p text:style-name="P84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8-06-28T05:49:00Z</meta:creation-date>
    <dc:date>2018-06-28T05:49:00Z</dc:date>
    <meta:print-date>2018-06-27T10:0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8" meta:character-count="2280" meta:row-count="65" meta:non-whitespace-character-count="2029"/>
  </office:meta>
</office:document-meta>
</file>