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5in"/>
    </style:style>
    <style:style style:name="P2" style:parent-style-name="Normal" style:family="paragraph">
      <style:paragraph-properties fo:text-align="center" fo:text-indent="4.2819in"/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63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<text:span text:style-name="T11">DĖL PRIENŲ RAJONO SAVIVALDYBĖS TARYBOS 2017 M. GRUODŽIO 21 D. SPRENDIMO NR. T3-300 „DĖL MATO ŠALČIAUS PREMIJOS SKYRIMO NUOSTATŲ PATVIRTINIMO“</text:span><text:span text:style-name="T12"><text:s/></text:span><text:span text:style-name="T13">PAKEITIMO</text:span></text:p>
      <text:p text:style-name="P14"/>
      <text:p text:style-name="P15">2020 m. vasario 19 d. Nr. T1-32</text:p>
      <text:p text:style-name="P16">Prienai</text:p>
      <text:p text:style-name="Normal"/>
      <text:p text:style-name="P17"><text:span text:style-name="T18">Vadovaudamasi Lietuvos Respublikos vietos savivaldos įstatymo 6 straipsnio 13 punktu, Prienų rajono savivaldybės taryba <text:s/></text:span><text:span text:style-name="T19">nusprendži</text:span><text:span text:style-name="T20">a:</text:span></text:p>
      <text:p text:style-name="P21"><text:span text:style-name="T22">Pakeisti<text:s/></text:span><text:span text:style-name="T23">Mato Šalčiaus premijos skyrimo nuostatus, patvirtintus Prienų rajono savivaldybės tarybos 2017 m. gruodžio 21 d</text:span><text:span text:style-name="T24">. sprendimu Nr. T3-300 „Dėl Mato Šalčiaus premijos skyrimo nuostatų patvirtinimo“:</text:span></text:p>
      <text:p text:style-name="P25"><text:span text:style-name="T26">1</text:span><text:span text:style-name="T27">. Pakeisti 9 <text:s/>punktą <text:s/>ir jį išdėstyti taip:</text:span></text:p>
      <text:p text:style-name="P28"><text:span text:style-name="T29">„</text:span><text:span text:style-name="T30">9</text:span><text:span text:style-name="T31">. Kandidatų dokumentai iki balandžio 15 d. pateikiami Prienų rajono savivaldybės administracijai adresu Laisvės a. 12, 5</text:span><text:span text:style-name="T32">9126 Prienai</text:span><text:span text:style-name="T33">, el. p. administracija@prienai.lt.“</text:span></text:p>
      <text:p text:style-name="P34"><text:span text:style-name="T35">2</text:span><text:span text:style-name="T36">. Pakeisti 19 punktą ir jį išdėstyti taip:</text:span></text:p>
      <text:p text:style-name="P37"><text:span text:style-name="T38">„</text:span><text:span text:style-name="T39">19</text:span><text:span text:style-name="T40">. Komisija sprendimą priima atviru balsavimu, išvadas pateikia Prienų rajono savivaldybės administracijai.“</text:span></text:p>
      <text:p text:style-name="P41"/>
      <text:p text:style-name="P42"/>
      <text:p text:style-name="P43">Savivaldybės meras<text:tab/><text:tab/><text:tab/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20-02-19T12:55:00Z</meta:creation-date>
    <dc:date>2020-02-19T12:55:00Z</dc:date>
    <meta:print-date>2020-02-14T13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1014" meta:row-count="31" meta:non-whitespace-character-count="895"/>
  </office:meta>
</office:document-meta>
</file>