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04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margin-left="0.29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margin-left="0.04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29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TMINTINŲ DIENŲ ĮSTATYMO Nr. VIII-397 1 STRAIPSNIO PAKEITIMO</text:span></text:p>
      <text:p text:style-name="P11"><text:span text:style-name="T12">ĮSTATYMAS</text:span></text:p>
      <text:p text:style-name="P13"/>
      <text:p text:style-name="P14">2018 m.    ........    d. <text:s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</text:span><text:span text:style-name="T25"><text:tab/>Papildyti 1 straipsnio 2 dalį nauju 8 punktu:</text:span></text:p>
      <text:p text:style-name="P26"><text:span text:style-name="T27">„</text:span><text:span text:style-name="T28">8</text:span><text:span text:style-name="T29">) kovo<text:s/></text:span><text:span text:style-name="T30">9-oji –Lietuvos pirmojo paminėjimo diena;“.</text:span></text:p>
      <text:p text:style-name="P31"><text:span text:style-name="T32">2</text:span><text:span text:style-name="T33">.</text:span><text:span text:style-name="T34"><text:tab/>Buvusius 1 straipsnio 2 dalies 8–67 punktus laikyti atitinkamai 9–68 punktais.</text:span></text:p>
      <text:p text:style-name="P35"/>
      <text:p text:style-name="P36"/>
      <text:p text:style-name="Normal"/>
      <text:p text:style-name="Normal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>Teikia</text:p>
      <text:p text:style-name="P45">Seimo nariai</text:p>
      <text:p text:style-name="Normal">Arūnas<text:s/>Gumuliauskas</text:p>
      <text:p text:style-name="Normal">Stasys Tumėnas</text:p>
      <text:p text:style-name="Normal">Ričardas Juška</text:p>
      <text:p text:style-name="Normal">Juozas Imbrasas</text:p>
      <text:p text:style-name="Normal">Povilas Urbšys</text:p>
      <text:p text:style-name="Normal">Eugenijus Jovaiša</text:p>
      <text:p text:style-name="Normal">Irena Šiau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UDELIŪNIENĖ Akvilė</meta:initial-creator>
    <dc:creator>adlibuser</dc:creator>
    <meta:creation-date>2018-11-15T10:45:00Z</meta:creation-date>
    <dc:date>2018-11-15T1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