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b 62.5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TableColumn70" style:family="table-column">
      <style:table-column-properties style:column-width="2.5597in"/>
    </style:style>
    <style:style style:name="TableColumn71" style:family="table-column">
      <style:table-column-properties style:column-width="1.6736in"/>
    </style:style>
    <style:style style:name="TableColumn72" style:family="table-column">
      <style:table-column-properties style:column-width="2.4604in"/>
    </style:style>
    <style:style style:name="Table69" style:family="table">
      <style:table-properties style:width="6.6937in" fo:margin-left="0.075in" table:align="left"/>
    </style:style>
    <style:style style:name="TableRow73" style:family="table-row">
      <style:table-row-properties style:row-height="0.2361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žemės PAĖMIMO VISUOMENĖS POREIKIAMS PROJEKTO SKLYPUI,<text:s/>ESANČIAM ADRESU: RaseiniAI, stonų g. 20, PARENGIMO, lėšų skyrimo ir įgaliojimų suteik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/>
      <text:p text:style-name="P43"/>
      <text:p text:style-name="P44"><text:span text:style-name="T45">Vadovaudamasi Lietuvos Respublikos vietos savivaldos įstatymo 6 straipsnio 32 punktu, Lietuvos Respublikos žemės įstatymo 45 straipsnio 1 dalies</text:span><text:span text:style-name="T46"><text:s/>4 punktu, 46 straipsnio 6, 7, 8, 9 dalimis, 47 straipsniu, 48 straipsniu, Žemės paėmimo visuomenės poreikiams projektų rengimo ir įgyvendinimo taisyklėmis, patvirtintomis Lietuvos Respublikos Vyriausybės 2005 m. rugpjūčio 25 d. nutarimu Nr. 924 „Dėl žemės</text:span><text:span text:style-name="T47"><text:s/>paėmimo visuomenės poreikiams taisyklių ir žemės paėmimo visuomenės poreikiams projektų rengimo ir įgyvendinimo taisyklių patvirtinimo“, ir atsižvelgdama į 2021 m. vasario 2 d. Bronės Šlopšnienės prašymą „Užbaigti turto paėmimo visuomenės poreikiams proce</text:span><text:span text:style-name="T48">dūrą ir kompensuoti visuomenės reikmėms paimamą žemės sklypą kitu žemės sklypu arba pinigine kompensacija“, detalųjį planą, patvirtintą Raseinių rajono savivaldybės administracijos direktoriaus 2005 m. lapkričio 23 d. įsakymu Nr. (5.3)-A</text:span><text:span text:style-name="T49">1</text:span><text:span text:style-name="T50">-1059 „Dėl Raseini</text:span><text:span text:style-name="T51">ų m. „Vyturių“ gyvenamojo kvartalo detaliojo plano patvirtinimo“, Raseinių rajono savivaldybės taryba <text:s text:c="25"/>n u s p r e n d ž i a:</text:span></text:p>
      <text:p text:style-name="P52"><text:span text:style-name="T53">1</text:span><text:span text:style-name="T54">. Parengti žemės paėmimo visuomenės poreikiams projektą sklypui, esančiam adresu: Raseiniai, Stonų g.</text:span><text:span text:style-name="T55"><text:s/>20.</text:span></text:p>
      <text:p text:style-name="P56"><text:span text:style-name="T57">2</text:span><text:span text:style-name="T58">. Skirti lėšas žemės paėmimo visuomenės poreikiams projekto parengimui ir žemės sklypo su statiniais išpirkimui iš Raseinių rajono savivaldybės biudžeto.</text:span></text:p>
      <text:p text:style-name="P59"><text:span text:style-name="T60">3</text:span><text:span text:style-name="T61">. Įpareigoti Raseinių rajono savivaldybės administracijos direktorių atlikti visus<text:s/></text:span><text:span text:style-name="T62">veiksmus, susijusius su 1 punkte nurodyto žemės sklypo paėmimo visuomenės poreikiams projekto įgyvendinimu, ir įgalioti pasirašyti reikiamus dokumentus.</text:span></text:p>
      <text:soft-page-break/>
      <text:p text:style-name="P63"><text:span text:style-name="T64">Šis sprendimas<text:s/></text:span><text:span text:style-name="T65">Lietuvos Respublikos administracinių bylų teisenos įstatymo nustatyta tvarka per vieną m</text:span><text:span text:style-name="T66">ėnesį nuo paskelbimo ar įteikimo suinteresuotai šaliai dienos gali būti skundžiamas Regionų apygardos administracinio teismo Šiaulių rūmams (Dvaro  g. 80, LT-76298 Šiauliai).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Savivaldybės meras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3-31T05:43:00Z</meta:creation-date>
    <dc:date>2021-03-31T05:43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67" meta:character-count="2165" meta:row-count="44" meta:non-whitespace-character-count="1911"/>
  </office:meta>
</office:document-meta>
</file>