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3" style:parent-style-name="Normal" style:family="paragraph">
      <style:paragraph-properties fo:text-align="justify" style:vertical-align="middle" fo:margin-left="4.0222in" fo:text-indent="0.9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3.5pt" style:language-asian="lt" style:country-asian="LT"/>
    </style:style>
    <style:style style:name="P1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3.5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3.5pt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FF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3990(2)</text:span></text:p>
      <text:p text:style-name="P3"/>
      <text:p text:style-name="P4"/>
      <text:p text:style-name="P5"><text:span text:style-name="T6">LIETUVOS RESPUBLIKOS</text:span></text:p>
      <text:p text:style-name="P7"><text:span text:style-name="T8">VIETOS SAVIVALDOS ĮSTATYMO NR. I-533 7 STRAIPSNIO PAKEITIMO</text:span></text:p>
      <text:p text:style-name="P9"><text:span text:style-name="T10">ĮSTATYMAS</text:span></text:p>
      <text:p text:style-name="P11"/>
      <text:p text:style-name="P12">2026 m.             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7 straipsnio pakeitimas</text:span></text:p>
      <text:p text:style-name="P19"><text:span text:style-name="T20">1</text:span><text:span text:style-name="T21">. Papildyti 7 straipsnį nauju 36 punktu:</text:span></text:p>
      <text:p text:style-name="P22"><text:span text:style-name="T23">„</text:span><text:span text:style-name="T24">36</text:span><text:span text:style-name="T25">)<text:s/></text:span><text:span text:style-name="T26">vyresnio amžiaus žmonių politikos įgyvendinimas;“.</text:span></text:p>
      <text:p text:style-name="P27"><text:span text:style-name="T28">2</text:span><text:span text:style-name="T29">. Buvusį<text:s/></text:span><text:span text:style-name="T30">36</text:span><text:span text:style-name="T31"><text:s/>punktą laikyti 37 punktu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7 m.</text:span><text:span text:style-name="T39"><text:s/></text:span><text:span text:style-name="T40">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variantas</dc:title>
    <meta:initial-creator>ŽEGUNĖ Deimantė</meta:initial-creator>
    <dc:creator>adlibuser</dc:creator>
    <meta:creation-date>2026-05-22T04:45:00Z</meta:creation-date>
    <dc:date>2026-05-22T04:4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8ed3af40-4b23-4264-bbf8-b10080c5e765</meta:user-defined>
    <meta:document-statistic meta:page-count="2" meta:paragraph-count="23" meta:word-count="69" meta:character-count="509" meta:row-count="42" meta:non-whitespace-character-count="463"/>
  </office:meta>
</office:document-meta>
</file>