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style:font-size-complex="12pt" style:language-asian="ar" style:country-asian="SA"/>
    </style:style>
    <style:style style:name="T9" style:parent-style-name="DefaultParagraphFont" style:family="text">
      <style:text-properties style:font-name-asian="Lucida Sans Unicode" style:font-size-complex="12pt" style:language-asian="ar" style:country-asian="SA"/>
    </style:style>
    <style:style style:name="P10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26" style:parent-style-name="DefaultParagraphFont" style:family="text">
      <style:text-properties style:language-asian="ar" style:country-asian="SA"/>
    </style:style>
    <style:style style:name="P27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language-asian="ar" style:country-asian="SA" fo:hyphenate="false"/>
    </style:style>
    <style:style style:name="P37" style:parent-style-name="Normal" style:family="paragraph">
      <style:paragraph-properties fo:keep-with-next="always" fo:text-align="center" fo:text-indent="0.043in">
        <style:tab-stops>
          <style:tab-stop style:type="left" style:position="0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/>
      <style:text-properties fo:hyphenate="false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P4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>Projektas</text:p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 SUTIKIMO / NESUTIKIMO PIRKTI<text:s/></text:span><text:span text:style-name="T17">UŽDAROSIOS AKCINĖS BENDROVĖS „TOKSIKA“ AKCIJAS</text:span></text:p>
      <text:p text:style-name="P18"/>
      <text:p text:style-name="P19">2023 m. <text:s text:c="20"/>d. Nr. T-</text:p>
      <text:p text:style-name="P20">Šiauliai</text:p>
      <text:p text:style-name="P21"/>
      <text:p text:style-name="P22"><text:span text:style-name="T23">Vadovaudamasi Lietuvos Respublikos vietos savivaldos įstatymo 48 straipsnio 1 dalimi, Lietuvos Respublikos valstybės ir savivaldybių turto valdymo, naudojimo ir disponavimo juo įstatymo 6 straipsnio 5 punktu, atsižvelgdama į uždarosios akcinės be</text:span><text:span text:style-name="T24">ndrovės „Toksika“ <text:s/>2023 m. sausio 20 d. pranešimą Nr. S-24 „Dėl uždarosios akcinės bendrovės „Toksika“ akcininko ketinimo parduoti akcijas“,</text:span><text:span text:style-name="T25"><text:s/></text:span><text:span text:style-name="T26">Šiaulių miesto savivaldybės taryba n u s p r e n d ž i a:</text:span></text:p>
      <text:p text:style-name="P27"><text:span text:style-name="T28">1</text:span><text:span text:style-name="T29">. Sutikti / Nesutikti pirkti uždarosios akcinės bendrovės „Toksika“ akcininkui nuosavybės teise priklausančias šios bendrovės paprastąsias vardines akcijas (toliau – nematerialusis turtas). <text:s/></text:span></text:p>
      <text:p text:style-name="P30"><text:span text:style-name="T31">2</text:span><text:span text:style-name="T32">. Nusprendus sutikti pirkti šio sprendimo 1 punkte nurodytą</text:span><text:span text:style-name="T33"><text:s/>nematerialųjį turtą, įgalioti Šiaulių miesto savivaldybės vykdomąją instituciją pasirašyti nematerialiojo turto pirkimo–pardavimo sutartį ir atlikti kitus su nematerialiojo turto pirkimu susijusius veiksmus.</text:span></text:p>
      <text:p text:style-name="P34">Šis sprendimas ne vėliau kaip per mėnesį nuo jo<text:s/>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5"/>
      <text:p text:style-name="P36"/>
      <text:p text:style-name="P37"/>
      <text:p text:style-name="P38"><text:span text:style-name="T39">Savivaldybės mer</text:span><text:span text:style-name="T40">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3-02-06T07:44:00Z</meta:creation-date>
    <dc:date>2023-02-06T07:44:00Z</dc:date>
    <meta:print-date>2022-11-25T12:5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4" meta:row-count="10" meta:non-whitespace-character-count="1205"/>
  </office:meta>
</office:document-meta>
</file>