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style:tab-stops/>
      </style:paragraph-properties>
      <style:text-properties fo:font-weight="bold" style:font-weight-asian="bold" style:font-size-complex="12pt"/>
    </style:style>
    <style:style style:name="P2"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style:font-name-asian="Calibri" fo:font-weight="bold" style:font-weight-asian="bold" style:text-position="super 66.6%" style:font-size-complex="12pt"/>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indent="0.4923in"/>
      <style:text-properties fo:font-weight="bold" style:font-weight-asian="bold" style:font-weight-complex="bold" style:font-size-complex="12pt"/>
    </style:style>
    <style:style style:name="P15" style:parent-style-name="Normal" style:family="paragraph">
      <style:paragraph-properties fo:text-indent="0.4923in"/>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P20" style:parent-style-name="Normal" style:family="paragraph">
      <style:text-properties fo:font-weight="bold" style:font-weight-asian="bold"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4923in"/>
    </style:style>
    <style:style style:name="T26" style:parent-style-name="DefaultParagraphFont" style:family="text">
      <style:text-properties style:text-position="super 66.6%"/>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6.6%"/>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ext-properties fo:font-weight="bold" style:font-weight-asian="bold" style:font-weight-complex="bold"/>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indent="4.5in">
        <style:tab-stops>
          <style:tab-stop style:type="left" style:position="0.4923in"/>
        </style:tab-stops>
      </style:paragraph-properties>
      <style:text-properties style:font-size-complex="12pt" fo:hyphenate="false"/>
    </style:style>
    <style:style style:name="P39" style:parent-style-name="Normal" style:family="paragraph">
      <style:paragraph-properties fo:widows="0" fo:orphans="0" fo:text-indent="4.5in">
        <style:tab-stops>
          <style:tab-stop style:type="left" style:position="0.4923in"/>
        </style:tab-stops>
      </style:paragraph-properties>
      <style:text-properties style:font-size-complex="12pt" fo:hyphenate="false"/>
    </style:style>
    <style:style style:name="P40" style:parent-style-name="Normal" style:family="paragraph">
      <style:paragraph-properties fo:widows="0" fo:orphans="0" fo:text-indent="4.5in">
        <style:tab-stops>
          <style:tab-stop style:type="left" style:position="0.4923in"/>
        </style:tab-stops>
      </style:paragraph-properties>
      <style:text-properties style:font-size-complex="12pt" fo:hyphenate="false"/>
    </style:style>
    <style:style style:name="P41" style:parent-style-name="Normal" style:family="paragraph">
      <style:paragraph-properties fo:widows="0" fo:orphans="0" fo:text-align="justify" fo:text-indent="0.5in">
        <style:tab-stops>
          <style:tab-stop style:type="left" style:position="0.4923in"/>
        </style:tab-stops>
      </style:paragraph-properties>
      <style:text-properties style:font-size-complex="12pt" fo:hyphenate="false"/>
    </style:style>
    <style:style style:name="P42" style:parent-style-name="Normal" style:family="paragraph">
      <style:paragraph-properties fo:widows="0" fo:orphans="0" fo:text-align="center"/>
      <style:text-properties fo:font-weight="bold" style:font-weight-asian="bold" fo:text-transform="uppercase" style:font-size-complex="12pt" fo:hyphenate="false"/>
    </style:style>
    <style:style style:name="P43" style:parent-style-name="Normal" style:family="paragraph">
      <style:paragraph-properties fo:widows="0" fo:orphans="0" fo:text-align="center"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color="#0563C1"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563C1"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563C1"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563C1"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563C1"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563C1"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text-indent="0.4923in"/>
      <style:text-properties style:font-size-complex="12pt" fo:hyphenate="false"/>
    </style:style>
    <style:style style:name="P69" style:parent-style-name="Normal" style:family="paragraph">
      <style:paragraph-properties fo:widows="0" fo:orphans="0" fo:text-align="justify" fo:text-indent="0.4923in"/>
      <style:text-properties style:font-size-complex="12pt" fo:hyphenate="false"/>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text-properties fo:hyphenate="false"/>
    </style:style>
    <style:style style:name="P75" style:parent-style-name="Normal" style:family="paragraph">
      <style:paragraph-properties fo:text-align="justify" fo:text-indent="0.5in"/>
      <style:text-properties style:font-name-asian="Calibri" fo:font-style="italic" style:font-style-asian="italic" style:font-size-complex="12pt"/>
    </style:style>
    <style:style style:name="P76" style:parent-style-name="Normal" style:family="paragraph">
      <style:paragraph-properties fo:text-align="justify" fo:text-indent="0.5in"/>
      <style:text-properties style:font-name-asian="Calibri" style:font-size-complex="12pt"/>
    </style:style>
    <style:style style:name="P77" style:parent-style-name="Normal" style:family="paragraph">
      <style:paragraph-properties fo:text-align="justify" fo:text-indent="0.5in"/>
      <style:text-properties style:font-name-asian="Calibri" style:font-size-complex="12pt"/>
    </style:style>
    <style:style style:name="P78" style:parent-style-name="Normal" style:family="paragraph">
      <style:paragraph-properties fo:text-align="justify" fo:text-indent="0.5in"/>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font-weight="bold" style:font-weight-asian="bold" style:font-weight-complex="bold"/>
    </style:style>
  </office:automatic-styles>
  <office:body>
    <office:text text:use-soft-page-breaks="true">
      <text:p text:style-name="P1">Projektas Nr. XIVP-4173(2)</text:p>
      <text:p text:style-name="P2"/>
      <text:p text:style-name="P3">LIETUVOS RESPUBLIKOS<text:s/></text:p>
      <text:p text:style-name="P4"><text:span text:style-name="T5">MOKĖJIMO ĮSTAIGŲ<text:s/></text:span><text:span text:style-name="T6">ĮSTATYMO NR. XI-549 17 STRAIPSNIO IR PRIEDO PAKEITIMO IR ĮSTATYMO PAPILDYMO 21</text:span><text:span text:style-name="T7">1</text:span><text:span text:style-name="T8"><text:s/>STRAIPSNIU<text:s/></text:span></text:p>
      <text:p text:style-name="P9">ĮSTATYMAS</text:p>
      <text:p text:style-name="P10"/>
      <text:p text:style-name="P11">2024 m. <text:s text:c="15"/>d. Nr.</text:p>
      <text:p text:style-name="P12">Vilnius</text:p>
      <text:p text:style-name="P13"/>
      <text:p text:style-name="P14">1 straipsnis. 17 straipsnio pakeitimas</text:p>
      <text:p text:style-name="P15">Pakeisti 17<text:s/>straipsnio 1<text:s/>dalies 1<text:s/>punktą ir jį išdėstyti taip:</text:p>
      <text:p text:style-name="P16"><text:span text:style-name="T17">„</text:span>1) atskirdama šias lėšas nuo kitų fizinių arba juridinių asmenų, kurie nėra mokėjimo paslaugų vartotojai, lėšų. Jeigu gautas 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 (įskaitant užsienio valstybės kredito įstaigos filialą, įsteigtą Lietuvos Respublikoje arba kitoje valstybėje narėje), Lietuvos banke arba kitos valstybės narės centriniame banke<text:span text:style-name="T18"><text:s/></text:span><text:span text:style-name="T19">(jeigu centrinis bankas sudaro tokią galimybę),</text:span><text:s/>arba 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p>
      <text:p text:style-name="P20"/>
      <text:p text:style-name="P21"><text:span text:style-name="T22">2 straipsnis. Įstatymo papildymas 21</text:span><text:span text:style-name="T23">1<text:s/></text:span><text:span text:style-name="T24">straipsniu</text:span></text:p>
      <text:p text:style-name="P25">Papildyti Įstatymą 21<text:span text:style-name="T26">1<text:s/></text:span>straipsniu:</text:p>
      <text:p text:style-name="P27">„<text:span text:style-name="T28">21</text:span><text:span text:style-name="T29">1</text:span><text:span text:style-name="T30"><text:s/>straipsnis. Mokėjimo paslaugų teikimo veiklos nutraukimo planas</text:span></text:p>
      <text:soft-page-break/>
      <text:p text:style-name="P31">1. Mokėjimo įstaiga turi turėti mokėjimo paslaugų teikimo veiklos nutraukimo planą, atitinkantį šio straipsnio 2 dalyje nustatytus reikalavimus.</text:p>
      <text:p text:style-name="P32">2. Mokėjimo paslaugų teikimo veiklos nutraukimo plane nustatomos priemonės sklandžiam atskirų mokėjimo paslaugų ir visos mokėjimo paslaugų teikimo veiklos nutraukimui užtikrinti. Priežiūros institucija nustato išsamius mokėjimo paslaugų teikimo veiklos nutraukimo plano reikalavimus.</text:p>
      <text:p text:style-name="P33">3. Mokėjimo įstaiga mokėjimo paslaugų teikimo veiklos nutraukimo planą turi parengti per 6 mėnesius nuo mokėjimo paslaugų teikimo veiklos vykdymo pradžios.</text:p>
      <text:p text:style-name="P34">4. Mokėjimo įstaiga mokėjimo paslaugų teikimo veiklos nutraukimo planą turi peržiūrėti bent kartą per metus ir prireikus jį atnaujinti. Mokėjimo įstaiga taip pat turi nedelsdama šį planą peržiūrėti ir prireikus atnaujinti, keisdama mokėjimo įstaigos organizacinę struktūrą, veiklą, pasikeitus mokėjimo įstaigos finansinei būklei ar kitoms aplinkybėms, galinčioms turėti reikšmingą poveikį mokėjimo paslaugų teikimo veiklos nutraukimui.“</text:p>
      <text:p text:style-name="P35"/>
      <text:p text:style-name="P36">3 straipsnis. Įstatymo priedo pakeitimas</text:p>
      <text:p text:style-name="P37">Pakeisti Įstatymo priedą ir jį išdėstyti taip:</text:p>
      <text:p text:style-name="P38">„Lietuvos Respublikos</text:p>
      <text:p text:style-name="P39">mokėjimo įstaigų įstatymo</text:p>
      <text:p text:style-name="P40">priedas</text:p>
      <text:p text:style-name="P41"/>
      <text:p text:style-name="P42">ĮGYVENDINAMI EUROPOS SĄJUNGOS TEISĖS AKTAI</text:p>
      <text:p text:style-name="P43"/>
      <text:p text:style-name="P44"><text:span text:style-name="T45">1. 2015 m. lapkričio 25 d. Europos Parlamento ir Tarybos direktyva<text:s/></text:span><text:a xlink:href="http://eur-lex.europa.eu/legal-content/LIT/TXT/?uri=CELEX:32015L2366&amp;locale=lt" office:target-frame-name="_blank" xlink:show="new"><text:span text:style-name="T46">(ES) 2015/2366</text:span></text:a><text:span text:style-name="T47"><text:s/>dėl mokėjimo paslaugų vidaus rinkoje, kuria iš dalies keičiamos direktyvos<text:s/></text:span><text:a xlink:href="http://eur-lex.europa.eu/legal-content/LIT/TXT/?uri=CELEX:32002L0065&amp;locale=lt" office:target-frame-name="_blank" xlink:show="new"><text:span text:style-name="T48">2002/65/EB</text:span></text:a><text:span text:style-name="T49">,<text:s/></text:span><text:a xlink:href="http://eur-lex.europa.eu/legal-content/LIT/TXT/?uri=CELEX:32009L0110&amp;locale=lt" office:target-frame-name="_blank" xlink:show="new"><text:span text:style-name="T50">2009/110/EB</text:span></text:a><text:span text:style-name="T51"><text:s/>ir<text:s/></text:span><text:a xlink:href="http://eur-lex.europa.eu/legal-content/LIT/TXT/?uri=CELEX:32013L0036&amp;locale=lt" office:target-frame-name="_blank" xlink:show="new"><text:span text:style-name="T52">2013/36/ES</text:span></text:a><text:span text:style-name="T53"><text:s/>bei Reglamentas<text:s/></text:span><text:a xlink:href="http://eur-lex.europa.eu/legal-content/LIT/TXT/?uri=CELEX:32010R1093&amp;locale=lt" office:target-frame-name="_blank" xlink:show="new"><text:span text:style-name="T54">(ES) Nr. 1093/2010</text:span></text:a><text:span text:style-name="T55"><text:s/>ir panaikinama Direktyva<text:s/></text:span><text:a xlink:href="http://eur-lex.europa.eu/legal-content/LIT/TXT/?uri=CELEX:32007L0064&amp;locale=lt" office:target-frame-name="_blank" xlink:show="new"><text:span text:style-name="T56">2007/64/EB</text:span></text:a>,<text:s/><text:span text:style-name="T57">su paskutiniais pakeitimais, padarytais 2024 m. kovo 13 d. Europos Parlamento ir Tarybos reglamentu<text:s/></text:span><text:a xlink:href="http://eur-lex.europa.eu/legal-content/LIT/TXT/?uri=CELEX:32024R0886&amp;locale=lt" office:target-frame-name="_blank" xlink:show="new"><text:span text:style-name="T58">(ES) 2024/886</text:span></text:a><text:span text:style-name="T59">.</text:span></text:p>
      <text:p text:style-name="P60"/>
      <text:p text:style-name="P61"><text:span text:style-name="T62">________________________“.</text:span></text:p>
      <text:p text:style-name="P63"/>
      <text:p text:style-name="P64"><text:span text:style-name="T65">4 straipsnis.<text:s/></text:span><text:span text:style-name="T66">Įstatymo</text:span><text:span text:style-name="T67"><text:s/>įsigaliojimas, įgyvendinimas ir taikymas</text:span></text:p>
      <text:soft-page-break/>
      <text:p text:style-name="P68">1. Šis įstatymas, išskyrus šio straipsnio 2 dalį, įsigalioja 2025 m. balandžio 9 d.</text:p>
      <text:p text:style-name="P69">2. Lietuvos bankas iki 2025 m. kovo 8 d. priima šio įstatymo įgyvendinamuosius teisės aktus.</text:p>
      <text:p text:style-name="P70"><text:span text:style-name="T71">3. Mokėjimo įstaigos, iki šio įstatymo įsigaliojimo dienos pradėjusios vykdyti mokėjimo paslaugų teikimo veiklą, privalo per 6 mėnesius nuo šio įstatymo įsigaliojimo dienos parengti šio įstatymo 2 straipsnyje išdėstyto Lietuvos Respublikos mokėjimo įstaigų įstatymo 21</text:span><text:span text:style-name="T72">1</text:span><text:span text:style-name="T73"><text:s/>straipsnio 1 dalyje nurodytą mokėjimo paslaugų teikimo veiklos nutraukimo planą.</text:span></text:p>
      <text:p text:style-name="P74"/>
      <text:p text:style-name="P75">Skelbiu šį Lietuvos Respublikos Seimo priimtą įstatymą.</text:p>
      <text:p text:style-name="P76"/>
      <text:p text:style-name="P77"/>
      <text:p text:style-name="P78"/>
      <text:p text:style-name="Normal"><text:span text:style-name="T79">Respublikos Prezidentas</text:span><text:span text:style-name="T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10-31T13:06:00Z</meta:creation-date>
    <dc:date>2024-10-31T13:06:00Z</dc:date>
    <meta:template xlink:href="Normal.dotm" xlink:type="simple"/>
    <meta:editing-cycles>2</meta:editing-cycles>
    <meta:editing-duration>PT0S</meta:editing-duration>
    <meta:user-defined meta:name="ContentTypeId">0x0101004C4F56727ABC9F4AB0DED05A061C6CE0</meta:user-defined>
    <meta:user-defined meta:name="MSIP_Label_e2a09b59-4bfd-43f2-a2c2-5b6d8700d3c9_Enabled">true</meta:user-defined>
    <meta:user-defined meta:name="MSIP_Label_e2a09b59-4bfd-43f2-a2c2-5b6d8700d3c9_SetDate">2024-04-03T14:42:54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de78487f-1df7-441b-a659-4600d5d38348</meta:user-defined>
    <meta:user-defined meta:name="MSIP_Label_e2a09b59-4bfd-43f2-a2c2-5b6d8700d3c9_ContentBits">0</meta:user-defined>
    <meta:document-statistic meta:page-count="3" meta:paragraph-count="39" meta:word-count="589" meta:character-count="4726" meta:row-count="101" meta:non-whitespace-character-count="4176"/>
  </office:meta>
</office:document-meta>
</file>