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4923in"/>
      <style:text-properties style:font-size-complex="12p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0.0277in"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  <style:text-properties fo:color="#000000"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color="#000000" style:font-size-complex="12pt"/>
    </style:style>
  </office:automatic-styles>
  <office:body>
    <office:text text:use-soft-page-breaks="true">
      <text:h text:style-name="P1" text:outline-level="2"/>
      <text:h text:style-name="P3" text:outline-level="2"/>
      <text:h text:style-name="P4" text:outline-level="2"/>
      <text:h text:style-name="P5" text:outline-level="2">ŠIAULIŲ MIESTO SAVIVALDYBĖS TARYBA</text:h>
      <text:p text:style-name="P6"/>
      <text:p text:style-name="P7">SPRENDIMAS</text:p>
      <text:p text:style-name="P8"><text:span text:style-name="T9">DĖL<text:s/></text:span><text:span text:style-name="T10">ŠIAULIŲ MIESTO SAVIVALDYBĖS KONTROLĖS IR AUDITO TARNYBOS NUOSTATŲ PATVIRTINIMO</text:span></text:p>
      <text:p text:style-name="P11"/>
      <text:p text:style-name="P12">2025 m. <text:s text:c="17"/>Nr.<text:s/></text:p>
      <text:p text:style-name="P13">Šiauliai</text:p>
      <text:p text:style-name="P14"/>
      <text:p text:style-name="P15"><text:span text:style-name="T16">Vadovaudamasi Lietuvos Respublikos vietos savivaldos įstatymo 15 straipsnio 2<text:s/></text:span><text:span text:style-name="T17">dalies 7 punktu, 67 straipsnio 9 dalies 1 punktu, Lietuvos Respublikos biudžetinių įstaigų įstatymo 5 straipsnio 2 dalimi, 3 dalies 1 punktu</text:span><text:span text:style-name="T18">, 7 straipsniu,<text:s/></text:span><text:span text:style-name="T19">8 straipsnio 2 dalimi ir Lietuvos Respublikos civilinio kodekso 2.46 straipsnio 4 dalimi,<text:s/></text:span><text:span text:style-name="T20">Šiaulių mi</text:span><text:span text:style-name="T21">esto savivaldybės taryba<text:s/></text:span><text:span text:style-name="T22">nusprendžia:</text:span></text:p>
      <text:p text:style-name="P23"><text:span text:style-name="T24">1</text:span><text:span text:style-name="T25">.</text:span><text:span text:style-name="T26"><text:tab/></text:span><text:span text:style-name="T27">Patvirtinti Šiaulių miesto savivaldybės kontrolės ir audito tarnybos nuostatus (pridedama).</text:span></text:p>
      <text:p text:style-name="P28"><text:span text:style-name="T29">2</text:span><text:span text:style-name="T30">.</text:span><text:span text:style-name="T31"><text:tab/></text:span><text:span text:style-name="T32">Įgalioti Šiaulių miesto savivaldybės kontrolierę Ingą Šimkūnaitę-Andriulienę pasirašyti nuostatus, patvirtintus<text:s/></text:span><text:span text:style-name="T33">šio sprendimo 1 punktu, ir pateikti Juridinių asmenų registrui šio sprendimo identifikacinį kodą Teisės aktų registre per 30 dienų nuo šio sprendimo įsigaliojimo dienos.</text:span></text:p>
      <text:p text:style-name="P34"><text:span text:style-name="T35">3</text:span><text:span text:style-name="T36">.</text:span><text:span text:style-name="T37"><text:tab/>Pripažinti netekusiu galios Šiaulių miesto savivaldybės tarybos 2023 m. gegužės</text:span><text:span text:style-name="T38"><text:s/>4 d. sprendimą Nr. T-203 „Dėl<text:s/></text:span><text:span text:style-name="T39">Šiaulių miesto savivaldybės kontrolės ir audito tarnybos nuostatų patvirtinimo“</text:span><text:span text:style-name="T40">.</text:span></text:p>
      <text:p text:style-name="P41"/>
      <text:p text:style-name="P42"/>
      <text:p text:style-name="P43"><text:span text:style-name="T44">Savivaldybės me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rendimo projektas</dc:title>
    <meta:initial-creator>Dovydas.Slabys</meta:initial-creator>
    <dc:creator>adlibuser</dc:creator>
    <meta:creation-date>2025-08-08T08:11:00Z</meta:creation-date>
    <dc:date>2025-08-08T08:11:00Z</dc:date>
    <meta:template xlink:href="Normal.dotm" xlink:type="simple"/>
    <meta:editing-cycles>2</meta:editing-cycles>
    <meta:editing-duration>PT0S</meta:editing-duration>
    <meta:document-statistic meta:page-count="1" meta:paragraph-count="6" meta:word-count="144" meta:character-count="1154" meta:row-count="30" meta:non-whitespace-character-count="1016"/>
  </office:meta>
</office:document-meta>
</file>