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justify" fo:margin-left="3.9236in" fo:margin-right="-0.0013in" fo:text-indent="0.5763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left="0.8409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/>
    </style:style>
    <style:style style:name="P46" style:parent-style-name="Normal" style:family="paragraph">
      <style:paragraph-properties fo:widows="0" fo:orphans="0" fo:text-align="justify" fo:text-indent="0.5909in"/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909in"/>
    </style:style>
    <style:style style:name="P65" style:parent-style-name="Normal" style:family="paragraph">
      <style:paragraph-properties fo:widows="0" fo:orphans="0" fo:text-align="justify" fo:text-indent="0.5909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5909in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41" style:parent-style-name="Normal" style:family="paragraph">
      <style:paragraph-properties fo:widows="0" fo:orphans="0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142" style:parent-style-name="Normal" style:family="paragraph">
      <style:paragraph-properties fo:widows="0" fo:orphans="0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44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 Nr. XIVP-</text:span><text:span text:style-name="T10">3326(2)</text:span></text:p>
      <text:p text:style-name="P11"/>
      <text:p text:style-name="P12"/>
      <text:p text:style-name="P13"/>
      <text:p text:style-name="P14">LIETUVOS RESPUBLIKOS</text:p>
      <text:p text:style-name="P15"><text:span text:style-name="T16">PARAMOS BŪSTUI ĮSIGYTI AR IŠSINUOMOTI ĮSTATYMO NR. XII-1215<text:s/></text:span><text:span text:style-name="T17">10, 17, 18 IR 19<text:s/></text:span><text:span text:style-name="T18">STRAIPSNIŲ PAKEITIMO<text:s/></text:span></text:p>
      <text:p text:style-name="P19">ĮSTATYMAS</text:p>
      <text:p text:style-name="P20"/>
      <text:p text:style-name="P21">2023 m. <text:s text:c="19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10 straipsnio pakeitimas</text:span></text:p>
      <text:p text:style-name="P29"><text:span text:style-name="T30">Pakeisti 10 straipsnio 1 dalies 3 punktą ir jį išdėstyti taip:<text:s/></text:span></text:p>
      <text:p text:style-name="P31"><text:span text:style-name="T32">„</text:span><text:span text:style-name="T33">3</text:span><text:span text:style-name="T34">) šio įstatymo 17 straipsnio 1 dalyje nustatyta tvarka išsinuomojo fiziniams<text:s/></text:span><text:span text:style-name="T35">asmenims (išskyrus asmens ar šeimos narių artimuosius giminaičius)</text:span><text:span text:style-name="T36"><text:s/>ar juridiniams asmenims (išskyrus savivaldyb</text:span><text:span text:style-name="T37">es</text:span><text:span text:style-name="T38">, švietimo įstaigas, mokslo ir studijų institucijas, nuomojant nuosavybės, patikėjimo ir (ar) panaudos <text:s/>teise <text:s/>valdomus bendrabučius</text:span><text:span text:style-name="T39">) priklausantį būstą</text:span><text:span text:style-name="T40">,<text:s/></text:span><text:span text:style-name="T41">jeigu apskaičiuotas metinis<text:s/></text:span><text:span text:style-name="T42">nuomojamo būsto nuomos sutartyje nurodytas būsto nuomos mokesčio dydis n</text:span><text:span text:style-name="T43">eviršija 60 procentų faktinių šio straipsnio 1 dalies 1 punkte nustatyta tvarka deklaruotų asmens ar šeimos pajamų</text:span><text:span text:style-name="T44">.“</text:span></text:p>
      <text:p text:style-name="P45"/>
      <text:p text:style-name="P46"><text:span text:style-name="T47">2</text:span><text:span text:style-name="T48"><text:s/>straipsnis.<text:s/></text:span><text:span text:style-name="T49">17 straipsnio pakeitimas</text:span></text:p>
      <text:p text:style-name="P50"><text:span text:style-name="T51">Pakeisti 17 straipsnio 1 dalį ir ją išdėstyti taip:</text:span></text:p>
      <text:p text:style-name="P52"><text:span text:style-name="T53">„</text:span><text:span text:style-name="T54">1</text:span><text:span text:style-name="T55">. Asmenys ir šeimos, turintys t</text:span><text:span text:style-name="T56">eisę į būsto nuomos mokesčio dalies kompensaciją ir (ar) į išperkamosios būsto nuomos mokesčio dalies kompensaciją, šio įstatymo 7 straipsnyje nustatyta tvarka kreipiasi į savivaldybės administraciją dėl būsto nuomos ar išperkamosios būsto nuomos mokesčio<text:s/></text:span><text:span text:style-name="T57">dalies kompensacijos, pateikdami pagal Civiliniame kodekse nustatytas sąlygas ne trumpiau kaip vieniems metams sudarytą būsto nuomos ar išperkamosios būsto nuomos sutartį, pagal kurią išsinuomoja fiziniams<text:s/></text:span><text:span text:style-name="T58">asmenims (išskyrus asmens ar šeimos narių artimuosius giminaičius)<text:s/></text:span><text:span text:style-name="T59">ar juridiniams asmenims (išskyrus savivaldybes</text:span><text:span text:style-name="T60">, švietimo įstaigas, mokslo ir studijų institucijas, nuomojant nuosavybės, patikėjimo ir (ar) panaudos <text:s/>teise valdomus bendrabučius</text:span><text:span text:style-name="T61">) priklausan</text:span><text:span text:style-name="T62">tį būstą, esantį savivaldybės, kurioje asmuo ar šeima yra deklaravę savo gyvenamąją vietą, o jeigu deklaruotos gyvenamosios vietos neturi, – savivaldybės, kurioje yra įtraukti į gyvenamosios vietos nedeklaravusių asmenų apskaitą, teritorijoje. Būsto nuomos</text:span><text:span text:style-name="T63"><text:s/>ar išperkamosios būsto nuomos sutartis privalo būti įregistruota Lietuvos Respublikos nekilnojamojo turto registre.“</text:span></text:p>
      <text:p text:style-name="P64"/>
      <text:p text:style-name="P65"><text:span text:style-name="T66">3</text:span><text:span text:style-name="T67"><text:s/>straipsnis.<text:s/></text:span><text:span text:style-name="T68">18 straipsnio pakeitimas</text:span></text:p>
      <text:p text:style-name="P69"><text:span text:style-name="T70">Pakeisti 18 straipsnį ir jį išdėstyti taip:</text:span></text:p>
      <text:p text:style-name="P71"><text:span text:style-name="T72">„</text:span><text:span text:style-name="T73">18</text:span><text:span text:style-name="T74"><text:s/>straipsnis.<text:s/></text:span><text:span text:style-name="T75">Būsto nuomos ar<text:s/></text:span><text:span text:style-name="T76">išperkamosios būsto nuomos mokesčio dalies kompensacijos dydis</text:span></text:p>
      <text:p text:style-name="P77"><text:span text:style-name="T78">1</text:span><text:span text:style-name="T79">. Asmenims ir šeimoms, turintiems teisę į būsto nuomos mokesčio dalies kompensaciją pagal šio įstatymo 10 straipsnį ar į išperkamosios būsto nuomos mokesčio dalies kompensaciją pagal šio į</text:span><text:span text:style-name="T80">statymo 8 straipsnį, būsto nuomos ar išperkamosios būsto nuomos mokesčio dalies</text:span><text:span text:style-name="T81"><text:s/></text:span><text:span text:style-name="T82">kompensacijos dydis nustatomas pagal<text:s/></text:span><text:span text:style-name="T83">būsto nuomos ar išperkamosios būsto nuomos sutartyje nurodytą būsto nuomos ar išperkamosios būsto nuomos mokesčio dydį ir vidutiniškai per<text:s/></text:span><text:span text:style-name="T84">mėnesį asmeniui ar šeimai tenkančias pajamas pagal Gyventojų turto deklaravimo įstatyme nustatyta tvarka deklaruotas asmens ar šeimos pajamas, atskaičius šio įstatymo 11 straipsnio 4 dalyje nurodytus atskaitymus.</text:span><text:span text:style-name="T85"><text:s/></text:span></text:p>
      <text:p text:style-name="P86"><text:span text:style-name="T87">2</text:span><text:span text:style-name="T88">. Būsto nuomos ar išperkamosios būsto</text:span><text:span text:style-name="T89"><text:s/>nuomos mokesčio dalies kompensacijos dydis</text:span><text:span text:style-name="T90"><text:s text:c="2"/></text:span><text:span text:style-name="T91">apskaičiuojamas, iš būsto nuomos ar išperkamosios būsto nuomos sutartyje nurodyto būsto nuomos ar išperkamosios būsto nuomos mokesčio dydžio atimant<text:s/></text:span><text:span text:style-name="T92">40 procentų<text:s/></text:span><text:span text:style-name="T93">asmens ar šeimos pajamų, kaip nurodyta šio straips</text:span><text:span text:style-name="T94">nio 1 dalyje, ir negali būti didesnis kaip<text:s/></text:span><text:span text:style-name="T95">1 VRP dydžio</text:span><text:span text:style-name="T96">. Jeigu šioje dalyje nurodyta asmens ar šeimos pajamų dalies suma yra didesnė už būsto nuomos ar išperkamosios būsto nuomos sutartyje nurodytą būsto nuomos ar išperkamosios būsto nuomos mokesčio dydį a</text:span><text:span text:style-name="T97">rba jam lygi, būsto nuomos ar išperkamosios būsto nuomos mokesčio dalies kompensacija nemokama.</text:span><text:span text:style-name="T98">“</text:span></text:p>
      <text:p text:style-name="P99"/>
      <text:p text:style-name="P100"><text:span text:style-name="T101">4</text:span><text:span text:style-name="T102"><text:s/></text:span><text:span text:style-name="T103">straipsnis.<text:s/></text:span><text:span text:style-name="T104">19 straipsnio pakeitimas</text:span></text:p>
      <text:p text:style-name="P105"><text:span text:style-name="T106">Papildyti 19 straipsnio<text:s/></text:span><text:span text:style-name="T107">1<text:s/></text:span><text:span text:style-name="T108">dalį 7 punktu:</text:span></text:p>
      <text:p text:style-name="P109"><text:span text:style-name="T110">„</text:span><text:span text:style-name="T111">7</text:span><text:span text:style-name="T112">) paaiškėja, kad būstas nuomojamas iš asmens ar šeimos narių</text:span><text:span text:style-name="T113"><text:s/>artimųjų giminaičių, ar paaiškėja, kad gyvenamosios patalpos nuomojamos nuosavybės, patikėjimo ir (ar) panaudos teise valdomame bendrabutyje iš švietimo įstaigų, mokslo ir studijų institucijų.“</text:span></text:p>
      <text:p text:style-name="P114"/>
      <text:p text:style-name="P115"><text:span text:style-name="T116">5</text:span><text:span text:style-name="T117"><text:s/>straipsnis.<text:s/></text:span><text:span text:style-name="T118">Įstatymo įsigaliojimas, įgyvendinima</text:span><text:span text:style-name="T119">s ir taikymas</text:span></text:p>
      <text:p text:style-name="P120"><text:span text:style-name="T121">1</text:span><text:span text:style-name="T122">. Šis įstatymas, išskyrus šio straipsnio 2 dalį, įsigalioja 2024 m. sausio 2 d.</text:span></text:p>
      <text:p text:style-name="P123"><text:span text:style-name="T124">2</text:span><text:span text:style-name="T125">. Socialinės apsaugos ir darbo ministras iki 2023 m. gruodžio 31 d. priima šio įstatymo įgyvendinamuosius teisės aktus.</text:span></text:p>
      <text:p text:style-name="P126"><text:span text:style-name="T127">3</text:span>.<text:s/><text:span text:style-name="T128">I</text:span>ki šio įstatymo įsigaliojimo dienos<text:s/><text:span text:style-name="T129">asmenų ir šeimų<text:s/></text:span>pateikti prašymai suteikti paramą būstui įsigyti ar išsinuomoti,<text:s/><text:span text:style-name="T130">įskaitant atvejus, kai kreiptasi dėl būsto nuomos ar išperkamosios būsto nuomos mokesčio dalies kompensacijos mokėjimo pratęsimo, nuomojant tą patį būstą,</text:span><text:s/>baigiami<text:s/>nagrinėti, vadovaujantis<text:s/><text:span text:style-name="T131">sprendimo</text:span><text:s/>d<text:span text:style-name="T132">ėl būsto nuomos ar išperkamosios būsto nuomos mokesčio dalies kompensacijos mokėjimo priėmimo metu</text:span><text:s/>galiojančiomis Lietuvos Respublikos paramos būstui įsigyti ar išsinuomoti įstatymo nuostatomis.</text:p>
      <text:p text:style-name="P133">4.<text:s/><text:span text:style-name="T134">Asmenims ir šeimo</text:span><text:span text:style-name="T135">ms, dėl kurių savivaldybės administracija iki šio įstatymo įsigaliojimo dienos priėmė sprendimą</text:span><text:s/>d<text:span text:style-name="T136">ėl būsto nuomos ar išperkamosios būsto nuomos mokesčio dalies kompensacijos mokėjimo, b</text:span><text:span text:style-name="T137">ūsto nuomos ar išperkamosios būsto nuomos mokesčio dalies kompensacijos<text:s/></text:span><text:span text:style-name="T138">dydis per 3 mėnesius nuo šio įstatymo įsigaliojimo</text:span><text:s/>dienos<text:span text:style-name="T139"><text:s/>perskaičiuojamas šio įstatymo 4 straipsnyje išdėstytame Paramos būstui įsigyti ar išsinuomoti įstatymo 18 straipsnyje nustatyta tvarka.<text:s/></text:span></text:p>
      <text:p text:style-name="P140"/>
      <text:p text:style-name="P141"/>
      <text:p text:style-name="P142"><text:span text:style-name="T143">Skelbiu šį Lietuvos Respublikos Seimo priimtą įstatymą.<text:s/></text:span></text:p>
      <text:p text:style-name="P144"/>
      <text:p text:style-name="P145"/>
      <text:p text:style-name="P146"/>
      <text:p text:style-name="P147">Respublikos Prezidentas</text:p>
      <text:p text:style-name="P1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dvilienė</meta:initial-creator>
    <dc:creator>adlibuser</dc:creator>
    <meta:creation-date>2023-12-22T08:52:00Z</meta:creation-date>
    <dc:date>2023-12-22T08:52:00Z</dc:date>
    <meta:template xlink:href="Normal.dotm" xlink:type="simple"/>
    <meta:editing-cycles>2</meta:editing-cycles>
    <meta:editing-duration>PT0S</meta:editing-duration>
    <meta:document-statistic meta:page-count="3" meta:paragraph-count="41" meta:word-count="691" meta:character-count="5306" meta:row-count="108" meta:non-whitespace-character-count="4656"/>
  </office:meta>
</office:document-meta>
</file>