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text-properties style:font-size-complex="11pt"/>
    </style:style>
  </office:automatic-styles>
  <office:body>
    <office:text text:use-soft-page-breaks="true">
      <text:p text:style-name="P1"><text:span text:style-name="T8">Projektas</text:span></text:p>
      <text:p text:style-name="P9">Lietuvos Respublikos<text:s/></text:p>
      <text:p text:style-name="P10">baudžiamojo proceso kodekso priedo pakeitimo<text:s/></text:p>
      <text:p text:style-name="P11">įstatymas</text:p>
      <text:p text:style-name="P12"/>
      <text:p text:style-name="P13">2015 m.<text:s/>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Kodekso priedo pakeitimas<text:s/></text:span></text:p>
      <text:p text:style-name="P20"><text:span text:style-name="T21">Papildyti Kodekso priedą 16 punktu:</text:span></text:p>
      <text:p text:style-name="P22"><text:span text:style-name="T23">„</text:span><text:span text:style-name="T24">16</text:span><text:span text:style-name="T25">.<text:s/></text:span><text:span text:style-name="T26">2014 m. balandžio 3 d. Europos Parlamento ir Tarybos</text:span><text:span text:style-name="T27"><text:s/>direktyva 2014/42/ES dėl nusikaltimų priemonių ir pajamų iš nusikaltimų įšaldymo ir konfiskavimo Europos Sąjungoje</text:span><text:span text:style-name="T28"><text:s/>(OL 2014 L 127, p. 39).“</text:span></text:p>
      <text:p text:style-name="Normal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Normal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CLUSadmin</dc:creator>
    <meta:creation-date>2015-12-14T14:25:00Z</meta:creation-date>
    <dc:date>2015-12-14T14:25:00Z</dc:date>
    <meta:template xlink:href="Normal.dotm" xlink:type="simple"/>
    <meta:editing-cycles>2</meta:editing-cycles>
    <meta:editing-duration>PT0S</meta:editing-duration>
    <meta:document-statistic meta:page-count="1" meta:paragraph-count="13" meta:word-count="67" meta:character-count="481" meta:row-count="35" meta:non-whitespace-character-count="427"/>
  </office:meta>
</office:document-meta>
</file>