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center"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center" style:line-height-at-least="0.1944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line-height-at-least="0.1944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line-height-at-least="0.1944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widows="0" fo:orphans="0" fo:text-align="justify" fo:text-indent="0.4923in" fo:background-color="#FFFFFF"/>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margin-left="1.477in" fo:text-indent="-0.984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D0D0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D0D0D" style:font-size-complex="12pt" style:language-asian="lt" style:country-asian="LT"/>
    </style:style>
    <style:style style:name="T338" style:parent-style-name="DefaultParagraphFont" style:family="text">
      <style:text-properties fo:color="#0D0D0D" style:font-size-complex="12pt" style:language-asian="lt" style:country-asian="LT"/>
    </style:style>
    <style:style style:name="T339" style:parent-style-name="DefaultParagraphFont" style:family="text">
      <style:text-properties fo:color="#0D0D0D"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left="1.477in" fo:text-indent="-0.977in">
        <style:tab-stops/>
      </style:paragraph-properties>
    </style:style>
    <style:style style:name="P418" style:parent-style-name="Normal" style:family="paragraph">
      <style:paragraph-properties fo:text-align="justify" fo:margin-left="1.477in" fo:text-indent="-0.9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tyle-complex="italic" style:font-size-complex="12pt"/>
    </style:style>
    <style:style style:name="T476" style:parent-style-name="DefaultParagraphFont" style:family="text">
      <style:text-properties fo:font-weight="bold" style:font-weight-asian="bold" style:font-weight-complex="bold" style:font-style-complex="italic" style:font-size-complex="12pt"/>
    </style:style>
    <style:style style:name="P477" style:parent-style-name="Normal" style:family="paragraph">
      <style:paragraph-properties fo:text-align="justify" fo:text-indent="0.5in"/>
      <style:text-properties style:font-weight-complex="bold"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font-style-complex="italic" style:font-size-complex="12pt"/>
    </style:style>
    <style:style style:name="T506" style:parent-style-name="DefaultParagraphFont" style:family="text">
      <style:text-properties fo:font-weight="bold" style:font-weight-asian="bold" style:font-weight-complex="bold" style:font-style-complex="italic" style:font-size-complex="12pt"/>
    </style:style>
    <style:style style:name="T507" style:parent-style-name="DefaultParagraphFont" style:family="text">
      <style:text-properties fo:font-weight="bold" style:font-weight-asian="bold" style:font-weight-complex="bold" style:font-style-complex="italic"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style:style>
    <style:style style:name="P542" style:parent-style-name="Normal" style:family="paragraph">
      <style:paragraph-properties fo:text-align="justify" fo:margin-left="1.575in" fo:text-indent="-1.0826in">
        <style:tab-stops/>
      </style:paragraph-properties>
    </style:style>
    <style:style style:name="T543" style:parent-style-name="DefaultParagraphFont" style:family="text">
      <style:text-properties fo:font-weight="bold" style:font-weight-asian="bold" style:font-weight-complex="bold" style:font-style-complex="italic" style:font-size-complex="12pt"/>
    </style:style>
    <style:style style:name="T544" style:parent-style-name="DefaultParagraphFont" style:family="text">
      <style:text-properties fo:font-weight="bold" style:font-weight-asian="bold" style:font-weight-complex="bold" style:font-style-complex="italic" style:font-size-complex="12pt"/>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T571" style:parent-style-name="DefaultParagraphFont" style:family="text">
      <style:text-properties fo:font-weight="bold" style:font-weight-asian="bold" style:font-weight-complex="bold" style:font-style-complex="italic" style:font-size-complex="12pt"/>
    </style:style>
    <style:style style:name="T572" style:parent-style-name="DefaultParagraphFont" style:family="text">
      <style:text-properties fo:font-weight="bold" style:font-weight-asian="bold" style:font-weight-complex="bold" style:font-style-complex="italic"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tyle-complex="italic" style:font-size-complex="12pt"/>
    </style:style>
    <style:style style:name="T581" style:parent-style-name="DefaultParagraphFont" style:family="text">
      <style:text-properties fo:font-weight="bold" style:font-weight-asian="bold" style:font-weight-complex="bold" style:font-style-complex="italic"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tyle-complex="italic" style:font-size-complex="12pt"/>
    </style:style>
    <style:style style:name="P584" style:parent-style-name="Normal" style:family="paragraph">
      <style:paragraph-properties fo:text-align="center"/>
      <style:text-properties fo:font-weight="bold" style:font-weight-asian="bold" style:font-weight-complex="bold" style:font-style-complex="italic"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tyle-complex="italic" style:font-size-complex="12pt"/>
    </style:style>
    <style:style style:name="T601" style:parent-style-name="DefaultParagraphFont" style:family="text">
      <style:text-properties style:font-name-asian="Calibri" style:font-style-complex="italic"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tyle-complex="italic" style:font-size-complex="12pt"/>
    </style:style>
    <style:style style:name="P610"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611" style:parent-style-name="Normal" style:family="paragraph">
      <style:paragraph-properties fo:text-align="justify" fo:text-indent="0.5in"/>
      <style:text-properties style:font-name-asian="Calibri"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indent="0.4923in"/>
    </style:style>
    <style:style style:name="T614" style:parent-style-name="DefaultParagraphFont" style:family="text">
      <style:text-properties style:font-name-asian="Calibri" fo:font-style="italic" style:font-style-asian="italic" style:font-style-complex="italic"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PETICIJŲ KONSTITUCINIS</text:p>
      <text:p text:style-name="P12">ĮSTATYMAS</text:p>
      <text:p text:style-name="P13"/>
      <text:p text:style-name="P14">2022 m. <text:s text:c="21"/>d. Nr.</text:p>
      <text:p text:style-name="P15">Vilnius</text:p>
      <text:p text:style-name="P16"/>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text:span><text:span text:style-name="T28">ir taikymas</text:span></text:p>
      <text:p text:style-name="P29"><text:span text:style-name="T30">1</text:span><text:span text:style-name="T31">.<text:s/></text:span><text:span text:style-name="T32">Šis įstatymas nustato Lietuvos Respublikos Konstitucijos 33 straipsnio trečiojoje dalyje laiduojamos peticijos teisės įgyvendinimo tvarką.</text:span></text:p>
      <text:p text:style-name="P33"><text:span text:style-name="T34">2</text:span><text:span text:style-name="T35">. Šis įstatymas netaikomas, kai piliečiai įgyvendina Konstitucijoje įtvirtintą:</text:span></text:p>
      <text:p text:style-name="P36"><text:span text:style-name="T37">1</text:span><text:span text:style-name="T38">)<text:s/></text:span><text:span text:style-name="T39">Konstitucijos keitimo ar įstatymų leidybos iniciatyvos teisę;</text:span></text:p>
      <text:p text:style-name="P40"><text:span text:style-name="T41">2</text:span><text:span text:style-name="T42">) referendumo paskelbimo iniciatyvos teisę;</text:span></text:p>
      <text:p text:style-name="P43"><text:span text:style-name="T44">3</text:span><text:span text:style-name="T45">) valstybės įstaigų ar pareigūnų darbo kritikos teisę.</text:span></text:p>
      <text:p text:style-name="P46"><text:span text:style-name="T47">3</text:span><text:span text:style-name="T48">.<text:s/></text:span><text:span text:style-name="T49">Informuojant apie šio įstatymo III skyriuje nustatyta tvarka priimtus sprend</text:span><text:span text:style-name="T50">imus, šiuos sprendimus ar vilkinimą juos priimti (neveikimą) apskundžiant ir skundus nagrinėjant, Lietuvos Respublikos viešojo administravimo įstatymo nuostatos taikomos tiek, kiek nereglamentuoja šis įstatymas.</text:span></text:p>
      <text:p text:style-name="P51"/>
      <text:p text:style-name="P52"><text:span text:style-name="T53">2</text:span><text:span text:style-name="T54"><text:s/>straipsnis.<text:s/></text:span><text:span text:style-name="T55">Pagrindinės šio<text:s/></text:span><text:span text:style-name="T56">įstatymo sąvokos</text:span></text:p>
      <text:p text:style-name="P57"><text:span text:style-name="T58">1</text:span><text:span text:style-name="T59">.<text:s/></text:span><text:span text:style-name="T60">Norminis teisės aktas</text:span><text:span text:style-name="T61"><text:s/></text:span><text:span text:style-name="T62">–</text:span><text:span text:style-name="T63"><text:s/></text:span><text:span text:style-name="T64">Lietuvos Respublikos Konstitucijoje ir kituose Lietuvos Respublikos įstatymuose įtvirtinta tvarka ir forma valstybės ar savivaldybės institucijų priimtas ir paskelbtas daugkartinio taikymo teisės aktas, kuria</text:span><text:span text:style-name="T65">me nustatomos individualiai neapibrėžtai asmenų grupei skirtos privalomos elgesio taisyklės.</text:span></text:p>
      <text:p text:style-name="P66"><text:span text:style-name="T67">2</text:span><text:span text:style-name="T68">.<text:s/></text:span><text:span text:style-name="T69">Pareiškėjas</text:span><text:span text:style-name="T70"><text:s/>– ne jaunesnis kaip 16 metų Lietuvos Respublikos pilietis, nuolat Lietuvos Respublikoje gyvenantis užsienietis arba tokių asmenų grupė, šio įsta</text:span><text:span text:style-name="T71">tymo nustatyta tvarka pateikę kreipimąsi.</text:span></text:p>
      <text:p text:style-name="P72"><text:span text:style-name="T73">3</text:span><text:span text:style-name="T74">.<text:s/></text:span><text:span text:style-name="T75">Pareiškėjo atstovas</text:span><text:span text:style-name="T76"><text:s/>– pirmasis kreipimąsi pasirašęs ar kitas jame nurodytas pareiškėjas arba Lietuvos Respublikos civilinio kodekso nustatyta tvarka įgaliotas asmuo, įgyvendinantis šiame įstatyme numatytas v</text:span><text:span text:style-name="T77">isas pareiškėjo teises ar konkrečias kreipimesi ar įgaliojime nurodytas pareiškėjo jam suteiktas teises.</text:span></text:p>
      <text:p text:style-name="P78"><text:span text:style-name="T79">4</text:span><text:span text:style-name="T80">.<text:s/></text:span><text:span text:style-name="T81">Peticija</text:span><text:span text:style-name="T82"><text:s/>– šio įstatymo nustatyta tvarka pareiškėjo asmeniškai arba per atstovą raštu pateiktas kreipimasis, kuris pripažintas peticija.</text:span></text:p>
      <text:p text:style-name="P83"><text:span text:style-name="T84">5</text:span><text:span text:style-name="T85">.<text:s/></text:span><text:span text:style-name="T86">Peticijos teisė</text:span><text:span text:style-name="T87"><text:s/>– Lietuvos Respublikos Konstitucijoje laiduojama teisė kreiptis šio įstatymo nustatyta tvarka<text:s/></text:span><text:span text:style-name="T88">su prašymu ar siūlymu spręsti šio įstatymo 7 straipsnio 1 dalyje nurodytą klausimą, kai tam reikia pakeisti, papildyti ar pripažinti netekusiu gal</text:span><text:span text:style-name="T89">ios galiojantį norminį teisės aktą arba priimti naują norminį teisės aktą.</text:span></text:p>
      <text:p text:style-name="P90"><text:span text:style-name="T91">6</text:span><text:span text:style-name="T92">.<text:s/></text:span><text:span text:style-name="T93">Peticijų komisija</text:span><text:span text:style-name="T94"><text:s/>– nuolatinė Lietuvos Respublikos Seimo, Lietuvos Respublikos Vyriausybės ar savivaldybės peticijų komisija, kuri sprendžia šio įstatymo nustatyta tvarka tei</text:span><text:span text:style-name="T95">kiamų kreipimųsi vertinimo, jų pripažinimo peticijomis ir peticijų priėmimo nagrinėti klausimus, nagrinėja peticijas ir teikia išvadas dėl jose išdėstytų prašymų ar siūlymų tenkinimo.</text:span></text:p>
      <text:p text:style-name="P96"><text:span text:style-name="T97">7</text:span><text:span text:style-name="T98">. Šiame įstatyme vartojama sąvoka „savivaldybės institucijos“ supra</text:span><text:span text:style-name="T99">ntama taip, kaip ji apibrėžta Lietuvos Respublikos vietos savivaldos įstatyme.<text:s/></text:span></text:p>
      <text:p text:style-name="P100"/>
      <text:p text:style-name="P101"><text:span text:style-name="T102">3</text:span><text:span text:style-name="T103"><text:s/>straipsnis.<text:s/></text:span><text:span text:style-name="T104">Pareiškėjo teisės</text:span></text:p>
      <text:p text:style-name="P105"><text:span text:style-name="T106">Pareiškėjas ir (ar) jo atstovas turi teisę:</text:span></text:p>
      <text:p text:style-name="P107"><text:span text:style-name="T108">1</text:span><text:span text:style-name="T109">) bet kuriuo metu atsiimti kreipimąsi (peticiją), pateikdamas pareiškimą šio įstatymo<text:s/></text:span><text:span text:style-name="T110">8 straipsnio 2 dalyje nurodytu būdu;</text:span></text:p>
      <text:p text:style-name="P111"><text:span text:style-name="T112">2</text:span><text:span text:style-name="T113">) gauti informaciją apie priimtus sprendimus dėl kreipimosi (peticijos) ir šių sprendimų apskundimo galimybę, peticijos nagrinėjimo būdą, vietą ir laiką, taip pat kitą šiame įstatyme nustatytą informaciją;</text:span></text:p>
      <text:p text:style-name="P114"><text:span text:style-name="T115">3</text:span><text:span text:style-name="T116">) d</text:span><text:span text:style-name="T117">alyvauti peticijų komisijos posėdžiuose nagrinėjant peticiją, taip pat tada, kai pagal šio įstatymo 14 straipsnį peticijos yra sujungiamos;</text:span></text:p>
      <text:p text:style-name="P118"><text:span text:style-name="T119">4</text:span><text:span text:style-name="T120">) šio įstatymo nustatyta tvarka apskųsti peticijų komisijos sprendimus dėl kreipimosi (peticijos).</text:span></text:p>
      <text:p text:style-name="P121"/>
      <text:p text:style-name="P122"><text:span text:style-name="T123">4</text:span><text:span text:style-name="T124"><text:s/>s</text:span><text:span text:style-name="T125">traipsnis.<text:s/></text:span><text:span text:style-name="T126">Peticijų komisijos ir jų kompetencija</text:span></text:p>
      <text:p text:style-name="P127"><text:span text:style-name="T128">1</text:span><text:span text:style-name="T129">. Peticijų komisija sudaroma ir jos veikla organizuojama vadovaujantis</text:span><text:span text:style-name="T130"><text:s/>šiuo įstatymu ir atitinkamai Lietuvos Respublikos</text:span><text:span text:style-name="T131"><text:s/></text:span><text:span text:style-name="T132">Seimo statuto, Lietuvos Respublikos Vyriausybės įstatymo, Vietos savivaldos įstat</text:span><text:span text:style-name="T133">ymo ir peticijų komisijos nuostatų nustatyta tvarka.<text:s/></text:span><text:span text:style-name="T134">Peticijų komisija yra atsakinga ir atskaitinga ją sudariusiai valstybės ar savivaldybės institucijai.</text:span></text:p>
      <text:p text:style-name="P135"><text:span text:style-name="T136">2</text:span><text:span text:style-name="T137">. Lietuvos Respublikos Seimo Peticijų komisiją sudaro ir jos nuostatus tvirtina Seimas. Seimo<text:s/></text:span><text:span text:style-name="T138">Peticijų komisija nagrinėja peticijas dėl įstatymų ir kitų Seimo priimamų norminių teisės aktų.</text:span></text:p>
      <text:p text:style-name="P139"><text:span text:style-name="T140">3</text:span><text:span text:style-name="T141">. Lietuvos Respublikos Vyriausybės Peticijų komisiją sudaro ir jos nuostatus tvirtina Vyriausybė. Vyriausybės Peticijų komisija nagrinėja peticijas dėl Vyr</text:span><text:span text:style-name="T142">iausybės ir ministrų priimamų norminių teisės aktų.</text:span></text:p>
      <text:p text:style-name="P143"><text:span text:style-name="T144">4</text:span><text:span text:style-name="T145">. Savivaldybės peticijų komisiją sudaro ir jos nuostatus tvirtina savivaldybės taryba. Savivaldybės peticijų komisija nagrinėja peticijas dėl savivaldybės institucijų priimamų norminių teisės aktų.</text:span></text:p>
      <text:p text:style-name="P146"><text:span text:style-name="T147">5</text:span><text:span text:style-name="T148">. Vykdydama šio įstatymo nustatytas funkcijas, peticijų komisija turi šias teises:</text:span></text:p>
      <text:p text:style-name="P149"><text:span text:style-name="T150">1</text:span><text:span text:style-name="T151">) pasitelkti specialistų ar ekspertų;</text:span></text:p>
      <text:p text:style-name="P152"><text:span text:style-name="T153">2</text:span><text:span text:style-name="T154">) kreiptis į valstybės ir savivaldybės institucijas, mokslo bei studijų institucijas, švietimo įstaigas su prašymu per ne i</text:span><text:span text:style-name="T155">lgesnį kaip</text:span><text:span text:style-name="T156"><text:s/></text:span><text:span text:style-name="T157">20 darbo dienų terminą nuo prašymo gavimo dienos pateikti nuomonę ir kitą reikiamą informaciją dėl kreipimesi (peticijoje) pateikto prašymo ar siūlymo;</text:span></text:p>
      <text:p text:style-name="P158"><text:span text:style-name="T159">3</text:span><text:span text:style-name="T160">) kviesti į savo posėdžius specialistus, ekspertus, institucijų ar įstaigų atstovus,<text:s/></text:span><text:span text:style-name="T161">pateikusius ar galinčius pateikti nuomonę ir kitą reikiamą informaciją dėl kreipimesi (peticijoje) pateikto prašymo ar siūlymo;</text:span></text:p>
      <text:p text:style-name="P162"><text:span text:style-name="T163">4</text:span><text:span text:style-name="T164">) reikalauti, kad pareiškėjas ar jo atstovas per peticijų komisijos nustatytą terminą pateiktų papildomus dokumentus ar inf</text:span><text:span text:style-name="T165">ormaciją, susijusius su pateiktu kreipimusi (peticija);</text:span></text:p>
      <text:p text:style-name="P166"><text:span text:style-name="T167">5</text:span><text:span text:style-name="T168">) kitas šiame įstatyme numatytas teises.<text:s/></text:span></text:p>
      <text:p text:style-name="P169"><text:span text:style-name="T170">6</text:span><text:span text:style-name="T171">. Peticiją, nepriskirtą šio straipsnio 2–4 dalyse nurodytų peticijų komisijų kompetencijai, kitoje valstybės institucijoje, kuri turi įgaliojimus<text:s/></text:span><text:span text:style-name="T172">priimti peticijoje pateiktiems prašymams ar siūlymams įgyvendinti reikalingą norminį teisės aktą (toliau – kita institucija), nagrinėja peticijų komisijos funkcijas<text:s/></text:span><text:span text:style-name="T173">mutatis mutandis<text:s/></text:span><text:span text:style-name="T174">šio įstatymo nustatyta tvarka atliekanti kitos institucijos sudaryta komis</text:span><text:span text:style-name="T175">ija ar konkretus valstybės tarnautojas. Tokia komisija sudaroma ar konkretus valstybės tarnautojas paskiriamas ir peticijų nagrinėjimas organizuojamas kitos institucijos nustatyta tvarka.<text:s/></text:span></text:p>
      <text:p text:style-name="P176"/>
      <text:p text:style-name="P177"><text:span text:style-name="T178">5</text:span><text:span text:style-name="T179"><text:s/>straipsnis.<text:s/></text:span><text:span text:style-name="T180">Peticijų komisijos veiklos viešinimas</text:span></text:p>
      <text:p text:style-name="P181"><text:span text:style-name="T182">1</text:span><text:span text:style-name="T183">. S</text:span><text:span text:style-name="T184">iekiant viešinti peticijų komisijos veiklą, šią komisiją sudariusios institucijos interneto svetainėje turi būti skelbiama:</text:span></text:p>
      <text:p text:style-name="P185"><text:span text:style-name="T186">1</text:span><text:span text:style-name="T187">) aktuali informacija apie peticijos teisės įgyvendinimą;</text:span></text:p>
      <text:p text:style-name="P188"><text:span text:style-name="T189">2</text:span><text:span text:style-name="T190">) kreipimesi privalomai nurodoma informacija ir (arba) pavyzdinė k</text:span><text:span text:style-name="T191">reipimosi forma;</text:span></text:p>
      <text:p text:style-name="P192"><text:span text:style-name="T193">3</text:span><text:span text:style-name="T194">) priimtose nagrinėti peticijose pateikti prašymai ar siūlymai ir juos pagrindžiantys argumentai;</text:span></text:p>
      <text:p text:style-name="P195"><text:span text:style-name="T196">4</text:span><text:span text:style-name="T197">) peticijų nagrinėjimo būdas, vieta ir laikas;</text:span></text:p>
      <text:p text:style-name="P198"><text:span text:style-name="T199">5</text:span><text:span text:style-name="T200">) peticijų komisijų išvados;</text:span></text:p>
      <text:p text:style-name="P201"><text:span text:style-name="T202">6</text:span><text:span text:style-name="T203">) sprendimai dėl peticijose pateiktų prašymų<text:s/></text:span><text:span text:style-name="T204">ar siūlymų tenkinimo;</text:span></text:p>
      <text:p text:style-name="P205"><text:span text:style-name="T206">7</text:span><text:span text:style-name="T207">) šio įstatymo 4 straipsnio 5 dalies 1 ir 2 punktuose nurodytu pagrindu gauta<text:s/></text:span><text:span text:style-name="T208">informacija ar nuomonės dėl peticijose pateiktų prašymų ar siūlymų.<text:s/></text:span></text:p>
      <text:p text:style-name="P209"><text:span text:style-name="T210">2</text:span><text:span text:style-name="T211">. Skelbiant šio straipsnio 1 dalies 3–7 punktuose nurodytą informaciją, gal</text:span><text:span text:style-name="T212">i būti nurodomi pareiškėjo ir jo atstovo vardai ir pavardės, tačiau neviešinami pareiškėjo ir jo atstovo asmens kodai bei kontaktiniai duomenys, taip pat neviešinama informacija, galinti pažeisti asmenų teisę į privatų gyvenimą ir jo slaptumą ar atskleisti</text:span><text:span text:style-name="T213"><text:s/></text:span><text:span text:style-name="T214">valstybės, tarnybos, profesinę ar komercinę paslaptį. Pareiškėjo ir jo atstovo vardai ir pavardės viešinami 5 metus nuo šio straipsnio 1 dalies 3 punkte nurodytos informacijos paskelbimo dienos.</text:span></text:p>
      <text:p text:style-name="P215"><text:span text:style-name="T216">3</text:span><text:span text:style-name="T217">. Šio straipsnio 1 dalies 3–7 punktuose nurodyta inform</text:span><text:span text:style-name="T218">acija<text:s/></text:span><text:span text:style-name="T219">peticijų komisiją sudariusios institucijos interneto svetainėje<text:s/></text:span><text:span text:style-name="T220">paskelbiama ne vėliau kaip per 5 darbo dienas nuo atitinkamo sprendimo priėmimo, informacijos ar nuomonės gavimo dienos, jeigu šiame įstatyme nenustatytas kitas paskelbimo terminas.</text:span></text:p>
      <text:p text:style-name="P221"/>
      <text:p text:style-name="P222"><text:span text:style-name="T223">6</text:span><text:span text:style-name="T224"><text:s/>straipsnis.<text:s/></text:span><text:span text:style-name="T225">Asmens duomenų tvarkymas</text:span></text:p>
      <text:p text:style-name="P226"><text:span text:style-name="T227">Peticijų komisijos ir šio įstatymo 8 straipsnio 1 dalyje nurodytos institucijos asmens duomenis peticijų nagrinėjimo tikslais tvarko<text:s/></text:span><text:span text:style-name="T228">2016 m. balandžio 27 d. Europos Parlamento ir Tarybos reglamento (ES) 2016/679 </text:span><text:span text:style-name="T229">dėl fizinių asmenų apsaugos tvarkant asmens duomenis ir dėl laisvo tokių duomenų judėjimo ir kuriuo panaikinama Direktyva 95/46/EB (Bendrasis duomenų apsaugos<text:s/></text:span><text:soft-page-break/><text:span text:style-name="T230">reglamentas) ir Lietuvos Respublikos asmens duomenų teisinės apsaugos įstatymo nustatyta tvarka.</text:span></text:p>
      <text:p text:style-name="P231"/>
      <text:p text:style-name="P232"><text:span text:style-name="T233">II</text:span><text:span text:style-name="T234"><text:s/>SKYRIUS</text:span></text:p>
      <text:p text:style-name="P235"><text:span text:style-name="T236">KREIPIMOSI REIKALAVIMAI</text:span></text:p>
      <text:p text:style-name="P237"/>
      <text:p text:style-name="P238"><text:span text:style-name="T239">7</text:span><text:span text:style-name="T240"><text:s/>straipsnis.<text:s/></text:span><text:span text:style-name="T241">Kreipimesi dėstomi prašymai ar siūlymai</text:span></text:p>
      <text:p text:style-name="P242"><text:span text:style-name="T243">1</text:span><text:span text:style-name="T244">. Kreipimusi gali būti prašoma ar siūloma spręsti žmogaus teisių ir laisvių apsaugos ar įgyvendinimo klausimus, valstybės ir (ar) savivaldybės<text:s/></text:span><text:span text:style-name="T245">institucijų reformavimo klausimus arba kitus ne tik pareiškėjui, bet ir visai visuomenei ar jos daliai svarbius klausimus.</text:span></text:p>
      <text:p text:style-name="P246"><text:span text:style-name="T247">2</text:span><text:span text:style-name="T248">. Kreipimesi negali būti teikiami tokie prašymai ar siūlymai, kurių patenkinimas paneigtų kitų žmonių teises ir laisves, keltų g</text:span><text:span text:style-name="T249">rėsmę Lietuvos valstybės nepriklausomybei, teritorijos vientisumui, konstitucinei santvarkai.<text:s/></text:span></text:p>
      <text:p text:style-name="P250"/>
      <text:p text:style-name="P251"><text:span text:style-name="T252">8</text:span><text:span text:style-name="T253"><text:s/>straipsnis.<text:s/></text:span><text:span text:style-name="T254">Kreipimosi forma, turinys ir pateikimas</text:span></text:p>
      <text:p text:style-name="P255"><text:span text:style-name="T256">1</text:span><text:span text:style-name="T257">.<text:s/></text:span><text:span text:style-name="T258">Kreipimąsi pareiškėjas arba jo atstovas teikia Seimui, Vyriausybei, savivaldybės ar kitoms institucijoms, atsižvelgdamas į šio įstatymo 4 straipsnio 2–4 dalyse nurodytų peticijų komisijų ar 6 dalyje nurodytų peticijų komisijos funkcijas atliekančių subjekt</text:span><text:span text:style-name="T259">ų kompetenciją.<text:s/></text:span></text:p>
      <text:p text:style-name="P260"><text:span text:style-name="T261">2</text:span><text:span text:style-name="T262">. Kreipimasis turi būti pasirašytas p</text:span><text:span text:style-name="T263">areiškėjo arba jo atstovo ir pateikiamas šio straipsnio 1 dalyje nurodytam subjektui raštu tiesiogiai, paštu arba elektroninio ryšio priemonėmis. Elektroninio ryšio priemonėmis teikiamas kreipimasi</text:span><text:span text:style-name="T264">s turi būti pasirašytas kvalifikuotu elektroniniu parašu arba suformuotas tokiu būdu, kuris užtikrina elektroninę asmens atpažintį ir teksto autentiškumą.</text:span></text:p>
      <text:p text:style-name="P265"><text:span text:style-name="T266">3</text:span><text:span text:style-name="T267">. Kreipimesi turi būti nurodyta:</text:span></text:p>
      <text:p text:style-name="P268"><text:span text:style-name="T269">1</text:span><text:span text:style-name="T270">) pareiškėjo vardas, pavardė, asmens kodas;</text:span></text:p>
      <text:p text:style-name="P271"><text:span text:style-name="T272">2</text:span><text:span text:style-name="T273">) pareiškėj</text:span><text:span text:style-name="T274">o atstovui suteiktos teisės, jeigu kreipimesi nurodytam pareiškėjo atstovui suteikiamos ne visos pareiškėjui šiame įstatyme numatytos teisės;</text:span></text:p>
      <text:p text:style-name="P275"><text:span text:style-name="T276">3</text:span><text:span text:style-name="T277">) pareiškėjo ir (ar) jo atstovo kontaktiniai duomenys (adresas ir (ar) elektroninio pašto adresas informacija</text:span><text:span text:style-name="T278">i siųsti, telefono numeris), kuriais turi būti siunčiama informacija, susijusi su<text:s/></text:span><text:span text:style-name="T279">priimtais sprendimais dėl kreipimosi (peticijos)</text:span><text:span text:style-name="T280">;</text:span></text:p>
      <text:p text:style-name="P281"><text:span text:style-name="T282">4</text:span><text:span text:style-name="T283">) institucija, kuriai pateikiamas kreipimasis;</text:span></text:p>
      <text:p text:style-name="P284"><text:span text:style-name="T285">5</text:span><text:span text:style-name="T286">) prašymas pripažinti kreipimąsi peticija, aiškiai nurodant, kokį š</text:span><text:span text:style-name="T287">io įstatymo 7 straipsnio 1 dalyje nurodytą klausimą prašoma ar siūloma spręsti, taip pat kreipimosi pateikimo priežastis ir tikslus;</text:span></text:p>
      <text:p text:style-name="P288"><text:span text:style-name="T289">6</text:span><text:span text:style-name="T290">) pareiškėjo prašymas ar siūlymas<text:s/></text:span><text:span text:style-name="T291">pakeisti, papildyti ar pripažinti netekusiu galios galiojantį norminį teisės aktą ar</text:span><text:span text:style-name="T292">ba priimti naują norminį teisės aktą</text:span><text:span text:style-name="T293">.</text:span></text:p>
      <text:p text:style-name="P294"><text:span text:style-name="T295">4</text:span><text:span text:style-name="T296">. Prie kreipimosi gali būti pridėti kreipimesi nurodytą prašymą ar siūlymą pagrindžiantys dokumentai ar jų kopijos, siūlomo norminio teisės akto projektas, kita su kreipimusi susijusi medžiaga. Prie kreipimosi t</text:span><text:span text:style-name="T297">aip pat pridedamas pareiškėjo atstovo įgaliojimą patvirtinantis dokumentas, jo kopija arba įgaliojimą patvirtinančio elektroninio dokumento nuorašas, kai pareiškėjui atstovauja<text:s/></text:span><text:span text:style-name="T298">Civilinio kodekso nustatyta tvarka įgaliotas asmuo</text:span><text:span text:style-name="T299">.</text:span></text:p>
      <text:p text:style-name="P300"><text:span text:style-name="T301">5</text:span><text:span text:style-name="T302">. Gautas kreipimasis u</text:span><text:span text:style-name="T303">žregistruojamas atitinkamos institucijos dokumentų registravimo tvarka ir perduodamas vertinti joje sudarytai peticijų komisijai. Apie kreipimosi užregistravimą ir perdavimą peticijų komisijai ne vėliau kaip per 3 darbo dienas nuo jo užregistravimo dienos<text:s/></text:span><text:span text:style-name="T304">pranešama pareiškėjui ar jo atstovui nurodant kreipimąsi užregistravusią instituciją, kreipimosi registracijos numerį ir datą. Jeigu kreipimasis gautas ministerijoje, jis per 5 darbo dienas nuo jo gavimo dienos persiunčiamas šio įstatymo 8 straipsnio 1 dal</text:span><text:span text:style-name="T305">yje nurodytai atitinkamai institucijai ir apie tai per 3 darbo dienas pranešama pareiškėjui ar jo atstovui.<text:s/></text:span></text:p>
      <text:p text:style-name="P306"/>
      <text:p text:style-name="P307"><text:span text:style-name="T308">III</text:span><text:span text:style-name="T309"><text:s/>SKYRIUS</text:span></text:p>
      <text:p text:style-name="P310"><text:span text:style-name="T311">KREIPIMOSI VERTINIMAS, JO PRIPAŽINIMAS PETICIJA IR PETICIJOS PRIĖMIMAS NAGRINĖTI</text:span></text:p>
      <text:p text:style-name="P312"/>
      <text:p text:style-name="P313"><text:span text:style-name="T314">9</text:span><text:span text:style-name="T315"><text:s/>straipsnis.<text:s/></text:span><text:span text:style-name="T316">Kreipimosi vertinimo, jo<text:s/></text:span><text:span text:style-name="T317">pripažinimo peticija ir peticijos priėmimo nagrinėti terminas</text:span></text:p>
      <text:p text:style-name="P318"><text:span text:style-name="T319">Kreipimosi vertinimo, jo pripažinimo peticija ir peticijos priėmimo nagrinėti klausimus peticijų komisija išsprendžia ne vėliau kaip per 20 darbo dienų nuo kreipimosi užregistravimo dienos. Je</text:span><text:span text:style-name="T320">igu kreipimosi pripažinimo peticija ir peticijos priėmimo nagrinėti klausimui išspręsti reikalingi papildomi dokumentai, informacija ar nuomonė dėl kreipimesi (peticijoje) pateikto prašymo ar siūlymo, terminas skaičiuojamas nuo paskutinio reikiamo dokument</text:span><text:span text:style-name="T321">o gavimo dienos.<text:s/></text:span></text:p>
      <text:p text:style-name="P322"/>
      <text:p text:style-name="P323"><text:span text:style-name="T324">10</text:span><text:span text:style-name="T325"><text:s/>straipsnis.<text:s/></text:span><text:span text:style-name="T326">Kreipimosi palikimas nenagrinėto</text:span></text:p>
      <text:p text:style-name="P327"><text:span text:style-name="T328">1</text:span><text:span text:style-name="T329">. Anoniminis kreipimasis, kai negali būti nustatytas jį pateikęs asmuo, peticijų komisijos sprendimu paliekamas nenagrinėtas nevertinant jo turinio</text:span><text:span text:style-name="T330">.</text:span></text:p>
      <text:p text:style-name="P331"><text:span text:style-name="T332">2</text:span><text:span text:style-name="T333">. Kreipimasis, kurio tur</text:span><text:span text:style-name="T334">inys yra nesuprantamas arba pažeidžiantis etikos ar moralės normas, motyvuotu peticijų komisijos sprendimu paliekamas nenagrinėtas ir<text:s/></text:span><text:span text:style-name="T335">apie tai ne vėliau kaip per 5 darbo dienas nuo šio sprendimo priėmimo dienos pranešama pareiškėjui ar jo atstovui.<text:s/></text:span></text:p>
      <text:p text:style-name="P336"><text:span text:style-name="T337">3</text:span><text:span text:style-name="T338">.</text:span><text:span text:style-name="T339"><text:s/>Peticijų komisijos sprendimas kreipimąsi palikti nenagrinėtą neatima teisės pateikti kitą kreipimąsi, kuris atitiktų šiame įstatyme jam keliamus reikalavimus.<text:s/></text:span></text:p>
      <text:p text:style-name="P340"/>
      <text:p text:style-name="P341"><text:span text:style-name="T342">11</text:span><text:span text:style-name="T343"><text:s/>straipsnis.<text:s/></text:span><text:span text:style-name="T344">Kreipimosi persiuntimas</text:span></text:p>
      <text:p text:style-name="P345"><text:span text:style-name="T346">Peticijų komisija, išsiaiškinusi, kad gautame k</text:span><text:span text:style-name="T347">reipimesi išdėstyto prašymo ar siūlymo nagrinėjimas nepriskirtas jos kompetencijai, per 5 darbo dienas nuo išsiaiškinimo dienos tokį kreipimąsi persiunčia šio įstatymo 8 straipsnio 1 dalyje nurodytai atitinkamai institucijai ir apie tai praneša pareiškėjui</text:span><text:span text:style-name="T348"><text:s/>ar jo atstovui.<text:s/></text:span></text:p>
      <text:p text:style-name="P349"/>
      <text:p text:style-name="P350"><text:span text:style-name="T351">12</text:span><text:span text:style-name="T352"><text:s/>straipsnis.<text:s/></text:span><text:span text:style-name="T353">Kreipimosi pripažinimas peticija ir peticijos priėmimas nagrinėti</text:span></text:p>
      <text:p text:style-name="P354"><text:span text:style-name="T355">1</text:span><text:span text:style-name="T356">. Peticijų komisija, išsiaiškinusi, kad kreipimesi išdėstyto prašymo ar siūlymo nagrinėjimas priskirtinas jos kompetencijai, sprendžia kreipimosi</text:span><text:span text:style-name="T357"><text:s/>pripažinimo peticija ir jos priėmimo nagrinėti klausimus.<text:s/></text:span></text:p>
      <text:p text:style-name="P358"><text:span text:style-name="T359">2</text:span><text:span text:style-name="T360">. Kreipimasis nepripažįstamas peticija, jei:</text:span></text:p>
      <text:p text:style-name="P361"><text:span text:style-name="T362">1</text:span><text:span text:style-name="T363">) juo siekiama įgyvendinti šio įstatymo 1 straipsnio 2 dalyje nurodytas Konstitucijoje įtvirtintas teises;</text:span></text:p>
      <text:p text:style-name="P364"><text:span text:style-name="T365">2</text:span><text:span text:style-name="T366">) pareiškėjas neatitinka šio<text:s/></text:span><text:span text:style-name="T367">įstatymo 2 straipsnio 2 dalyje nurodytų reikalavimų;</text:span></text:p>
      <text:p text:style-name="P368"><text:span text:style-name="T369">3</text:span><text:span text:style-name="T370">) jis neatitinka šio įstatymo 7 straipsnio reikalavimų;</text:span></text:p>
      <text:p text:style-name="P371"><text:span text:style-name="T372">4</text:span><text:span text:style-name="T373">) pateiktam prašymui ar siūlymui tenkinti nereikia priimti naujo norminio</text:span><text:span text:style-name="T374"><text:s/></text:span><text:span text:style-name="T375">teisės akto, pakeisti, papildyti ar pripažinti netekusiu galios</text:span><text:span text:style-name="T376"><text:s/>galiojančio norminio</text:span><text:span text:style-name="T377"><text:s/></text:span><text:span text:style-name="T378">teisės akto;</text:span></text:p>
      <text:p text:style-name="P379"><text:span text:style-name="T380">5</text:span><text:span text:style-name="T381">) pareiškėjas nepagrindžia kreipimesi išdėstyto prašymo ar siūlymo;</text:span></text:p>
      <text:p text:style-name="P382"><text:span text:style-name="T383">6</text:span><text:span text:style-name="T384">) peticijų komisija per kalendorinius metus dėl tokio paties turinio prašymo ar siūlymo, išdėstyto kreipimesi, jau yra pateikusi išvadą;</text:span></text:p>
      <text:p text:style-name="P385"><text:span text:style-name="T386">7</text:span><text:span text:style-name="T387">)</text:span><text:span text:style-name="T388"><text:s/>peticijų komisija jau vertina to paties pareiškėjo ar jo atstovo tai pačiai institucijai pateiktą kreipimąsi dėl tokio paties turinio prašymo ar siūlymo.</text:span></text:p>
      <text:p text:style-name="P389"><text:span text:style-name="T390">3</text:span><text:span text:style-name="T391">. Peticijų komisija, priėmusi motyvuotą sprendimą nepripažinti kreipimosi peticija, sprendžia<text:s/></text:span><text:span text:style-name="T392">dėl šio kreipimosi perdavimo ar persiuntimo nagrinėti kitų teisės aktų nustatyta tvarka ir apie priimtą sprendimą per 5 darbo dienas nuo sprendimo priėmimo dienos informuoja pareiškėją arba jo atstovą. Jeigu gauta informacija apie pateiktą skundą dėl petic</text:span><text:span text:style-name="T393">ijų komisijos sprendimo nepripažinti kreipimosi peticija, kreipimosi nagrinėjimas kitų teisės aktų nustatyta tvarka sustabdomas iki institucijos, nagrinėjančios pateiktą skundą, sprendimo priėmimo arba teismo sprendimo įsigaliojimo dienos.</text:span></text:p>
      <text:p text:style-name="P394"><text:span text:style-name="T395">4</text:span><text:span text:style-name="T396">. Pripažinu</text:span><text:span text:style-name="T397">si kreipimąsi peticija, peticijų komisija tame pačiame posėdyje išsprendžia peticijos priėmimo nagrinėti klausimą.</text:span></text:p>
      <text:p text:style-name="P398"><text:span text:style-name="T399">5</text:span><text:span text:style-name="T400">. Jeigu žinomi kreipimąsi pateikusio pareiškėjo kontaktiniai duomenys, tačiau kreipimasis nepateiktas šio įstatymo 8 straipsnio 2 dalyje nurodyta tvarka, jame netiksliai nurodyti ar nenurodyti pareiškėjo ar jo atstovo vardas, pavardė, asmens kodas arba nep</text:span><text:span text:style-name="T401">ateiktas pareiškėjo atstovo įgaliojimą patvirtinantis dokumentas, jo kopija arba įgaliojimą patvirtinančio elektroninio dokumento nuorašas, peticijų komisija nustato terminą trūkumams pašalinti ir apie tai per 5 darbo dienas nuo šio sprendimo priėmimo dien</text:span><text:span text:style-name="T402">os praneša pareiškėjui ar jo atstovui. Pareiškėjui ar jo atstovui per nustatytą terminą ištaisius nurodytus trūkumus, peticijų komisija ne vėliau kaip per 5 darbo dienas nuo nustatyto termino trūkumams pašalinti pabaigos priima sprendimą priimti peticiją n</text:span><text:span text:style-name="T403">agrinėti.<text:s/></text:span></text:p>
      <text:p text:style-name="P404"><text:span text:style-name="T405">6</text:span><text:span text:style-name="T406">. Peticijų komisija atsisako priimti nagrinėti peticiją, jei per nustatytą terminą nebuvo ištaisyti šio straipsnio 5 dalyje nurodyti trūkumai. Sprendimas atsisakyti priimti nagrinėti peticiją turi būti motyvuotas.<text:s/></text:span></text:p>
      <text:p text:style-name="P407"><text:span text:style-name="T408">7</text:span><text:span text:style-name="T409">.<text:s/></text:span><text:span text:style-name="T410">Peticijų komisija,</text:span><text:span text:style-name="T411"><text:s/>priėmusi sprendimą pripažinti kreipimąsi peticija ir priimti peticiją nagrinėti, nustato peticijos nagrinėjimo būdą, vietą ir laiką ir apie tai paskelbia peticijų komisiją sudariusios institucijos interneto svetainėje.</text:span></text:p>
      <text:p text:style-name="P412"><text:span text:style-name="T413">8</text:span><text:span text:style-name="T414">. Apie kreipimosi pripažinimą peticija, jos priėmimą nagrinėti ir nustatytą peticijos nagrinėjimo būdą, vietą ir laiką arba apie atsisakymą priimti peticiją nagrinėti peticijų komisija praneša pareiškėjui ar jo atstovui per 5 darbo dienas nuo sprendimo pri</text:span><text:span text:style-name="T415">ėmimo dienos, bet ne vėliau kaip likus 5 darbo dienoms iki numatyto peticijos nagrinėjimo laiko. Šio įstatymo 14 straipsnyje nurodytu atveju pranešama kiekvienam pareiškėjui ar jo atstovui. Pareiškėjui ar jo atstovui pageidaujant, kartu su pranešimu apie p</text:span><text:span text:style-name="T416">eticijos nagrinėjimo būdą, vietą ir laiką yra siunčiama šio įstatymo 4 straipsnio 5 dalies 1 ir 2 punktuose nurodytu pagrindu gauta informacija ar nuomonės dėl peticijoje pateiktų prašymų ar siūlymų.<text:s/></text:span></text:p>
      <text:p text:style-name="P417"/>
      <text:p text:style-name="P418"><text:span text:style-name="T419">13</text:span><text:span text:style-name="T420"><text:s/>straipsnis.<text:s/></text:span><text:span text:style-name="T421">Kreipimosi nepripažinimo peticija</text:span><text:span text:style-name="T422"><text:s/>ir atsisakymo priimti peticiją nagrinėti apskundimas</text:span></text:p>
      <text:p text:style-name="P423"><text:span text:style-name="T424">1</text:span><text:span text:style-name="T425">. Peticijų komisijos sprendimą nepripažinti kreipimosi peticija ar atsisakyti priimti peticiją nagrinėti pareiškėjas ar jo atstovas</text:span><text:span text:style-name="T426"><text:s/></text:span><text:span text:style-name="T427">ne vėliau kaip per 20 darbo dienų nuo pranešimo apie tokį sprendi</text:span><text:span text:style-name="T428">mą gavimo dienos gali apskųsti šią komisiją sudariusiai institucijai.</text:span></text:p>
      <text:p text:style-name="P429"><text:span text:style-name="T430">2</text:span><text:span text:style-name="T431">. Skundas pateikiamas šio įstatymo 8 straipsnio 2 dalyje nurodyta tvarka. Skunde turi būti nurodyta: pareiškėjo ir (ar) pareiškėjo atstovo vardas, pavardė, asmens kodas, kontaktinia</text:span><text:span text:style-name="T432">i duomenys (</text:span><text:span text:style-name="T433">adresas ir (ar) elektroninio pašto adresas informacijai siųsti, telefono numeris</text:span><text:span text:style-name="T434">), aplinkybės, pagrindžiančios sprendimo neteisėtumą ar</text:span><text:span text:style-name="T435"><text:s/></text:span><text:span text:style-name="T436">nepagrįstumą.</text:span></text:p>
      <text:p text:style-name="P437"><text:span text:style-name="T438">3</text:span><text:span text:style-name="T439">. Gautas skundas išnagrinėjamas ne vėliau kaip per 20 darbo dienų nuo jo gavimo dienos ir</text:span><text:span text:style-name="T440"><text:s/>apie priimtą sprendimą per 5 darbo dienas nuo sprendimo priėmimo dienos pranešama pareiškėjui ar jo atstovui.<text:s/></text:span></text:p>
      <text:p text:style-name="P441"><text:span text:style-name="T442">4</text:span><text:span text:style-name="T443">.<text:s/></text:span><text:span text:style-name="T444">Nusprendus patenkinti skundą ir priėmus sprendimą pripažinti kreipimąsi peticija, peticija perduodama peticijų komisijai spręsti peticijo</text:span><text:span text:style-name="T445">s priėmimo nagrinėti klausimą. Nusprendus patenkinti skundą ir priėmus sprendimą priimti peticiją nagrinėti, peticija perduodama peticijų komisijai nagrinėti. Peticijų komisiją sudariusios institucijos sprendimas atsisakyti tenkinti skundą dėl peticijų kom</text:span><text:span text:style-name="T446">isijos sprendimo nepripažinti kreipimosi peticija ar nepriimti peticijos nagrinėti, nepagrįstas šiame įstatyme ar kituose įstatymuose nustatytais pagrindais arba grindžiamas pagrindais, kurie nenustatyti šiame įstatyme ar kituose įstatymuose, gali būti sku</text:span><text:span text:style-name="T447">ndžiamas teismui Lietuvos Respublikos administracinių bylų teisenos įstatyme nustatyta tvarka.</text:span></text:p>
      <text:p text:style-name="P448"/>
      <text:p text:style-name="P449"><text:span text:style-name="T450">14</text:span><text:span text:style-name="T451"><text:s/>straipsnis.<text:s/></text:span><text:span text:style-name="T452">Peticijų sujungimas</text:span></text:p>
      <text:p text:style-name="P453"><text:span text:style-name="T454">Peticijų komisija turi teisę motyvuotu sprendimu sujungti kelias priimtas nagrinėti peticijas dėl tų pačių ar tarpusa</text:span><text:span text:style-name="T455">vyje glaudžiai susijusių prašymų ar siūlymų ir jas nagrinėti kaip vieną peticiją.</text:span></text:p>
      <text:p text:style-name="P456"/>
      <text:p text:style-name="P457"><text:span text:style-name="T458">15</text:span><text:span text:style-name="T459"><text:s/>straipsnis.<text:s/></text:span><text:span text:style-name="T460">Peticijos perdavimas</text:span></text:p>
      <text:p text:style-name="P461"><text:span text:style-name="T462">Jeigu jau yra parengtas, pateiktas ar svarstomas norminio teisės akto projektas, kuriame suformuluoti peticijoje pateikti prašymai ar siūlymai, tokia peticija, jos nenagrinėjant, šio įstatymo 11 straipsnyje numatyta tvarka perduodama svarstyti kartu su min</text:span><text:span text:style-name="T463">ėtu teisės akto projektu (kaip pasiūlymas dėl teisės akto projekto), apie tai informuojant jo rengėją.<text:s/></text:span></text:p>
      <text:p text:style-name="P464"/>
      <text:p text:style-name="P465"><text:span text:style-name="T466">16</text:span><text:span text:style-name="T467"><text:s/>straipsnis.<text:s/></text:span><text:span text:style-name="T468">Kreipimosi (peticijos) atsiėmimas</text:span></text:p>
      <text:p text:style-name="P469"><text:span text:style-name="T470">Pareiškėjui ar jo atstovui atsiėmus kreipimąsi (peticiją), kreipimosi vertinimo ar peticijos n</text:span><text:span text:style-name="T471">agrinėjimo procedūros nutraukiamos peticijų komisijos sprendimu. Peticijų komisija, savo sprendimu pripažinusi peticijos svarbą, <text:s/>turi teisę tęsti peticijos nagrinėjimą net ir pareiškėjui atsiėmus peticiją. Apie priimtą sprendimą per 5 darbo dienas nuo šio</text:span><text:span text:style-name="T472"><text:s/>sprendimo priėmimo dienos pranešama pareiškėjui ar jo atstovui.<text:s/></text:span></text:p>
      <text:p text:style-name="P473"/>
      <text:p text:style-name="P474"><text:span text:style-name="T475">IV SKYRIUS</text:span><text:span text:style-name="T476"><text:line-break/>PETICIJŲ NAGRINĖJIMAS</text:span></text:p>
      <text:p text:style-name="P477"/>
      <text:p text:style-name="P478"><text:span text:style-name="T479">17</text:span><text:span text:style-name="T480"><text:s/>straipsnis.<text:s/></text:span><text:span text:style-name="T481">Peticijų nagrinėjimo principai</text:span></text:p>
      <text:p text:style-name="P482"><text:span text:style-name="T483">Nagrinėjant peticijas, vadovaujamasi šiais principais:</text:span></text:p>
      <text:p text:style-name="P484"><text:span text:style-name="T485">1</text:span><text:span text:style-name="T486">) asmenų lygybės – joks pareiškėjas<text:s/></text:span><text:span text:style-name="T487">negali būti diskriminuojamas ar jam teikiama kokių nors privilegijų dėl jo lyties, rasės, tautybės, kalbos, kilmės, socialinės padėties, tikėjimo, įsitikinimų ar pažiūrų, amžiaus, lytinės orientacijos, negalios, etninės priklausomybės, religijos ar kitų po</text:span><text:span text:style-name="T488">žymių;</text:span></text:p>
      <text:p text:style-name="P489"><text:span text:style-name="T490">2</text:span><text:span text:style-name="T491">) viešumo – šio įstatymo 5 straipsnyje nurodyta su peticijų nagrinėjimu susijusi informacija skelbiama peticijų komisiją sudariusios institucijos interneto svetainėje; peticijos nagrinėjamos viešai, išskyrus atvejus, kai reikia apsaugoti asmens</text:span><text:span text:style-name="T492"><text:s/>teisę į privatų gyvenimą ir jo slaptumą, taip pat jeigu viešai nagrinėjama peticija atskleistų valstybės, tarnybos, profesinę ar komercinę paslaptį;</text:span></text:p>
      <text:p text:style-name="P493"><text:span text:style-name="T494">3</text:span><text:span text:style-name="T495">) operatyvumo – visi pagal šį įstatymą pateikti kreipimaisi ir peticijos turi būti išnagrinėti per ku</text:span><text:span text:style-name="T496">o trumpesnį laiką, be nepagrįsto delsimo;</text:span></text:p>
      <text:p text:style-name="P497"><text:span text:style-name="T498">4</text:span><text:span text:style-name="T499">) bendradarbiavimo – peticijų komisijos, nagrinėdamos kreipimusis ir peticijas ir</text:span><text:span text:style-name="T500"><text:s/></text:span><text:span text:style-name="T501">siekdamos, kad joms pateikti kreipimaisi ir peticijos būtų tinkamai ir visapusiškai išnagrinėti, bendradarbiauja tarpusavyje, su reikiamų sričių specialistais (ekspertais), kompetentingomis valstybės ar savivaldybių institucijomis, mokslo bei studijų insti</text:span><text:span text:style-name="T502">tucijomis, švietimo įstaigomis.<text:s/></text:span></text:p>
      <text:p text:style-name="P503"/>
      <text:p text:style-name="P504"><text:span text:style-name="T505">18</text:span><text:span text:style-name="T506"><text:s/>straipsnis.<text:s/></text:span><text:span text:style-name="T507">Peticijų nagrinėjimas ir peticijų komisijos išvada</text:span></text:p>
      <text:p text:style-name="P508"><text:span text:style-name="T509">1</text:span><text:span text:style-name="T510">. Peticijos nagrinėjamos valstybine kalba.</text:span></text:p>
      <text:p text:style-name="P511"><text:span text:style-name="T512">2</text:span><text:span text:style-name="T513">. Peticijų komisija, nagrinėdama peticiją, įvertina joje pateiktų prašymų ar siūlymų teisėtumą,</text:span><text:span text:style-name="T514"><text:s/>pagrįstumą, tikslingumą, naudingumą, atitiktį teisėkūros principams ir jų įgyvendinimo galimybes.<text:s/></text:span></text:p>
      <text:p text:style-name="P515"><text:span text:style-name="T516">3</text:span><text:span text:style-name="T517">. Peticija išnagrinėjama peticijų komisijos paskirto posėdžio metu, tačiau ne vėliau kaip per 3 mėnesius nuo sprendimo priimti peticiją nagrinėti priėm</text:span><text:span text:style-name="T518">imo dienos.<text:s/></text:span></text:p>
      <text:p text:style-name="P519"><text:span text:style-name="T520">4</text:span><text:span text:style-name="T521">. Išnagrinėjus peticiją, peticijų komisija atitinkamai Seimui, Vyriausybei ar vienai iš savivaldybės institucijų, kuri<text:s/></text:span><text:span text:style-name="T522">turi įgaliojimus priimti peticijoje pateiktiems prašymams ar siūlymams įgyvendinti reikalingą norminį teisės aktą</text:span><text:span text:style-name="T523"><text:s/>(toli</text:span><text:span text:style-name="T524">au – viena iš savivaldybės institucijų), o pagal šio įstatymo 4 straipsnio 6 dalį peticijų komisijos funkcijas atliekanti komisija ar konkretus valstybės tarnautojas kitai institucijai motyvuotai teikia vieną iš šių išvadų:</text:span></text:p>
      <text:p text:style-name="P525"><text:span text:style-name="T526">1</text:span><text:span text:style-name="T527">) visiškai ar iš dalies tenki</text:span><text:span text:style-name="T528">nti peticijoje pateiktą prašymą ar siūlymą ir inicijuoti naujo norminio teisės akto priėmimą ar galiojančio norminio teisės akto pakeitimą, papildymą ar jo pripažinimą netekusiu galios;</text:span></text:p>
      <text:p text:style-name="P529"><text:span text:style-name="T530">2</text:span><text:span text:style-name="T531">) netenkinti peticijoje pateikto prašymo ar siūlymo.</text:span></text:p>
      <text:p text:style-name="P532"><text:span text:style-name="T533">5</text:span><text:span text:style-name="T534">. Tuo</text:span><text:span text:style-name="T535"><text:s/>atveju, kai peticijų komisija pateikia išvadą tenkinti peticijoje pateiktus prašymus ar siūlymus, gali būti parengiamas atitinkamo teisės akto projektas arba siūloma sudaryti komisiją ar darbo grupę teisės akto projektui parengti, arba siūloma pavesti ati</text:span><text:span text:style-name="T536">tinkamoms valstybės ar savivaldybės institucijoms parengti teisės akto projektą.<text:s/></text:span></text:p>
      <text:p text:style-name="P537"><text:span text:style-name="T538">6</text:span><text:span text:style-name="T539">. Apie peticijų komisijos pateiktą išvadą ne vėliau kaip per 5 darbo dienas nuo išvados priėmimo dienos pranešama pareiškėjui ar jo atstovui ir apie tai paskelbiama peti</text:span><text:span text:style-name="T540">cijų komisiją sudariusios institucijos interneto svetainėje.<text:s/></text:span></text:p>
      <text:p text:style-name="P541"/>
      <text:p text:style-name="P542"><text:span text:style-name="T543">19</text:span><text:span text:style-name="T544"><text:s/>straipsnis.<text:s/></text:span><text:span text:style-name="T545">Sprendimo dėl peticijoje pateiktų prašymų ar siūlymų priėmimas ir įgyvendinimas</text:span></text:p>
      <text:p text:style-name="P546"><text:span text:style-name="T547">1</text:span><text:span text:style-name="T548">. Įgyvendinant peticijos teisę galutinį ir neskundžiamą sprendimą dėl peticijoje pateik</text:span><text:span text:style-name="T549">tų prašymų ar siūlymų tenkinimo priima Seimas, Vyriausybė, viena iš savivaldybės institucijų ar kita institucija. Priimant tokį sprendimą, atsižvelgiama į peticijų komisijos išvadą, tačiau ja vadovautis neprivaloma.<text:s/></text:span></text:p>
      <text:p text:style-name="P550"><text:span text:style-name="T551">2</text:span><text:span text:style-name="T552">. Jeigu šio straipsnio 1 dalyje nu</text:span><text:span text:style-name="T553">rodytą sprendimą priimanti institucija nepritaria peticijų komisijos išvadai netenkinti peticijoje pateiktų prašymų ar siūlymų, laikoma, kad nuspręsta tenkinti peticijoje pateiktus prašymus ar siūlymus.<text:s/></text:span></text:p>
      <text:p text:style-name="P554"><text:span text:style-name="T555">3</text:span><text:span text:style-name="T556">.<text:s/></text:span><text:span text:style-name="T557">Apie Seimo, Vyriausybės, vienos iš savivaldyb</text:span><text:span text:style-name="T558">ės institucijų ar kitos institucijos priimtą sprendimą dėl peticijoje pateiktų prašymų ar siūlymų tenkinimo per 10 darbo dienų nuo sprendimo priėmimo dienos pranešama pareiškėjui ar jo atstovui ir apie tai paskelbiama šį sprendimą priėmusios institucijos i</text:span><text:span text:style-name="T559">nterneto svetainėje.<text:s/></text:span></text:p>
      <text:p text:style-name="P560"><text:span text:style-name="T561">4</text:span><text:span text:style-name="T562">. Sprendimas visiškai ar iš dalies tenkinti peticijoje pateiktą prašymą ar siūlymą, priimant naują norminį</text:span><text:span text:style-name="T563"><text:s/></text:span><text:span text:style-name="T564">teisės aktą, pakeičiant, papildant galiojantį norminį</text:span><text:span text:style-name="T565"><text:s/></text:span><text:span text:style-name="T566">teisės aktą ar pripažįstant jį netekusiu galios, įgyvendinamas įstatymų ir kitų teisės aktų, reglamentuojančių teisėkūrą, nustatyta tvarka parengiant teisės akto projektą arba pavedant jį parengti atitinkamai valstybės ar savivaldybės institucijai.<text:s/></text:span></text:p>
      <text:p text:style-name="P567"/>
      <text:p text:style-name="P568"><text:span text:style-name="T569">2</text:span><text:span text:style-name="T570">0</text:span><text:span text:style-name="T571"><text:s/>straipsnis.<text:s/></text:span><text:span text:style-name="T572">Pakartotinis kreipimasis</text:span></text:p>
      <text:p text:style-name="P573"><text:span text:style-name="T574">Pareiškėjas, nesutinkantis su Seimo, Vyriausybės, vienos iš savivaldybės institucijų ar kitos institucijos</text:span><text:span text:style-name="T575"><text:s/></text:span><text:span text:style-name="T576">sprendimu dėl peticijoje pateiktų prašymų ar siūlymų tenkinimo, turi teisę po vienų metų nuo šio įstatymo<text:s/></text:span><text:span text:style-name="T577">19 straipsnio 3 dalyje numatyto pranešimo gavimo dienos šio įstatymo nustatyta tvarka pakartotinai pateikti kreipimąsi dėl to paties turinio prašymo ar siūlymo.</text:span></text:p>
      <text:p text:style-name="P578"/>
      <text:p text:style-name="P579"><text:span text:style-name="T580">V</text:span><text:span text:style-name="T581"><text:s/>SKYRIUS<text:s/></text:span></text:p>
      <text:p text:style-name="P582"><text:span text:style-name="T583">BAIGIAMOSIOS NUOSTATOS</text:span></text:p>
      <text:p text:style-name="P584"/>
      <text:p text:style-name="P585"><text:span text:style-name="T586">21</text:span><text:span text:style-name="T587"><text:s/>straipsnis.<text:s/></text:span><text:span text:style-name="T588">Įstatymo įsigaliojimas, įgyven</text:span><text:span text:style-name="T589">dinimas ir taikymas</text:span></text:p>
      <text:p text:style-name="P590"><text:span text:style-name="T591">1</text:span><text:span text:style-name="T592">. Šis įstatymas, išskyrus šio straipsnio 2 dalį, įsigalioja 2023 m. sausio 1 d.</text:span></text:p>
      <text:p text:style-name="P593"><text:span text:style-name="T594">2</text:span><text:span text:style-name="T595">. Vyriausybė ar jos įgaliota institucija, taip pat savivaldybių tarybos ir kitos institucijos iki 2022 m. gruodžio 31 d.</text:span><text:span text:style-name="T596"><text:s/></text:span><text:span text:style-name="T597">priima šio įstatymo įgyve</text:span><text:span text:style-name="T598">ndinamuosius teisės aktus.<text:s/></text:span></text:p>
      <text:p text:style-name="P599"><text:span text:style-name="T600">3</text:span><text:span text:style-name="T601">. Iki šio įstatymo įsigaliojimo pateiktus kreipimusis ir peticijas peticijų komisijos nagrinėja pagal iki šio įstatymo įsigaliojimo galiojusį teisinį reguliavimą.<text:s/></text:span></text:p>
      <text:p text:style-name="P602"/>
      <text:p text:style-name="P603"><text:span text:style-name="T604">22</text:span><text:span text:style-name="T605"><text:s/>straipsnis.<text:s/></text:span><text:span text:style-name="T606">Įstatymo pripažinimas netekusiu galio</text:span><text:span text:style-name="T607">s<text:s/></text:span></text:p>
      <text:p text:style-name="P608"><text:span text:style-name="T609">Pripažinti netekusiu galios Lietuvos Respublikos peticijų įstatymą Nr. VIII-1313 su visais pakeitimais ir papildymais.<text:s/></text:span></text:p>
      <text:p text:style-name="P610"/>
      <text:p text:style-name="P611"/>
      <text:p text:style-name="P612"/>
      <text:p text:style-name="P613"><text:span text:style-name="T614">Skelbiu šį Lietuvos Respublikos Seimo priimtą įstatymą.</text:span></text:p>
      <text:p text:style-name="P615"/>
      <text:p text:style-name="P616"/>
      <text:p text:style-name="P617"/>
      <text:p text:style-name="P61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siulytė-Maliaukė</meta:initial-creator>
    <dc:creator>adlibuser</dc:creator>
    <meta:creation-date>2022-09-09T08:00:00Z</meta:creation-date>
    <dc:date>2022-09-09T08:00:00Z</dc:date>
    <meta:print-date>2022-05-20T11:44:00Z</meta:print-date>
    <meta:template xlink:href="Normal.dotm" xlink:type="simple"/>
    <meta:editing-cycles>2</meta:editing-cycles>
    <meta:editing-duration>PT0S</meta:editing-duration>
    <meta:user-defined meta:name="ContentTypeId">0x0101007BDA33FAA187B949ACF35FF148A1780E</meta:user-defined>
    <meta:document-statistic meta:page-count="16" meta:paragraph-count="185" meta:word-count="3189" meta:character-count="25459" meta:row-count="801" meta:non-whitespace-character-count="22455"/>
  </office:meta>
</office:document-meta>
</file>