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ext-properties fo:color="#000000"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ru" fo:country="RU"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ru" fo:country="RU"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ru" fo:country="RU"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break-before="page" fo:line-height="107%"/>
      <style:text-properties fo:font-weight="bold" style:font-weight-asian="bold" style:font-size-complex="12pt"/>
    </style:style>
    <style:style style:name="P64" style:parent-style-name="Normal" style:family="paragraph">
      <style:paragraph-properties fo:text-align="justify" fo:margin-left="3.7409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style:style>
    <style:style style:name="P67" style:parent-style-name="Normal" style:family="paragraph">
      <style:paragraph-properties fo:text-align="justify" fo:margin-left="3.7409in">
        <style:tab-stops/>
      </style:paragraph-properties>
      <style:text-properties style:font-size-complex="12pt" style:language-asian="lt" style:country-asian="LT"/>
    </style:style>
    <style:style style:name="P68" style:parent-style-name="Normal" style:family="paragraph">
      <style:paragraph-properties fo:text-align="justify" fo:margin-left="3.7409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background-color="#FFFFFF"/>
      <style:text-properties style:font-size-complex="12pt"/>
    </style:style>
    <style:style style:name="P72" style:parent-style-name="Normal" style:family="paragraph">
      <style:paragraph-properties fo:background-color="#FFFFFF"/>
      <style:text-properties style:font-size-complex="12pt"/>
    </style:style>
    <style:style style:name="P73" style:parent-style-name="Normal" style:family="paragraph">
      <style:paragraph-properties fo:background-color="#FFFFFF"/>
      <style:text-properties style:font-size-complex="12pt"/>
    </style:style>
    <style:style style:name="P74" style:parent-style-name="Normal" style:family="paragraph">
      <style:paragraph-properties fo:background-color="#FFFFFF"/>
      <style:text-properties style:font-size-complex="12pt"/>
    </style:style>
    <style:style style:name="P75" style:parent-style-name="Normal" style:family="paragraph">
      <style:paragraph-properties fo:background-color="#FFFFFF"/>
      <style:text-properties style:font-size-complex="12pt"/>
    </style:style>
    <style:style style:name="P76" style:parent-style-name="Normal" style:family="paragraph">
      <style:paragraph-properties fo:background-color="#FFFFFF"/>
      <style:text-properties style:font-size-complex="12pt"/>
    </style:style>
    <style:style style:name="P77" style:parent-style-name="Normal" style:family="paragraph">
      <style:paragraph-properties fo:background-color="#FFFFFF"/>
      <style:text-properties style:font-size-complex="12pt"/>
    </style:style>
    <style:style style:name="P78" style:parent-style-name="Normal" style:family="paragraph">
      <style:paragraph-properties fo:background-color="#FFFFFF"/>
      <style:text-properties style:font-size-complex="12pt"/>
    </style:style>
    <style:style style:name="P79" style:parent-style-name="Normal" style:family="paragraph">
      <style:paragraph-properties fo:background-color="#FFFFFF"/>
      <style:text-properties style:font-size-complex="12pt"/>
    </style:style>
    <style:style style:name="P80" style:parent-style-name="Normal" style:family="paragraph">
      <style:paragraph-properties fo:background-color="#FFFFFF"/>
      <style:text-properties style:font-size-complex="12pt"/>
    </style:style>
    <style:style style:name="P81" style:parent-style-name="Normal" style:family="paragraph">
      <style:paragraph-properties fo:background-color="#FFFFFF"/>
      <style:text-properties style:font-size-complex="12pt"/>
    </style:style>
    <style:style style:name="P82" style:parent-style-name="Normal" style:family="paragraph">
      <style:paragraph-properties fo:background-color="#FFFFFF"/>
      <style:text-properties style:font-size-complex="12pt"/>
    </style:style>
    <style:style style:name="P83" style:parent-style-name="Normal" style:family="paragraph">
      <style:paragraph-properties fo:text-align="center" fo:background-color="#FFFFFF"/>
      <style:text-properties fo:font-weight="bold" style:font-weight-asian="bold" style:font-size-complex="12p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background-color="#FFFFFF"/>
      <style:text-properties fo:font-weight="bold" style:font-weight-asian="bold" style:font-size-complex="12pt"/>
    </style:style>
    <style:style style:name="P88" style:parent-style-name="Normal" style:family="paragraph">
      <style:paragraph-properties fo:keep-with-next="always" fo:text-align="center" fo:margin-left="0.3in">
        <style:tab-stops/>
      </style:paragraph-properties>
      <style:text-properties fo:font-weight="bold" style:font-weight-asian="bold" style:font-weight-complex="bold" fo:text-transform="uppercase" style:font-size-complex="12pt"/>
    </style:style>
    <style:style style:name="P89" style:parent-style-name="Normal" style:family="paragraph">
      <style:paragraph-properties fo:background-color="#FFFFFF"/>
      <style:text-properties style:font-size-complex="12pt"/>
    </style:style>
    <style:style style:name="P90" style:parent-style-name="Normal" style:family="paragraph">
      <style:paragraph-properties fo:background-color="#FFFFFF"/>
      <style:text-properties style:font-size-complex="12pt"/>
    </style:style>
    <style:style style:name="P91" style:parent-style-name="Normal" style:family="paragraph">
      <style:paragraph-properties fo:background-color="#FFFFFF"/>
      <style:text-properties style:font-size-complex="12pt"/>
    </style:style>
    <style:style style:name="P92" style:parent-style-name="Normal" style:family="paragraph">
      <style:paragraph-properties fo:background-color="#FFFFFF"/>
      <style:text-properties style:font-size-complex="12pt"/>
    </style:style>
    <style:style style:name="P93" style:parent-style-name="Normal" style:family="paragraph">
      <style:paragraph-properties fo:background-color="#FFFFFF"/>
      <style:text-properties style:font-size-complex="12pt"/>
    </style:style>
    <style:style style:name="P94" style:parent-style-name="Normal" style:family="paragraph">
      <style:paragraph-properties fo:background-color="#FFFFFF"/>
      <style:text-properties style:font-size-complex="12pt"/>
    </style:style>
    <style:style style:name="P95" style:parent-style-name="Normal" style:family="paragraph">
      <style:paragraph-properties fo:background-color="#FFFFFF"/>
      <style:text-properties style:font-size-complex="12pt"/>
    </style:style>
    <style:style style:name="P96" style:parent-style-name="Normal" style:family="paragraph">
      <style:paragraph-properties fo:background-color="#FFFFFF"/>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background-color="#FFFFFF"/>
      <style:text-properties style:font-size-complex="12pt"/>
    </style:style>
    <style:style style:name="P99" style:parent-style-name="Normal" style:family="paragraph">
      <style:paragraph-properties fo:text-indent="1in" fo:background-color="#FFFFFF"/>
    </style:style>
    <style:style style:name="P100" style:parent-style-name="Normal" style:family="paragraph">
      <style:paragraph-properties fo:margin-left="0.5in" fo:text-indent="0.5in" fo:background-color="#FFFFFF">
        <style:tab-stops/>
      </style:paragraph-properties>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margin-left="0.5in" fo:text-indent="0.5in" fo:background-color="#FFFFFF">
        <style:tab-stops/>
      </style:paragraph-properties>
      <style:text-properties fo:font-weight="bold" style:font-weight-asian="bold" style:font-size-complex="12pt"/>
    </style:style>
    <style:style style:name="P103" style:parent-style-name="Normal" style:family="paragraph">
      <style:paragraph-properties fo:margin-left="0.5in" fo:text-indent="0.5in" fo:background-color="#FFFFFF">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indent="1in" fo:background-color="#FFFFFF"/>
      <style:text-properties style:font-size-complex="12pt"/>
    </style:style>
    <style:style style:name="P106" style:parent-style-name="Normal" style:family="paragraph">
      <style:paragraph-properties fo:background-color="#FFFFFF"/>
      <style:text-properties style:font-size-complex="12pt"/>
    </style:style>
    <style:style style:name="P107" style:parent-style-name="Normal" style:family="paragraph">
      <style:paragraph-properties fo:background-color="#FFFFFF"/>
      <style:text-properties style:font-size-complex="12pt"/>
    </style:style>
    <style:style style:name="P108" style:parent-style-name="Normal" style:family="paragraph">
      <style:paragraph-properties fo:background-color="#FFFFFF"/>
      <style:text-properties style:font-size-complex="12pt"/>
    </style:style>
    <style:style style:name="P109" style:parent-style-name="Normal" style:family="paragraph">
      <style:paragraph-properties fo:background-color="#FFFFFF"/>
      <style:text-properties style:font-size-complex="12pt"/>
    </style:style>
    <style:style style:name="P110" style:parent-style-name="Normal" style:family="paragraph">
      <style:paragraph-properties fo:text-align="justify" fo:background-color="#FFFFFF"/>
      <style:text-properties fo:font-style="italic" style:font-style-asian="italic" style:font-size-complex="12pt"/>
    </style:style>
    <style:style style:name="P111" style:parent-style-name="Normal" style:family="paragraph">
      <style:paragraph-properties fo:text-align="justify" fo:background-color="#FFFFFF"/>
      <style:text-properties fo:font-style="italic" style:font-style-asian="italic" style:font-size-complex="12pt"/>
    </style:style>
    <style:style style:name="P112" style:parent-style-name="Normal" style:family="paragraph">
      <style:paragraph-properties fo:text-align="center" fo:background-color="#FFFFFF"/>
      <style:text-properties fo:font-weight="bold" style:font-weight-asian="bold" style:font-size-complex="12pt"/>
    </style:style>
    <style:style style:name="P113" style:parent-style-name="Normal" style:family="paragraph">
      <style:paragraph-properties fo:text-align="center" fo:background-color="#FFFFFF"/>
      <style:text-properties fo:font-weight="bold" style:font-weight-asian="bold" style:font-size-complex="12pt"/>
    </style:style>
    <style:style style:name="P114" style:parent-style-name="Normal" style:family="paragraph">
      <style:paragraph-properties fo:text-align="center" fo:background-color="#FFFFFF"/>
      <style:text-properties fo:font-weight="bold" style:font-weight-asian="bold" style:font-size-complex="12pt"/>
    </style:style>
    <style:style style:name="P115" style:parent-style-name="Normal" style:family="paragraph">
      <style:paragraph-properties fo:text-align="center" fo:background-color="#FFFFFF"/>
      <style:text-properties fo:font-weight="bold" style:font-weight-asian="bold" style:font-size-complex="12pt"/>
    </style:style>
    <style:style style:name="P116" style:parent-style-name="Normal" style:family="paragraph">
      <style:paragraph-properties fo:text-align="center" fo:background-color="#FFFFFF"/>
      <style:text-properties fo:font-weight="bold" style:font-weight-asian="bold" style:font-size-complex="12pt"/>
    </style:style>
    <style:style style:name="P117" style:parent-style-name="Normal" style:family="paragraph">
      <style:paragraph-properties fo:background-color="#FFFFFF"/>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break-before="page" fo:text-align="center" fo:background-color="#FFFFFF"/>
    </style:style>
    <style:style style:name="P124" style:parent-style-name="Normal" style:family="paragraph">
      <style:paragraph-properties fo:keep-with-next="always" fo:text-align="center" fo:margin-left="0.5909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margin-left="0.25in" fo:text-indent="-0.25in">
        <style:tab-stops/>
      </style:paragraph-properties>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style:font-name-asian="SimSun" style:font-size-complex="11pt" style:language-asian="lt" style:country-asian="LT"/>
    </style:style>
    <style:style style:name="T132" style:parent-style-name="DefaultParagraphFont" style:family="text">
      <style:text-properties style:font-name-asian="SimSun" style:font-size-complex="11pt" style:language-asian="lt" style:country-asian="LT"/>
    </style:style>
    <style:style style:name="T133" style:parent-style-name="DefaultParagraphFont" style:family="text">
      <style:text-properties style:font-name-asian="SimSun" style:font-size-complex="11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fo:background-color="#FFFFFF"/>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style:font-name-asian="SimSun" style:font-size-complex="11pt" style:language-asian="lt" style:country-asian="LT"/>
    </style:style>
    <style:style style:name="T149" style:parent-style-name="DefaultParagraphFont" style:family="text">
      <style:text-properties style:font-name-asian="SimSun" style:font-size-complex="11pt" style:language-asian="lt" style:country-asian="LT"/>
    </style:style>
    <style:style style:name="T150" style:parent-style-name="DefaultParagraphFont" style:family="text">
      <style:text-properties style:font-name-asian="SimSun" style:font-size-complex="11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fo:background-color="#FFFFFF"/>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fo:background-color="#FFFFFF"/>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style:font-name-asian="SimSun" style:font-size-complex="11pt" style:language-asian="lt" style:country-asian="LT"/>
    </style:style>
    <style:style style:name="T177" style:parent-style-name="DefaultParagraphFont" style:family="text">
      <style:text-properties style:font-name-asian="SimSun" style:font-size-complex="11pt" style:language-asian="lt" style:country-asian="LT"/>
    </style:style>
    <style:style style:name="T178" style:parent-style-name="DefaultParagraphFont" style:family="text">
      <style:text-properties style:font-name-asian="SimSun" style:font-size-complex="11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style:font-name-asian="SimSun" style:font-size-complex="11pt" style:language-asian="lt" style:country-asian="LT"/>
    </style:style>
    <style:style style:name="T182" style:parent-style-name="DefaultParagraphFont" style:family="text">
      <style:text-properties style:font-name-asian="SimSun" style:font-size-complex="11pt" style:language-asian="lt" style:country-asian="LT"/>
    </style:style>
    <style:style style:name="T183" style:parent-style-name="DefaultParagraphFont" style:family="text">
      <style:text-properties style:font-name-asian="SimSun" style:font-size-complex="11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style:font-name-asian="SimSun" style:font-size-complex="11pt" style:language-asian="lt" style:country-asian="LT"/>
    </style:style>
    <style:style style:name="T187" style:parent-style-name="DefaultParagraphFont" style:family="text">
      <style:text-properties style:font-name-asian="SimSun" style:font-size-complex="11pt" style:language-asian="lt" style:country-asian="LT"/>
    </style:style>
    <style:style style:name="T188" style:parent-style-name="DefaultParagraphFont" style:family="text">
      <style:text-properties style:font-name-asian="SimSun" style:font-size-complex="11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fo:background-color="#FFFFFF"/>
    </style:style>
    <style:style style:name="T192" style:parent-style-name="DefaultParagraphFont" style:family="text">
      <style:text-properties style:font-name-asian="SimSun" style:font-size-complex="11pt" style:language-asian="lt" style:country-asian="LT"/>
    </style:style>
    <style:style style:name="T193" style:parent-style-name="DefaultParagraphFont" style:family="text">
      <style:text-properties style:font-name-asian="SimSun" style:font-size-complex="11pt" style:language-asian="lt" style:country-asian="LT"/>
    </style:style>
    <style:style style:name="T194" style:parent-style-name="DefaultParagraphFont" style:family="text">
      <style:text-properties style:font-name-asian="SimSun" style:font-size-complex="11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line-height="115%" fo:margin-left="0.5909in">
        <style:tab-stops>
          <style:tab-stop style:type="left" style:position="0.1965in"/>
          <style:tab-stop style:type="left" style:position="0.5902in"/>
          <style:tab-stop style:type="left" style:position="0.8861in"/>
          <style:tab-stop style:type="left" style:position="1.0826in"/>
          <style:tab-stop style:type="left" style:position="1.4763in"/>
          <style:tab-stop style:type="left" style:position="1.8701in"/>
          <style:tab-stop style:type="left" style:position="2.6576in"/>
        </style:tab-stops>
      </style:paragraph-properties>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line-height="115%" fo:text-indent="0.3937in" fo:background-color="#FFFFFF"/>
      <style:text-properties style:font-name-asian="Calibri" fo:color="#000000" style:font-size-complex="12pt" style:language-asian="lt" style:country-asian="LT"/>
    </style:style>
    <style:style style:name="P207" style:parent-style-name="Normal" style:family="paragraph">
      <style:paragraph-properties fo:text-align="justify" fo:margin-left="0.5458in" fo:text-indent="-0.152in" fo:background-color="#FFFFFF">
        <style:tab-stops>
          <style:tab-stop style:type="left" style:position="0.1437in"/>
        </style:tab-stops>
      </style:paragraph-properties>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fo:background-color="#FFFFFF">
        <style:tab-stops>
          <style:tab-stop style:type="left" style:position="0.6895in"/>
        </style:tab-stops>
      </style:paragraph-properties>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fo:background-color="#FFFFFF">
        <style:tab-stops>
          <style:tab-stop style:type="left" style:position="0.6895in"/>
        </style:tab-stops>
      </style:paragraph-properties>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fo:background-color="#FFFFFF">
        <style:tab-stops>
          <style:tab-stop style:type="left" style:position="0.6895in"/>
        </style:tab-stops>
      </style:paragraph-properties>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fo:background-color="#FFFFFF">
        <style:tab-stops>
          <style:tab-stop style:type="left" style:position="0.6895in"/>
        </style:tab-stops>
      </style:paragraph-properties>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fo:background-color="#FFFFFF">
        <style:tab-stops>
          <style:tab-stop style:type="left" style:position="0.6895in"/>
        </style:tab-stops>
      </style:paragraph-properties>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fo:background-color="#FFFFFF">
        <style:tab-stops>
          <style:tab-stop style:type="left" style:position="0.6895in"/>
        </style:tab-stops>
      </style:paragraph-properties>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3937in" fo:background-color="#FFFFFF">
        <style:tab-stops>
          <style:tab-stop style:type="left" style:position="0.6895in"/>
        </style:tab-stops>
      </style:paragraph-properties>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fo:background-color="#FFFFFF">
        <style:tab-stops>
          <style:tab-stop style:type="left" style:position="0.6895in"/>
        </style:tab-stops>
      </style:paragraph-properties>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fo:background-color="#FFFFFF">
        <style:tab-stops>
          <style:tab-stop style:type="left" style:position="0.6895in"/>
        </style:tab-stops>
      </style:paragraph-properties>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fo:background-color="#FFFFFF">
        <style:tab-stops>
          <style:tab-stop style:type="left" style:position="0.6895in"/>
        </style:tab-stops>
      </style:paragraph-properties>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fo:background-color="#FFFFFF">
        <style:tab-stops>
          <style:tab-stop style:type="left" style:position="0.6895in"/>
        </style:tab-stops>
      </style:paragraph-properties>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fo:background-color="#FFFFFF">
        <style:tab-stops>
          <style:tab-stop style:type="left" style:position="0.6895in"/>
        </style:tab-stops>
      </style:paragraph-properties>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fo:background-color="#FFFFFF">
        <style:tab-stops>
          <style:tab-stop style:type="left" style:position="0.6895in"/>
        </style:tab-stops>
      </style:paragraph-properties>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fo:background-color="#FFFFFF">
        <style:tab-stops>
          <style:tab-stop style:type="left" style:position="0.6895in"/>
        </style:tab-stops>
      </style:paragraph-properties>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tab-stops>
          <style:tab-stop style:type="left" style:position="0.6895in"/>
        </style:tab-stops>
      </style:paragraph-properties>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fo:background-color="#FFFFFF">
        <style:tab-stops>
          <style:tab-stop style:type="left" style:position="0.6895in"/>
        </style:tab-stops>
      </style:paragraph-properties>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fo:background-color="#FFFFFF">
        <style:tab-stops>
          <style:tab-stop style:type="left" style:position="0.6895in"/>
        </style:tab-stops>
      </style:paragraph-properties>
    </style:style>
    <style:style style:name="T323" style:parent-style-name="DefaultParagraphFont" style:family="text">
      <style:text-properties style:font-name-asian="SimSun" fo:font-style="italic" style:font-style-asian="italic" style:font-size-complex="12pt" style:language-asian="lt" style:country-asian="LT"/>
    </style:style>
    <style:style style:name="T324" style:parent-style-name="DefaultParagraphFont" style:family="text">
      <style:text-properties style:font-name-asian="SimSun" fo:font-style="italic" style:font-style-asian="italic" style:font-size-complex="12pt" style:language-asian="lt" style:country-asian="LT"/>
    </style:style>
    <style:style style:name="T325" style:parent-style-name="DefaultParagraphFont" style:family="text">
      <style:text-properties style:font-name-asian="SimSun" fo:font-style="italic" style:font-style-asian="italic" style:font-size-complex="12pt" style:language-asian="lt" style:country-asian="L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fo:background-color="#FFFFFF">
        <style:tab-stops>
          <style:tab-stop style:type="left" style:position="0.6895in"/>
        </style:tab-stops>
      </style:paragraph-properties>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fo:background-color="#FFFFFF">
        <style:tab-stops>
          <style:tab-stop style:type="left" style:position="0.6895in"/>
        </style:tab-stops>
      </style:paragraph-properties>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fo:background-color="#FFFFFF">
        <style:tab-stops>
          <style:tab-stop style:type="left" style:position="0.6895in"/>
        </style:tab-stops>
      </style:paragraph-properties>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fo:background-color="#FFFFFF">
        <style:tab-stops>
          <style:tab-stop style:type="left" style:position="0.6895in"/>
        </style:tab-stops>
      </style:paragraph-properties>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fo:background-color="#FFFFFF">
        <style:tab-stops>
          <style:tab-stop style:type="left" style:position="0.6895in"/>
        </style:tab-stops>
      </style:paragraph-properties>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fo:background-color="#FFFFFF">
        <style:tab-stops>
          <style:tab-stop style:type="left" style:position="0.6895in"/>
        </style:tab-stops>
      </style:paragraph-properties>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fo:background-color="#FFFFFF">
        <style:tab-stops>
          <style:tab-stop style:type="left" style:position="0.6895in"/>
        </style:tab-stops>
      </style:paragraph-properties>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fo:background-color="#FFFFFF">
        <style:tab-stops>
          <style:tab-stop style:type="left" style:position="0.6895in"/>
        </style:tab-stops>
      </style:paragraph-properties>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fo:background-color="#FFFFFF">
        <style:tab-stops>
          <style:tab-stop style:type="left" style:position="0.6895in"/>
        </style:tab-stops>
      </style:paragraph-properties>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fo:background-color="#FFFFFF">
        <style:tab-stops>
          <style:tab-stop style:type="left" style:position="0.6895in"/>
        </style:tab-stops>
      </style:paragraph-properties>
    </style:style>
    <style:style style:name="T388" style:parent-style-name="DefaultParagraphFont" style:family="text">
      <style:text-properties style:font-name-asian="SimSun" fo:font-style="italic" style:font-style-asian="italic" style:font-size-complex="12pt" style:language-asian="lt" style:country-asian="LT"/>
    </style:style>
    <style:style style:name="T389" style:parent-style-name="DefaultParagraphFont" style:family="text">
      <style:text-properties style:font-name-asian="SimSun" fo:font-style="italic" style:font-style-asian="italic" style:font-size-complex="12pt" style:language-asian="lt" style:country-asian="LT"/>
    </style:style>
    <style:style style:name="T390" style:parent-style-name="DefaultParagraphFont" style:family="text">
      <style:text-properties style:font-name-asian="SimSun" fo:font-style="italic" style:font-style-asian="italic" style:font-size-complex="12pt" style:language-asian="lt" style:country-asian="L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fo:background-color="#FFFFFF">
        <style:tab-stops>
          <style:tab-stop style:type="left" style:position="0.6895in"/>
        </style:tab-stops>
      </style:paragraph-properties>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fo:background-color="#FFFFFF">
        <style:tab-stops>
          <style:tab-stop style:type="left" style:position="0.6895in"/>
        </style:tab-stops>
      </style:paragraph-properties>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fo:background-color="#FFFFFF">
        <style:tab-stops>
          <style:tab-stop style:type="left" style:position="0.6895in"/>
        </style:tab-stops>
      </style:paragraph-properties>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fo:background-color="#FFFFFF">
        <style:tab-stops>
          <style:tab-stop style:type="left" style:position="0.6895in"/>
        </style:tab-stops>
      </style:paragraph-properties>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fo:background-color="#FFFFFF">
        <style:tab-stops>
          <style:tab-stop style:type="left" style:position="0.6895in"/>
        </style:tab-stops>
      </style:paragraph-properties>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fo:background-color="#FFFFFF">
        <style:tab-stops>
          <style:tab-stop style:type="left" style:position="0.6895in"/>
        </style:tab-stops>
      </style:paragraph-properties>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fo:background-color="#FFFFFF">
        <style:tab-stops>
          <style:tab-stop style:type="left" style:position="0.6895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fo:background-color="#FFFFFF">
        <style:tab-stops>
          <style:tab-stop style:type="left" style:position="0.6895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fo:background-color="#FFFFFF">
        <style:tab-stops>
          <style:tab-stop style:type="left" style:position="0.6895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fo:background-color="#FFFFFF">
        <style:tab-stops>
          <style:tab-stop style:type="left" style:position="0.6895in"/>
        </style:tab-stops>
      </style:paragraph-properties>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fo:background-color="#FFFFFF">
        <style:tab-stops>
          <style:tab-stop style:type="left" style:position="0.6895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margin-left="0.3937in" fo:background-color="#FFFFFF">
        <style:tab-stops>
          <style:tab-stop style:type="left" style:position="0.2958in"/>
        </style:tab-stops>
      </style:paragraph-properties>
      <style:text-properties fo:hyphenate="false"/>
    </style:style>
    <style:style style:name="P478" style:parent-style-name="Normal" style:family="paragraph">
      <style:paragraph-properties fo:text-align="center" fo:line-height="115%" fo:margin-left="0.4923in" fo:text-indent="-0.4923in">
        <style:tab-stops/>
      </style:paragraph-properties>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margin-left="1in" fo:text-indent="-0.25in" fo:background-color="#FFFFFF">
        <style:tab-stops>
          <style:tab-stop style:type="left" style:position="-0.409in"/>
          <style:tab-stop style:type="left" style:position="-0.2125in"/>
          <style:tab-stop style:type="left" style:position="-0.1138in"/>
          <style:tab-stop style:type="left" style:position="0.1812in"/>
          <style:tab-stop style:type="left" style:position="0.575in"/>
          <style:tab-stop style:type="left" style:position="0.7722in"/>
        </style:tab-stops>
      </style:paragraph-properties>
    </style:style>
    <style:style style:name="P551"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margin-left="1in" fo:text-indent="-0.25in" fo:background-color="#FFFFFF">
        <style:tab-stops>
          <style:tab-stop style:type="left" style:position="-0.409in"/>
          <style:tab-stop style:type="left" style:position="-0.2125in"/>
          <style:tab-stop style:type="left" style:position="-0.1138in"/>
          <style:tab-stop style:type="left" style:position="0.1812in"/>
          <style:tab-stop style:type="left" style:position="0.575in"/>
          <style:tab-stop style:type="left" style:position="0.7722in"/>
        </style:tab-stops>
      </style:paragraph-properties>
    </style:style>
    <style:style style:name="P569"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margin-left="0.3937in" fo:background-color="#FFFFFF">
        <style:tab-stops>
          <style:tab-stop style:type="left" style:position="0.1972in"/>
          <style:tab-stop style:type="left" style:position="0.3937in"/>
          <style:tab-stop style:type="left" style:position="0.4923in"/>
          <style:tab-stop style:type="left" style:position="0.7875in"/>
          <style:tab-stop style:type="left" style:position="1.1812in"/>
          <style:tab-stop style:type="left" style:position="1.3784in"/>
        </style:tab-stops>
      </style:paragraph-properties>
      <style:text-properties fo:hyphenate="false"/>
    </style:style>
    <style:style style:name="P584" style:parent-style-name="Normal" style:family="paragraph">
      <style:paragraph-properties fo:text-align="center" fo:line-height="115%" fo:text-indent="0.3937in">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85" style:parent-style-name="DefaultParagraphFont" style:family="text">
      <style:text-properties fo:font-weight="bold" style:font-weight-asian="bold" style:font-weight-complex="bold" fo:text-transform="uppercase" style:font-size-complex="12pt"/>
    </style:style>
    <style:style style:name="T586" style:parent-style-name="DefaultParagraphFont" style:family="text">
      <style:text-properties fo:font-weight="bold" style:font-weight-asian="bold" style:font-weight-complex="bold" fo:text-transform="uppercase"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end" fo:line-height="115%"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text-position="sub 62.5%"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text-position="sub 62.5%"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609" style:parent-style-name="Normal" style:family="paragraph">
      <style:paragraph-properties fo:text-align="justify" fo:line-height="115%" fo:text-indent="0.3937in" fo:background-color="#FFFFFF"/>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text-position="sub 62.5%"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line-height="115%" fo:text-indent="0.3937in" fo:background-color="#FFFFFF"/>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text-position="sub 62.5%"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619" style:parent-style-name="Normal" style:family="paragraph">
      <style:paragraph-properties fo:text-align="justify" fo:line-height="115%" fo:text-indent="0.3937in" fo:background-color="#FFFFFF"/>
    </style:style>
    <style:style style:name="P620" style:parent-style-name="Normal" style:family="paragraph">
      <style:paragraph-properties fo:text-align="center" fo:line-height="115%" fo:text-indent="0.3937in">
        <style:tab-stops>
          <style:tab-stop style:type="left" style:position="0.6895in"/>
        </style:tab-stops>
      </style:paragraph-properties>
    </style:style>
    <style:style style:name="T621" style:parent-style-name="DefaultParagraphFont" style:family="text">
      <style:text-properties fo:font-weight="bold" style:font-weight-asian="bold" style:font-weight-complex="bold" fo:text-transform="uppercase" style:font-size-complex="12pt"/>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text-align="justify" fo:text-indent="0.3937in" fo:background-color="#FFFFFF">
        <style:tab-stops>
          <style:tab-stop style:type="left" style:position="0.984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end" fo:line-height="115%" fo:text-indent="0.3937in" fo:background-color="#FFFFFF"/>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text-position="sub 62.5%"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text-position="sub 62.5%"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645" style:parent-style-name="Normal" style:family="paragraph">
      <style:paragraph-properties fo:text-align="justify" fo:line-height="115%" fo:text-indent="0.3937in" fo:background-color="#FFFFFF"/>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text-position="sub 62.5%"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line-height="115%" fo:text-indent="0.3937in" fo:background-color="#FFFFFF"/>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text-position="sub 62.5%"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P654"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655" style:parent-style-name="Normal" style:family="paragraph">
      <style:paragraph-properties fo:text-align="justify" fo:line-height="115%" fo:text-indent="0.3937in" fo:background-color="#FFFFFF"/>
    </style:style>
    <style:style style:name="P656" style:parent-style-name="Normal" style:family="paragraph">
      <style:paragraph-properties fo:text-align="center" fo:line-height="115%" fo:text-indent="0.6895in"/>
    </style:style>
    <style:style style:name="T657" style:parent-style-name="DefaultParagraphFont" style:family="text">
      <style:text-properties fo:font-weight="bold" style:font-weight-asian="bold"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line-height="115%" fo:text-indent="0.3937in" fo:background-color="#FFFFFF"/>
      <style:text-properties style:font-size-complex="12pt"/>
    </style:style>
    <style:style style:name="P661" style:parent-style-name="Normal" style:family="paragraph">
      <style:paragraph-properties fo:text-align="justify" fo:text-indent="0.3937in" fo:background-color="#FFFFFF">
        <style:tab-stops>
          <style:tab-stop style:type="left" style:position="0.6895in"/>
          <style:tab-stop style:type="left" style:position="1.1812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1.1812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fo:background-color="#FFFFFF">
        <style:tab-stops>
          <style:tab-stop style:type="left" style:position="0.6895in"/>
          <style:tab-stop style:type="left" style:position="1.1812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fo:background-color="#FFFFFF">
        <style:tab-stops>
          <style:tab-stop style:type="left" style:position="0.6895in"/>
          <style:tab-stop style:type="left" style:position="1.1812in"/>
        </style:tab-stops>
      </style:paragraph-properties>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fo:background-color="#FFFFFF">
        <style:tab-stops>
          <style:tab-stop style:type="left" style:position="0.6895in"/>
          <style:tab-stop style:type="left" style:position="1.1812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background-color="#FFFFFF">
        <style:tab-stops>
          <style:tab-stop style:type="left" style:position="0.4923in"/>
          <style:tab-stop style:type="left" style:position="1.1812in"/>
        </style:tab-stops>
      </style:paragraph-properties>
      <style:text-properties fo:font-style="italic" style:font-style-asian="italic" style:font-size-complex="12pt"/>
    </style:style>
    <style:style style:name="TableColumn715" style:family="table-column">
      <style:table-column-properties style:column-width="1.1027in" style:use-optimal-column-width="false"/>
    </style:style>
    <style:style style:name="TableColumn716" style:family="table-column">
      <style:table-column-properties style:column-width="1.0833in" style:use-optimal-column-width="false"/>
    </style:style>
    <style:style style:name="TableColumn717" style:family="table-column">
      <style:table-column-properties style:column-width="1.1611in" style:use-optimal-column-width="false"/>
    </style:style>
    <style:style style:name="TableColumn718" style:family="table-column">
      <style:table-column-properties style:column-width="1.0152in" style:use-optimal-column-width="false"/>
    </style:style>
    <style:style style:name="TableColumn719" style:family="table-column">
      <style:table-column-properties style:column-width="1.0826in" style:use-optimal-column-width="false"/>
    </style:style>
    <style:style style:name="TableColumn720" style:family="table-column">
      <style:table-column-properties style:column-width="1.3069in" style:use-optimal-column-width="false"/>
    </style:style>
    <style:style style:name="Table714" style:family="table">
      <style:table-properties style:width="6.752in" fo:margin-left="0.075in" table:align="lef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fo:background-color="#FFFFFF"/>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fo:background-color="#FFFFFF"/>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15%" fo:background-color="#FFFFFF"/>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15%" fo:background-color="#FFFFFF"/>
    </style:style>
    <style:style style:name="T735" style:parent-style-name="DefaultParagraphFont" style:family="text">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fo:background-color="#FFFFFF"/>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15%" fo:background-color="#FFFFFF"/>
      <style:text-properties style:font-name-asian="Calibri"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fo:background-color="#FFFFFF"/>
    </style:style>
    <style:style style:name="T742" style:parent-style-name="DefaultParagraphFont" style:family="text">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fo:background-color="#FFFFFF"/>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fo:margin-left="0.043in" fo:background-color="#FFFFFF">
        <style:tab-stops>
          <style:tab-stop style:type="left" style:position="0.1875in"/>
          <style:tab-stop style:type="left" style:position="0.3222in"/>
        </style:tab-stops>
      </style:paragraph-properties>
      <style:text-properties style:font-name-asian="SimSun" fo:font-weight="bold" style:font-weight-asian="bold" style:font-size-complex="12pt" style:language-asian="lt" style:country-asian="LT" fo:hyphenate="false"/>
    </style:style>
    <style:style style:name="P750" style:parent-style-name="Normal" style:family="paragraph">
      <style:paragraph-properties fo:text-align="justify" fo:line-height="115%" fo:margin-left="0.043in" fo:background-color="#FFFFFF">
        <style:tab-stops>
          <style:tab-stop style:type="left" style:position="0.1875in"/>
          <style:tab-stop style:type="left" style:position="0.3222in"/>
        </style:tab-stops>
      </style:paragraph-properties>
      <style:text-properties style:font-name-asian="SimSun" fo:font-weight="bold" style:font-weight-asian="bold" style:font-size-complex="12pt" style:language-asian="lt" style:country-asian="LT" fo:hyphenate="false"/>
    </style:style>
    <style:style style:name="P751" style:parent-style-name="Normal" style:family="paragraph">
      <style:paragraph-properties fo:text-align="justify" fo:line-height="115%" fo:margin-left="0.043in" fo:background-color="#FFFFFF">
        <style:tab-stops>
          <style:tab-stop style:type="left" style:position="0.1875in"/>
          <style:tab-stop style:type="left" style:position="0.3222in"/>
        </style:tab-stops>
      </style:paragraph-properties>
      <style:text-properties style:font-name-asian="SimSun" fo:font-weight="bold" style:font-weight-asian="bold"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fo:margin-left="0.0972in" fo:background-color="#FFFFFF">
        <style:tab-stops/>
      </style:paragraph-properties>
      <style:text-properties style:font-name-asian="SimSun"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fo:margin-left="0.0972in" fo:background-color="#FFFFFF">
        <style:tab-stops/>
      </style:paragraph-properties>
      <style:text-properties style:font-name-asian="SimSun"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fo:margin-left="0.0972in" fo:background-color="#FFFFFF">
        <style:tab-stops/>
      </style:paragraph-properties>
      <style:text-properties style:font-name-asian="SimSun"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fo:margin-left="0.0972in" fo:background-color="#FFFFFF">
        <style:tab-stops/>
      </style:paragraph-properties>
      <style:text-properties style:font-name-asian="SimSun"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fo:margin-left="0.0972in" fo:background-color="#FFFFFF">
        <style:tab-stops/>
      </style:paragraph-properties>
      <style:text-properties style:font-name-asian="SimSun" style:font-size-complex="12pt" style:language-asian="lt" style:country-asian="LT" fo:hyphenate="false"/>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fo:margin-left="0.043in" fo:background-color="#FFFFFF">
        <style:tab-stops>
          <style:tab-stop style:type="left" style:position="0.1555in"/>
        </style:tab-stops>
      </style:paragraph-properties>
      <style:text-properties style:font-name-asian="SimSun" fo:font-weight="bold" style:font-weight-asian="bold"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fo:background-color="#FFFFFF"/>
      <style:text-properties style:font-name-asian="SimSun"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fo:background-color="#FFFFFF"/>
      <style:text-properties style:font-name-asian="SimSun"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fo:background-color="#FFFFFF"/>
    </style:style>
    <style:style style:name="T771" style:parent-style-name="DefaultParagraphFont" style:family="text">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fo:background-color="#FFFFFF"/>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fo:text-indent="0.3937in" fo:background-color="#FFFFFF"/>
    </style:style>
    <style:style style:name="T777" style:parent-style-name="DefaultParagraphFont" style:family="text">
      <style:text-properties style:font-size-complex="12pt"/>
    </style:style>
    <style:style style:name="TableRow778" style:family="table-row">
      <style:table-row-properties style:min-row-height="0.389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fo:text-indent="0.043in" fo:background-color="#FFFFFF">
        <style:tab-stops>
          <style:tab-stop style:type="left" style:position="0.1986in"/>
        </style:tab-stops>
      </style:paragraph-properties>
      <style:text-properties style:font-name-asian="SimSun" fo:font-weight="bold" style:font-weight-asian="bold" style:font-size-complex="12pt"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fo:background-color="#FFFFFF"/>
      <style:text-properties style:font-name-asian="SimSun" style:font-size-complex="12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fo:background-color="#FFFFFF"/>
      <style:text-properties style:font-name-asian="SimSun"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fo:background-color="#FFFFFF"/>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fo:background-color="#FFFFFF"/>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fo:text-indent="0.3937in" fo:background-color="#FFFFFF"/>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795" style:parent-style-name="Normal" style:family="paragraph">
      <style:paragraph-properties fo:text-align="justify" fo:text-indent="0.3937in" fo:background-color="#FFFFFF">
        <style:tab-stops>
          <style:tab-stop style:type="left" style:position="1.3784in"/>
        </style:tab-stops>
      </style:paragraph-properties>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fo:background-color="#FFFFFF">
        <style:tab-stops>
          <style:tab-stop style:type="left" style:position="1.3784in"/>
        </style:tab-stops>
      </style:paragraph-properties>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b 62.5%"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b 62.5%"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b 62.5%" style:font-size-complex="12pt"/>
    </style:style>
    <style:style style:name="T812" style:parent-style-name="DefaultParagraphFont" style:family="text">
      <style:text-properties style:text-position="sub 62.5%"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end" fo:line-height="115%" fo:text-indent="0.3937in" fo:background-color="#FFFFFF"/>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text-position="-83.3% 100%"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language-asian="lt" style:country-asian="LT"/>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T825" style:parent-style-name="DefaultParagraphFont" style:family="text">
      <style:text-properties style:font-name-asian="SimSun" style:font-size-complex="12pt" style:language-asian="lt" style:country-asian="LT"/>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P829"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830" style:parent-style-name="Normal" style:family="paragraph">
      <style:paragraph-properties fo:text-align="justify" fo:line-height="115%" fo:text-indent="0.3937in" fo:background-color="#FFFFFF"/>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name-asian="SimSun" style:text-position="sub 62.5%" style:font-size-complex="12pt" style:language-asian="lt" style:country-asian="LT"/>
    </style:style>
    <style:style style:name="T833" style:parent-style-name="DefaultParagraphFont" style:family="text">
      <style:text-properties style:font-name-asian="SimSun" style:font-size-complex="12pt" style:language-asian="lt" style:country-asian="LT"/>
    </style:style>
    <style:style style:name="P834"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835" style:parent-style-name="Normal" style:family="paragraph">
      <style:paragraph-properties fo:text-align="justify" fo:line-height="115%" fo:text-indent="0.3937in" fo:background-color="#FFFFFF"/>
    </style:style>
    <style:style style:name="T836" style:parent-style-name="DefaultParagraphFont" style:family="text">
      <style:text-properties style:font-name-asian="SimSun" style:font-size-complex="12pt" style:language-asian="lt" style:country-asian="LT"/>
    </style:style>
    <style:style style:name="P837" style:parent-style-name="Normal" style:family="paragraph">
      <style:paragraph-properties fo:text-align="justify" fo:text-indent="0.2958in" fo:background-color="#FFFFFF">
        <style:tab-stops>
          <style:tab-stop style:type="left" style:position="0.6895in"/>
        </style:tab-stops>
      </style:paragraph-properties>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16in" fo:background-color="#FFFFFF">
        <style:tab-stops>
          <style:tab-stop style:type="left" style:position="0.5909in"/>
          <style:tab-stop style:type="left" style:position="0.7875in"/>
          <style:tab-stop style:type="left" style:position="0.9847in"/>
          <style:tab-stop style:type="left" style:position="1.1812in"/>
          <style:tab-stop style:type="left" style:position="1.477in"/>
        </style:tab-stops>
      </style:paragraph-properties>
    </style:style>
    <style:style style:name="T843" style:parent-style-name="DefaultParagraphFont" style:family="text">
      <style:text-properties style:font-name-asian="SimSun"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3937in" fo:background-color="#FFFFFF"/>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T852" style:parent-style-name="DefaultParagraphFont" style:family="text">
      <style:text-properties style:font-name-asian="SimSun" style:font-size-complex="12pt" style:language-asian="lt" style:country-asian="LT"/>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T855" style:parent-style-name="DefaultParagraphFont" style:family="text">
      <style:text-properties style:font-name-asian="SimSun" style:font-size-complex="12pt" style:language-asian="lt" style:country-asian="LT"/>
    </style:style>
    <style:style style:name="T856" style:parent-style-name="DefaultParagraphFont" style:family="text">
      <style:text-properties style:font-name-asian="SimSun" style:font-size-complex="12pt" style:language-asian="lt" style:country-asian="LT"/>
    </style:style>
    <style:style style:name="T857" style:parent-style-name="DefaultParagraphFont" style:family="text">
      <style:text-properties style:font-name-asian="SimSun" style:font-size-complex="12pt" style:language-asian="lt" style:country-asian="LT"/>
    </style:style>
    <style:style style:name="T858" style:parent-style-name="DefaultParagraphFont" style:family="text">
      <style:text-properties style:font-name-asian="SimSun" style:font-size-complex="12pt" style:language-asian="lt" style:country-asian="LT"/>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font-size-complex="12pt" style:language-asian="lt" style:country-asian="LT"/>
    </style:style>
    <style:style style:name="T862" style:parent-style-name="DefaultParagraphFont" style:family="text">
      <style:text-properties style:font-name-asian="SimSun" style:font-size-complex="12pt" style:language-asian="lt" style:country-asian="LT"/>
    </style:style>
    <style:style style:name="P863" style:parent-style-name="Normal" style:family="paragraph">
      <style:paragraph-properties fo:text-align="end" fo:line-height="115%" fo:text-indent="5.5in" fo:background-color="#FFFFFF">
        <style:tab-stops>
          <style:tab-stop style:type="left" style:position="0.7875in"/>
        </style:tab-stops>
      </style:paragraph-properties>
      <style:text-properties style:font-name-asian="SimSun" style:font-size-complex="12pt" style:language-asian="lt" style:country-asian="LT" fo:hyphenate="false"/>
    </style:style>
    <style:style style:name="P864" style:parent-style-name="Normal" style:family="paragraph">
      <style:paragraph-properties fo:text-align="justify" fo:line-height="115%" fo:text-indent="0.3937in" fo:background-color="#FFFFFF"/>
      <style:text-properties style:font-name-asian="SimSun" style:font-size-complex="12pt" style:language-asian="lt" style:country-asian="LT" fo:hyphenate="false"/>
    </style:style>
    <style:style style:name="P865" style:parent-style-name="Normal" style:family="paragraph">
      <style:paragraph-properties fo:text-align="justify" fo:line-height="115%" fo:text-indent="0.3937in" fo:background-color="#FFFFFF"/>
      <style:text-properties style:font-name-asian="SimSun" style:font-size-complex="12pt" style:language-asian="lt" style:country-asian="LT" fo:hyphenate="false"/>
    </style:style>
    <style:style style:name="P866" style:parent-style-name="Normal" style:family="paragraph">
      <style:paragraph-properties fo:text-align="justify" fo:line-height="115%" fo:text-indent="0.3937in" fo:background-color="#FFFFFF"/>
      <style:text-properties fo:hyphenate="false"/>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style:font-name-asian="SimSun" style:text-position="sub 62.5%"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P870" style:parent-style-name="Normal" style:family="paragraph">
      <style:paragraph-properties fo:text-align="justify" fo:line-height="115%" fo:text-indent="0.3937in" fo:background-color="#FFFFFF"/>
      <style:text-properties fo:hyphenate="false"/>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text-position="sub 62.5%" style:font-size-complex="12pt" style:language-asian="lt" style:country-asian="LT"/>
    </style:style>
    <style:style style:name="T873" style:parent-style-name="DefaultParagraphFont" style:family="text">
      <style:text-properties style:font-name-asian="SimSun" style:font-size-complex="12pt" style:language-asian="lt" style:country-asian="LT"/>
    </style:style>
    <style:style style:name="T874" style:parent-style-name="DefaultParagraphFont" style:family="text">
      <style:text-properties style:font-name-asian="SimSun" style:font-size-complex="12pt" style:language-asian="lt" style:country-asian="LT"/>
    </style:style>
    <style:style style:name="P875" style:parent-style-name="Normal" style:family="paragraph">
      <style:paragraph-properties fo:text-align="justify" fo:line-height="115%" fo:text-indent="0.3937in" fo:background-color="#FFFFFF"/>
      <style:text-properties fo:hyphenate="false"/>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name-asian="SimSun" style:text-position="sub 62.5%" style:font-size-complex="12pt" style:language-asian="lt" style:country-asian="LT"/>
    </style:style>
    <style:style style:name="T878" style:parent-style-name="DefaultParagraphFont" style:family="text">
      <style:text-properties style:font-name-asian="SimSun" style:font-size-complex="12pt" style:language-asian="lt" style:country-asian="LT"/>
    </style:style>
    <style:style style:name="P879" style:parent-style-name="Normal" style:family="paragraph">
      <style:paragraph-properties fo:text-align="justify" fo:line-height="115%" fo:text-indent="0.3937in" fo:background-color="#FFFFFF"/>
      <style:text-properties style:font-name-asian="SimSun" style:font-size-complex="12pt" style:language-asian="lt" style:country-asian="LT" fo:hyphenate="false"/>
    </style:style>
    <style:style style:name="P880" style:parent-style-name="Normal" style:family="paragraph">
      <style:paragraph-properties fo:text-align="justify" fo:line-height="115%" fo:text-indent="0.3937in" fo:background-color="#FFFFFF"/>
    </style:style>
    <style:style style:name="T881" style:parent-style-name="DefaultParagraphFont" style:family="text">
      <style:text-properties style:font-name-asian="SimSun" style:font-size-complex="12pt" style:language-asian="lt" style:country-asian="LT"/>
    </style:style>
    <style:style style:name="T882" style:parent-style-name="DefaultParagraphFont" style:family="text">
      <style:text-properties style:font-name-asian="SimSun" style:text-position="sub 62.5%" style:font-size-complex="12pt" style:language-asian="lt" style:country-asian="LT"/>
    </style:style>
    <style:style style:name="T883" style:parent-style-name="DefaultParagraphFont" style:family="text">
      <style:text-properties style:font-name-asian="SimSun" style:font-size-complex="12pt" style:language-asian="lt" style:country-asian="LT"/>
    </style:style>
    <style:style style:name="T884" style:parent-style-name="DefaultParagraphFont" style:family="text">
      <style:text-properties style:font-name-asian="SimSun" style:text-position="sub 62.5%" style:font-size-complex="12pt" style:language-asian="lt" style:country-asian="LT"/>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name-asian="SimSun" style:text-position="sub 62.5%"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name-asian="SimSun" style:text-position="sub 62.5%" style:font-size-complex="12pt" style:language-asian="lt" style:country-asian="LT"/>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name-asian="SimSun" style:text-position="sub 62.5%"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text-position="sub 62.5%" style:font-size-complex="12pt" style:language-asian="lt" style:country-asian="LT"/>
    </style:style>
    <style:style style:name="T894" style:parent-style-name="DefaultParagraphFont" style:family="text">
      <style:text-properties style:font-name-asian="SimSun" style:font-size-complex="12pt" style:language-asian="lt" style:country-asian="LT"/>
    </style:style>
    <style:style style:name="T895" style:parent-style-name="DefaultParagraphFont" style:family="text">
      <style:text-properties style:font-name-asian="SimSun" style:text-position="sub 62.5%" style:font-size-complex="12pt" style:language-asian="lt" style:country-asian="LT"/>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style:font-name-asian="SimSun" style:text-position="sub 62.5%" style:font-size-complex="12pt" style:language-asian="lt" style:country-asian="LT"/>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name-asian="SimSun" style:text-position="sub 62.5%"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P902" style:parent-style-name="Normal" style:family="paragraph">
      <style:paragraph-properties fo:text-align="justify" fo:text-indent="0.5916in" fo:background-color="#FFFFFF">
        <style:tab-stops>
          <style:tab-stop style:type="left" style:position="0.9847in"/>
          <style:tab-stop style:type="left" style:position="1.1812in"/>
          <style:tab-stop style:type="left" style:position="1.3784in"/>
          <style:tab-stop style:type="left" style:position="1.575in"/>
        </style:tab-stops>
      </style:paragraph-properties>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958in" fo:background-color="#FFFFFF">
        <style:tab-stops>
          <style:tab-stop style:type="left" style:position="0.9847in"/>
        </style:tab-stops>
      </style:paragraph-properties>
    </style:style>
    <style:style style:name="T910" style:parent-style-name="DefaultParagraphFont" style:family="text">
      <style:text-properties style:font-name-asian="SimSun" style:font-size-complex="12pt" style:language-asian="lt" style:country-asian="LT"/>
    </style:style>
    <style:style style:name="T911" style:parent-style-name="DefaultParagraphFont" style:family="text">
      <style:text-properties style:font-name-asian="SimSun" style:font-size-complex="12pt" style:language-asian="lt" style:country-asian="LT"/>
    </style:style>
    <style:style style:name="T912" style:parent-style-name="DefaultParagraphFont" style:family="text">
      <style:text-properties style:font-name-asian="SimSun"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margin-left="0.2958in" fo:text-indent="0.5979in" fo:background-color="#FFFFFF">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text-position="sub 62.5%"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b 62.5%"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b 62.5%"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b 62.5%"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b 62.5%"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b 62.5%"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4368in" fo:background-color="#FFFFFF"/>
      <style:text-properties style:font-size-complex="12pt"/>
    </style:style>
    <style:style style:name="P932" style:parent-style-name="Normal" style:family="paragraph">
      <style:paragraph-properties fo:text-align="justify" fo:line-height="115%" fo:text-indent="0.5in"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text-position="sub 62.5%"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text-position="sub 62.5%"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text-position="sub 62.5%"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text-position="sub 62.5%"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text-position="sub 62.5%"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b 62.5%"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fo:background-color="#FFFFFF">
        <style:tab-stops>
          <style:tab-stop style:type="left" style:position="0.4923in"/>
        </style:tab-stops>
      </style:paragraph-properties>
      <style:text-properties style:font-size-complex="12pt"/>
    </style:style>
    <style:style style:name="P956" style:parent-style-name="Normal" style:family="paragraph">
      <style:paragraph-properties fo:text-align="justify" fo:line-height="115%" fo:text-indent="0.3937in" fo:background-color="#FFFFFF"/>
    </style:style>
    <style:style style:name="T957" style:parent-style-name="DefaultParagraphFont" style:family="text">
      <style:text-properties style:font-name-asian="SimSun" style:font-size-complex="12pt" style:language-asian="lt" style:country-asian="LT"/>
    </style:style>
    <style:style style:name="T958" style:parent-style-name="DefaultParagraphFont" style:family="text">
      <style:text-properties style:font-name-asian="SimSun" style:text-position="sub 62.5%" style:font-size-complex="12pt" style:language-asian="lt" style:country-asian="LT"/>
    </style:style>
    <style:style style:name="T959" style:parent-style-name="DefaultParagraphFont" style:family="text">
      <style:text-properties style:font-name-asian="SimSun" style:font-size-complex="12pt" style:language-asian="lt" style:country-asian="LT"/>
    </style:style>
    <style:style style:name="T960" style:parent-style-name="DefaultParagraphFont" style:family="text">
      <style:text-properties style:font-name-asian="SimSun" style:font-size-complex="12pt" style:language-asian="lt" style:country-asian="LT"/>
    </style:style>
    <style:style style:name="P961" style:parent-style-name="Normal" style:family="paragraph">
      <style:paragraph-properties fo:text-align="justify" fo:margin-left="0.5458in" fo:text-indent="-0.25in" fo:background-color="#FFFFFF">
        <style:tab-stops/>
      </style:paragraph-properties>
    </style:style>
    <style:style style:name="T962" style:parent-style-name="DefaultParagraphFont" style:family="text">
      <style:text-properties style:font-name-asian="SimSun" style:font-size-complex="12pt" style:language-asian="lt" style:country-asian="LT"/>
    </style:style>
    <style:style style:name="T963" style:parent-style-name="DefaultParagraphFont" style:family="text">
      <style:text-properties style:font-name-asian="SimSun" style:font-size-complex="12pt" style:language-asian="lt" style:country-asian="LT"/>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fo:background-color="#FFFFFF">
        <style:tab-stops>
          <style:tab-stop style:type="left" style:position="1.3784in"/>
        </style:tab-stops>
      </style:paragraph-properties>
    </style:style>
    <style:style style:name="T967" style:parent-style-name="DefaultParagraphFont" style:family="text">
      <style:text-properties style:font-name-asian="SimSun" style:font-size-complex="12pt" style:language-asian="lt" style:country-asian="LT"/>
    </style:style>
    <style:style style:name="T968" style:parent-style-name="DefaultParagraphFont" style:family="text">
      <style:text-properties style:font-name-asian="SimSun" style:font-size-complex="12pt" style:language-asian="lt" style:country-asian="LT"/>
    </style:style>
    <style:style style:name="T969" style:parent-style-name="DefaultParagraphFont" style:family="text">
      <style:text-properties style:font-name-asian="SimSun"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973"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974" style:parent-style-name="DefaultParagraphFont" style:family="text">
      <style:text-properties style:font-name-asian="SimSun" style:font-size-complex="12pt" style:language-asian="lt" style:country-asian="LT"/>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979" style:parent-style-name="DefaultParagraphFont" style:family="text">
      <style:text-properties style:font-name-asian="SimSun" style:font-size-complex="12pt" style:language-asian="lt" style:country-asian="LT"/>
    </style:style>
    <style:style style:name="T980" style:parent-style-name="DefaultParagraphFont" style:family="text">
      <style:text-properties style:font-name-asian="SimSun" style:font-size-complex="12pt" style:language-asian="lt" style:country-asian="LT"/>
    </style:style>
    <style:style style:name="T981" style:parent-style-name="DefaultParagraphFont" style:family="text">
      <style:text-properties style:font-name-asian="SimSun"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984" style:parent-style-name="DefaultParagraphFont" style:family="text">
      <style:text-properties style:font-name-asian="SimSun" style:font-size-complex="12pt" style:language-asian="lt" style:country-asian="LT"/>
    </style:style>
    <style:style style:name="T985" style:parent-style-name="DefaultParagraphFont" style:family="text">
      <style:text-properties style:font-name-asian="SimSun" style:font-size-complex="12pt" style:language-asian="lt" style:country-asian="LT"/>
    </style:style>
    <style:style style:name="T986" style:parent-style-name="DefaultParagraphFont" style:family="text">
      <style:text-properties style:font-name-asian="SimSun"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margin-left="0.3937in" fo:background-color="#FFFFFF">
        <style:tab-stops>
          <style:tab-stop style:type="left" style:position="0.7875in"/>
        </style:tab-stops>
      </style:paragraph-properties>
      <style:text-properties style:font-name-asian="SimSun" style:font-size-complex="12pt" style:language-asian="lt" style:country-asian="LT"/>
    </style:style>
    <style:style style:name="P991" style:parent-style-name="Normal" style:family="paragraph">
      <style:paragraph-properties fo:line-height="115%" fo:text-indent="0.3937in" fo:background-color="#FFFFFF">
        <style:tab-stops>
          <style:tab-stop style:type="left" style:position="0.4923in"/>
        </style:tab-stops>
      </style:paragraph-properties>
      <style:text-properties style:font-name-asian="SimSun" fo:font-style="italic" style:font-style-asian="italic" style:font-size-complex="12pt" style:language-asian="lt" style:country-asian="LT"/>
    </style:style>
    <style:style style:name="TableColumn993" style:family="table-column">
      <style:table-column-properties style:column-width="1.3465in"/>
    </style:style>
    <style:style style:name="TableColumn994" style:family="table-column">
      <style:table-column-properties style:column-width="2.5875in"/>
    </style:style>
    <style:style style:name="TableColumn995" style:family="table-column">
      <style:table-column-properties style:column-width="2.752in"/>
    </style:style>
    <style:style style:name="Table992" style:family="table">
      <style:table-properties style:width="6.6861in" fo:margin-left="0in" table:align="center"/>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fo:text-indent="0.0215in"/>
      <style:text-properties style:font-name-asian="SimSun" fo:font-weight="bold" style:font-weight-asian="bold"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fo:text-indent="0.0215in"/>
      <style:text-properties style:font-name-asian="SimSun" fo:font-weight="bold" style:font-weight-asian="bold" style:font-size-complex="12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fo:text-indent="0.0215in"/>
      <style:text-properties style:font-name-asian="SimSun" fo:font-weight="bold" style:font-weight-asian="bold" style:font-size-complex="12pt" style:language-asian="lt" style:country-asian="LT" fo:hyphenate="false"/>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fo:text-indent="0.0215in"/>
      <style:text-properties style:font-name-asian="SimSun"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fo:text-indent="0.0215in"/>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fo:text-indent="0.0215in"/>
      <style:text-properties style:font-name-asian="SimSun" style:font-size-complex="12pt" style:language-asian="lt" style:country-asian="LT" fo:hyphenate="false"/>
    </style:style>
    <style:style style:name="TableRow1011" style:family="table-row">
      <style:table-row-properties style:min-row-height="0.243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fo:text-indent="0.0215in"/>
      <style:text-properties style:font-name-asian="SimSun" style:font-size-complex="12pt" style:language-asian="lt" style:country-asian="L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fo:text-indent="0.0215in"/>
      <style:text-properties style:font-name-asian="SimSun" style:font-size-complex="12pt" style:language-asian="lt" style:country-asian="L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fo:text-indent="0.0215in"/>
      <style:text-properties style:font-name-asian="SimSun" style:font-size-complex="12pt" style:language-asian="lt" style:country-asian="LT" fo:hyphenate="false"/>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fo:text-indent="0.0215in"/>
      <style:text-properties style:font-name-asian="SimSun"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fo:text-indent="0.0215in"/>
      <style:text-properties style:font-name-asian="SimSun" style:font-size-complex="12pt"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fo:text-indent="0.0215in"/>
      <style:text-properties style:font-name-asian="SimSun" style:font-size-complex="12pt" style:language-asian="lt" style:country-asian="LT" fo:hyphenate="false"/>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fo:text-indent="0.0215in"/>
      <style:text-properties style:font-name-asian="SimSun"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fo:text-indent="0.0215in"/>
      <style:text-properties style:font-name-asian="SimSun" style:font-size-complex="12pt"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fo:text-indent="0.0215in"/>
      <style:text-properties style:font-name-asian="SimSun" style:font-size-complex="12pt" style:language-asian="lt" style:country-asian="LT" fo:hyphenate="false"/>
    </style:style>
    <style:style style:name="P1032"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P1033" style:parent-style-name="Normal" style:family="paragraph">
      <style:paragraph-properties fo:text-align="justify" fo:text-indent="0.3937in" fo:background-color="#FFFFFF">
        <style:tab-stops>
          <style:tab-stop style:type="left" style:position="1.3784in"/>
        </style:tab-stops>
      </style:paragraph-properties>
    </style:style>
    <style:style style:name="T1034" style:parent-style-name="DefaultParagraphFont" style:family="text">
      <style:text-properties style:font-name-asian="SimSun" style:font-size-complex="12pt" style:language-asian="lt" style:country-asian="LT"/>
    </style:style>
    <style:style style:name="T1035" style:parent-style-name="DefaultParagraphFont" style:family="text">
      <style:text-properties style:font-name-asian="SimSun" style:font-size-complex="12pt" style:language-asian="lt" style:country-asian="LT"/>
    </style:style>
    <style:style style:name="T1036" style:parent-style-name="DefaultParagraphFont" style:family="text">
      <style:text-properties style:font-name-asian="SimSun"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end" fo:line-height="115%" fo:text-indent="0.3937in" fo:background-color="#FFFFFF"/>
    </style:style>
    <style:style style:name="T1040" style:parent-style-name="DefaultParagraphFont" style:family="text">
      <style:text-properties style:font-name-asian="SimSun" style:font-size-complex="12pt" style:language-asian="lt" style:country-asian="LT"/>
    </style:style>
    <style:style style:name="T1041" style:parent-style-name="DefaultParagraphFont" style:family="text">
      <style:text-properties style:font-name-asian="SimSun" style:text-position="sub 62.5%" style:font-size-complex="12pt" style:language-asian="lt" style:country-asian="LT"/>
    </style:style>
    <style:style style:name="T1042" style:parent-style-name="DefaultParagraphFont" style:family="text">
      <style:text-properties style:font-name-asian="SimSun" style:font-size-complex="12pt" style:language-asian="lt" style:country-asian="LT"/>
    </style:style>
    <style:style style:name="T1043" style:parent-style-name="DefaultParagraphFont" style:family="text">
      <style:text-properties style:font-name-asian="SimSun" style:text-position="sub 62.5%" style:font-size-complex="12pt" style:language-asian="lt" style:country-asian="LT"/>
    </style:style>
    <style:style style:name="T1044" style:parent-style-name="DefaultParagraphFont" style:family="text">
      <style:text-properties style:font-name-asian="SimSun" style:font-size-complex="12pt" style:language-asian="lt" style:country-asian="LT"/>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name-asian="SimSun" style:font-size-complex="12pt" style:language-asian="lt" style:country-asian="LT"/>
    </style:style>
    <style:style style:name="T1047" style:parent-style-name="DefaultParagraphFont" style:family="text">
      <style:text-properties style:font-name-asian="SimSun" style:font-size-complex="12pt" style:language-asian="lt" style:country-asian="LT"/>
    </style:style>
    <style:style style:name="T1048" style:parent-style-name="DefaultParagraphFont" style:family="text">
      <style:text-properties style:font-name-asian="SimSun" style:font-size-complex="12pt" style:language-asian="lt" style:country-asian="LT"/>
    </style:style>
    <style:style style:name="T1049" style:parent-style-name="DefaultParagraphFont" style:family="text">
      <style:text-properties style:font-name-asian="SimSun" style:font-size-complex="12pt" style:language-asian="lt" style:country-asian="LT"/>
    </style:style>
    <style:style style:name="T1050" style:parent-style-name="DefaultParagraphFont" style:family="text">
      <style:text-properties style:font-name-asian="SimSun" style:font-size-complex="12pt" style:language-asian="lt" style:country-asian="LT"/>
    </style:style>
    <style:style style:name="T1051" style:parent-style-name="DefaultParagraphFont" style:family="text">
      <style:text-properties style:font-name-asian="SimSun" style:font-size-complex="12pt" style:language-asian="lt" style:country-asian="LT"/>
    </style:style>
    <style:style style:name="T1052" style:parent-style-name="DefaultParagraphFont" style:family="text">
      <style:text-properties style:font-name-asian="SimSun" style:font-size-complex="12pt" style:language-asian="lt" style:country-asian="LT"/>
    </style:style>
    <style:style style:name="P1053"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1054" style:parent-style-name="Normal" style:family="paragraph">
      <style:paragraph-properties fo:text-align="justify" fo:line-height="115%" fo:text-indent="0.3937in" fo:background-color="#FFFFFF"/>
    </style:style>
    <style:style style:name="T1055" style:parent-style-name="DefaultParagraphFont" style:family="text">
      <style:text-properties style:font-name-asian="SimSun" style:font-size-complex="12pt" style:language-asian="lt" style:country-asian="LT"/>
    </style:style>
    <style:style style:name="T1056" style:parent-style-name="DefaultParagraphFont" style:family="text">
      <style:text-properties style:font-name-asian="SimSun" style:text-position="sub 62.5%" style:font-size-complex="12pt" style:language-asian="lt" style:country-asian="LT"/>
    </style:style>
    <style:style style:name="T1057" style:parent-style-name="DefaultParagraphFont" style:family="text">
      <style:text-properties style:font-name-asian="SimSun" style:font-size-complex="12pt" style:language-asian="lt" style:country-asian="LT"/>
    </style:style>
    <style:style style:name="P1058" style:parent-style-name="Normal" style:family="paragraph">
      <style:paragraph-properties fo:text-align="justify" fo:line-height="115%" fo:text-indent="0.3937in" fo:background-color="#FFFFFF"/>
    </style:style>
    <style:style style:name="T1059" style:parent-style-name="DefaultParagraphFont" style:family="text">
      <style:text-properties style:font-name-asian="SimSun" style:font-size-complex="12pt" style:language-asian="lt" style:country-asian="LT"/>
    </style:style>
    <style:style style:name="T1060" style:parent-style-name="DefaultParagraphFont" style:family="text">
      <style:text-properties style:font-name-asian="SimSun" style:text-position="sub 62.5%" style:font-size-complex="12pt" style:language-asian="lt" style:country-asian="LT"/>
    </style:style>
    <style:style style:name="T1061" style:parent-style-name="DefaultParagraphFont" style:family="text">
      <style:text-properties style:font-name-asian="SimSun" style:font-size-complex="12pt" style:language-asian="lt" style:country-asian="LT"/>
    </style:style>
    <style:style style:name="T1062" style:parent-style-name="DefaultParagraphFont" style:family="text">
      <style:text-properties style:font-name-asian="SimSun" style:font-size-complex="12pt" style:language-asian="lt" style:country-asian="LT"/>
    </style:style>
    <style:style style:name="P1063"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1064" style:parent-style-name="Normal" style:family="paragraph">
      <style:paragraph-properties fo:text-align="justify" fo:line-height="115%" fo:text-indent="0.3937in" fo:background-color="#FFFFFF"/>
    </style:style>
    <style:style style:name="P1065" style:parent-style-name="Normal" style:family="paragraph">
      <style:paragraph-properties fo:text-align="center" fo:line-height="115%" fo:text-indent="0.3937in">
        <style:tab-stops>
          <style:tab-stop style:type="left" style:position="0.5909in"/>
        </style:tab-stops>
      </style:paragraph-properties>
    </style:style>
    <style:style style:name="T1066" style:parent-style-name="DefaultParagraphFont" style:family="text">
      <style:text-properties fo:font-weight="bold" style:font-weight-asian="bold" style:font-weight-complex="bold" fo:text-transform="uppercase" style:font-size-complex="12pt"/>
    </style:style>
    <style:style style:name="T1067" style:parent-style-name="DefaultParagraphFont" style:family="text">
      <style:text-properties fo:font-weight="bold" style:font-weight-asian="bold" style:font-weight-complex="bold" fo:text-transform="uppercase" style:font-size-complex="12pt"/>
    </style:style>
    <style:style style:name="T1068" style:parent-style-name="DefaultParagraphFont" style:family="text">
      <style:text-properties fo:font-weight="bold" style:font-weight-asian="bold" style:font-weight-complex="bold" fo:text-transform="uppercase" style:font-size-complex="12pt"/>
    </style:style>
    <style:style style:name="P1069" style:parent-style-name="Normal" style:family="paragraph">
      <style:paragraph-properties fo:text-align="justify" fo:text-indent="0.3937in" fo:background-color="#FFFFFF">
        <style:tab-stops>
          <style:tab-stop style:type="left" style:position="0.6895in"/>
        </style:tab-stops>
      </style:paragraph-properties>
    </style:style>
    <style:style style:name="T1070" style:parent-style-name="DefaultParagraphFont" style:family="text">
      <style:text-properties style:font-name-asian="SimSun" style:font-size-complex="12pt" style:language-asian="lt" style:country-asian="LT"/>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name-asian="SimSun"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end" fo:line-height="115%" fo:text-indent="0.7875in" fo:background-color="#FFFFFF">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b 62.5%"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b 62.5%"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b 62.5%"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b 62.5%"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b 62.5%"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text-position="sub 62.5%"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7875in" fo:background-color="#FFFFFF">
        <style:tab-stops>
          <style:tab-stop style:type="left" style:position="0.7875in"/>
        </style:tab-stops>
      </style:paragraph-properties>
      <style:text-properties style:font-size-complex="12pt"/>
    </style:style>
    <style:style style:name="P1102"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text-position="sub 62.5%"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b 62.5%"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text-position="sub 62.5%"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language-asian="lt" style:country-asian="LT"/>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end" fo:line-height="115%" fo:text-indent="0.7875in" fo:background-color="#FFFFFF">
        <style:tab-stops>
          <style:tab-stop style:type="left" style:position="0.7875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b 62.5%"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b 62.5%"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7875in" fo:background-color="#FFFFFF">
        <style:tab-stops>
          <style:tab-stop style:type="left" style:position="0.7875in"/>
          <style:tab-stop style:type="left" style:position="1.0833in"/>
        </style:tab-stops>
      </style:paragraph-properties>
      <style:text-properties style:font-size-complex="12pt"/>
    </style:style>
    <style:style style:name="P1133" style:parent-style-name="Normal" style:family="paragraph">
      <style:paragraph-properties fo:text-align="justify" fo:line-height="115%" fo:text-indent="0.7875in" fo:background-color="#FFFFFF">
        <style:tab-stops>
          <style:tab-stop style:type="left" style:position="0.7875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b 62.5%"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text-indent="0.7875in" fo:background-color="#FFFFFF">
        <style:tab-stops>
          <style:tab-stop style:type="left" style:position="0.7875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text-position="sub 62.5%"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7875in" fo:background-color="#FFFFFF">
        <style:tab-stops>
          <style:tab-stop style:type="left" style:position="0.7875in"/>
          <style:tab-stop style:type="left" style:position="1.0833in"/>
        </style:tab-stops>
      </style:paragraph-properties>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145" style:parent-style-name="DefaultParagraphFont" style:family="text">
      <style:text-properties style:font-name-asian="SimSun" style:font-size-complex="12pt" style:language-asian="lt" style:country-asian="LT"/>
    </style:style>
    <style:style style:name="T1146" style:parent-style-name="DefaultParagraphFont" style:family="text">
      <style:text-properties style:font-name-asian="SimSun" style:font-size-complex="12pt" style:language-asian="lt" style:country-asian="LT"/>
    </style:style>
    <style:style style:name="T1147" style:parent-style-name="DefaultParagraphFont" style:family="text">
      <style:text-properties style:font-name-asian="SimSun"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end" fo:line-height="115%" fo:text-indent="0.7875in" fo:background-color="#FFFFFF">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text-position="sub 62.5%"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b 62.5%"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b 62.5%"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b 62.5%"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7875in" fo:background-color="#FFFFFF">
        <style:tab-stops>
          <style:tab-stop style:type="left" style:position="0.7875in"/>
        </style:tab-stops>
      </style:paragraph-properties>
      <style:text-properties style:font-size-complex="12pt"/>
    </style:style>
    <style:style style:name="P1167"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text-position="sub 62.5%"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2.5%"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7875in" fo:background-color="#FFFFFF">
        <style:tab-stops>
          <style:tab-stop style:type="left" style:position="0.7875in"/>
        </style:tab-stops>
      </style:paragraph-properties>
      <style:text-properties style:font-size-complex="12pt"/>
    </style:style>
    <style:style style:name="P1177"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text-position="sub 62.5%"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b 62.5%"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text-position="sub 62.5%"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3937in" fo:background-color="#FFFFFF">
        <style:tab-stops>
          <style:tab-stop style:type="left" style:position="0.7875in"/>
        </style:tab-stops>
      </style:paragraph-properties>
      <style:text-properties style:font-size-complex="12pt"/>
    </style:style>
    <style:style style:name="P1189"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P1190" style:parent-style-name="Normal" style:family="paragraph">
      <style:paragraph-properties fo:text-align="center" fo:line-height="115%" fo:text-indent="0.3937in">
        <style:tab-stops>
          <style:tab-stop style:type="left" style:position="0.5909in"/>
        </style:tab-stops>
      </style:paragraph-properties>
    </style:style>
    <style:style style:name="T1191" style:parent-style-name="DefaultParagraphFont" style:family="text">
      <style:text-properties fo:font-weight="bold" style:font-weight-asian="bold" style:font-weight-complex="bold" fo:text-transform="uppercase"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T1193" style:parent-style-name="DefaultParagraphFont" style:family="text">
      <style:text-properties fo:font-weight="bold" style:font-weight-asian="bold" style:font-weight-complex="bold" fo:text-transform="uppercase" style:font-size-complex="12pt"/>
    </style:style>
    <style:style style:name="P1194" style:parent-style-name="Normal" style:family="paragraph">
      <style:paragraph-properties fo:text-align="justify" fo:line-height="115%" fo:text-indent="0.3937in" fo:background-color="#FFFFFF"/>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style:font-size-complex="12pt" style:language-asian="lt" style:country-asian="LT"/>
    </style:style>
    <style:style style:name="T1197" style:parent-style-name="DefaultParagraphFont" style:family="text">
      <style:text-properties style:font-name-asian="SimSun" style:font-size-complex="12pt" style:language-asian="lt" style:country-asian="LT"/>
    </style:style>
    <style:style style:name="P1198" style:parent-style-name="Normal" style:family="paragraph">
      <style:paragraph-properties fo:text-align="justify" fo:line-height="115%" fo:text-indent="0.3937in" fo:background-color="#FFFFFF"/>
    </style:style>
    <style:style style:name="T1199" style:parent-style-name="DefaultParagraphFont" style:family="text">
      <style:text-properties style:font-name-asian="SimSun" style:font-size-complex="12pt" style:language-asian="lt" style:country-asian="LT"/>
    </style:style>
    <style:style style:name="T1200" style:parent-style-name="DefaultParagraphFont" style:family="text">
      <style:text-properties style:font-name-asian="SimSun" style:font-size-complex="12pt" style:language-asian="lt" style:country-asian="LT"/>
    </style:style>
    <style:style style:name="T1201" style:parent-style-name="DefaultParagraphFont" style:family="text">
      <style:text-properties style:font-name-asian="SimSun" style:text-position="sub 62.5%" style:font-size-complex="12pt" style:language-asian="lt" style:country-asian="LT"/>
    </style:style>
    <style:style style:name="T1202" style:parent-style-name="DefaultParagraphFont" style:family="text">
      <style:text-properties style:font-name-asian="SimSun" style:font-size-complex="12pt" style:language-asian="lt" style:country-asian="LT"/>
    </style:style>
    <style:style style:name="T1203" style:parent-style-name="DefaultParagraphFont" style:family="text">
      <style:text-properties style:font-name-asian="SimSun" style:text-position="sub 62.5%" style:font-size-complex="12pt" style:language-asian="lt" style:country-asian="LT"/>
    </style:style>
    <style:style style:name="T1204" style:parent-style-name="DefaultParagraphFont" style:family="text">
      <style:text-properties style:font-name-asian="SimSun" style:font-size-complex="12pt" style:language-asian="lt" style:country-asian="LT"/>
    </style:style>
    <style:style style:name="T1205" style:parent-style-name="DefaultParagraphFont" style:family="text">
      <style:text-properties style:font-name-asian="SimSun" style:text-position="sub 62.5%" style:font-size-complex="12pt" style:language-asian="lt" style:country-asian="LT"/>
    </style:style>
    <style:style style:name="T1206" style:parent-style-name="DefaultParagraphFont" style:family="text">
      <style:text-properties style:font-name-asian="SimSun" style:font-size-complex="12pt" style:language-asian="lt" style:country-asian="LT"/>
    </style:style>
    <style:style style:name="T1207" style:parent-style-name="DefaultParagraphFont" style:family="text">
      <style:text-properties style:font-name-asian="SimSun" style:font-size-complex="12pt" style:language-asian="lt" style:country-asian="LT"/>
    </style:style>
    <style:style style:name="P1208" style:parent-style-name="Normal" style:family="paragraph">
      <style:paragraph-properties fo:text-align="justify" fo:line-height="115%" fo:text-indent="0.3937in" fo:background-color="#FFFFFF"/>
    </style:style>
    <style:style style:name="T1209" style:parent-style-name="DefaultParagraphFont" style:family="text">
      <style:text-properties style:font-name-asian="SimSun" style:font-size-complex="12pt" style:language-asian="lt" style:country-asian="LT"/>
    </style:style>
    <style:style style:name="T1210" style:parent-style-name="DefaultParagraphFont" style:family="text">
      <style:text-properties style:font-name-asian="SimSun" style:font-size-complex="12pt" style:language-asian="lt" style:country-asian="LT"/>
    </style:style>
    <style:style style:name="T1211" style:parent-style-name="DefaultParagraphFont" style:family="text">
      <style:text-properties style:font-name-asian="SimSun" style:font-size-complex="12pt" style:language-asian="lt" style:country-asian="LT"/>
    </style:style>
    <style:style style:name="T1212" style:parent-style-name="DefaultParagraphFont" style:family="text">
      <style:text-properties style:font-name-asian="SimSun" style:font-size-complex="12pt" style:language-asian="lt" style:country-asian="LT"/>
    </style:style>
    <style:style style:name="P1213" style:parent-style-name="Normal" style:family="paragraph">
      <style:paragraph-properties fo:text-align="justify" fo:line-height="115%" fo:margin-left="0.3937in" fo:background-color="#FFFFFF">
        <style:tab-stops/>
      </style:paragraph-properties>
    </style:style>
    <style:style style:name="P1214" style:parent-style-name="Normal" style:family="paragraph">
      <style:paragraph-properties fo:text-align="center" fo:line-height="115%" fo:text-indent="0.3937in"/>
    </style:style>
    <style:style style:name="T1215" style:parent-style-name="DefaultParagraphFont" style:family="text">
      <style:text-properties fo:font-weight="bold" style:font-weight-asian="bold" style:font-weight-complex="bold" fo:text-transform="uppercase" style:font-size-complex="12pt"/>
    </style:style>
    <style:style style:name="T1216" style:parent-style-name="DefaultParagraphFont" style:family="text">
      <style:text-properties fo:font-weight="bold" style:font-weight-asian="bold" style:font-weight-complex="bold" fo:text-transform="uppercase" style:font-size-complex="12pt"/>
    </style:style>
    <style:style style:name="T1217" style:parent-style-name="DefaultParagraphFont" style:family="text">
      <style:text-properties fo:font-weight="bold" style:font-weight-asian="bold" style:font-weight-complex="bold" fo:text-transform="uppercase" style:font-size-complex="12pt"/>
    </style:style>
    <style:style style:name="P1218"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219" style:parent-style-name="DefaultParagraphFont" style:family="text">
      <style:text-properties style:font-name-asian="SimSun" style:font-size-complex="12pt" style:language-asian="lt" style:country-asian="LT"/>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225" style:parent-style-name="DefaultParagraphFont" style:family="text">
      <style:text-properties style:font-name-asian="SimSun" style:font-size-complex="12pt" style:language-asian="lt" style:country-asian="LT"/>
    </style:style>
    <style:style style:name="T1226" style:parent-style-name="DefaultParagraphFont" style:family="text">
      <style:text-properties style:font-name-asian="SimSun" style:font-size-complex="12pt" style:language-asian="lt" style:country-asian="LT"/>
    </style:style>
    <style:style style:name="T1227" style:parent-style-name="DefaultParagraphFont" style:family="text">
      <style:text-properties style:font-name-asian="SimSun"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231" style:parent-style-name="DefaultParagraphFont" style:family="text">
      <style:text-properties style:font-name-asian="SimSun" style:font-size-complex="12pt" style:language-asian="lt" style:country-asian="LT"/>
    </style:style>
    <style:style style:name="T1232" style:parent-style-name="DefaultParagraphFont" style:family="text">
      <style:text-properties style:font-name-asian="SimSun" style:font-size-complex="12pt" style:language-asian="lt" style:country-asian="LT"/>
    </style:style>
    <style:style style:name="T1233" style:parent-style-name="DefaultParagraphFont" style:family="text">
      <style:text-properties style:font-name-asian="SimSun"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236" style:parent-style-name="DefaultParagraphFont" style:family="text">
      <style:text-properties style:font-name-asian="SimSun" style:font-size-complex="12pt" style:language-asian="lt" style:country-asian="LT"/>
    </style:style>
    <style:style style:name="T1237" style:parent-style-name="DefaultParagraphFont" style:family="text">
      <style:text-properties style:font-name-asian="SimSun" style:font-size-complex="12pt" style:language-asian="lt" style:country-asian="LT"/>
    </style:style>
    <style:style style:name="T1238" style:parent-style-name="DefaultParagraphFont" style:family="text">
      <style:text-properties style:font-name-asian="SimSun"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242" style:parent-style-name="DefaultParagraphFont" style:family="text">
      <style:text-properties style:font-name-asian="SimSun" style:font-size-complex="12pt" style:language-asian="lt" style:country-asian="LT"/>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style:font-name-asian="SimSun"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247" style:parent-style-name="DefaultParagraphFont" style:family="text">
      <style:text-properties style:font-name-asian="SimSun" style:font-size-complex="12pt" style:language-asian="lt" style:country-asian="L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name-asian="SimSun"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252" style:parent-style-name="DefaultParagraphFont" style:family="text">
      <style:text-properties style:font-name-asian="SimSun" style:font-size-complex="12pt" style:language-asian="lt" style:country-asian="LT"/>
    </style:style>
    <style:style style:name="T1253" style:parent-style-name="DefaultParagraphFont" style:family="text">
      <style:text-properties style:font-name-asian="SimSun" style:font-size-complex="12pt" style:language-asian="lt" style:country-asian="LT"/>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258" style:parent-style-name="DefaultParagraphFont" style:family="text">
      <style:text-properties style:font-name-asian="SimSun" style:font-size-complex="12pt" style:language-asian="lt" style:country-asian="LT"/>
    </style:style>
    <style:style style:name="T1259" style:parent-style-name="DefaultParagraphFont" style:family="text">
      <style:text-properties style:font-name-asian="SimSun" style:font-size-complex="12pt" style:language-asian="lt" style:country-asian="LT"/>
    </style:style>
    <style:style style:name="T1260" style:parent-style-name="DefaultParagraphFont" style:family="text">
      <style:text-properties style:font-name-asian="SimSun"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264" style:parent-style-name="DefaultParagraphFont" style:family="text">
      <style:text-properties style:font-name-asian="SimSun" style:font-size-complex="12pt" style:language-asian="lt" style:country-asian="LT"/>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271" style:parent-style-name="DefaultParagraphFont" style:family="text">
      <style:text-properties style:font-name-asian="SimSun" style:font-size-complex="12pt" style:language-asian="lt" style:country-asian="LT"/>
    </style:style>
    <style:style style:name="T1272" style:parent-style-name="DefaultParagraphFont" style:family="text">
      <style:text-properties style:font-name-asian="SimSun" style:font-size-complex="12pt" style:language-asian="lt" style:country-asian="LT"/>
    </style:style>
    <style:style style:name="T1273" style:parent-style-name="DefaultParagraphFont" style:family="text">
      <style:text-properties style:font-name-asian="SimSun"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277" style:parent-style-name="DefaultParagraphFont" style:family="text">
      <style:text-properties style:font-name-asian="SimSun" style:font-size-complex="12pt" style:language-asian="lt" style:country-asian="LT"/>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margin-left="0.3937in" fo:background-color="#FFFFFF">
        <style:tab-stops>
          <style:tab-stop style:type="left" style:position="0.3937in"/>
          <style:tab-stop style:type="left" style:position="0.9847in"/>
        </style:tab-stops>
      </style:paragraph-properties>
    </style:style>
    <style:style style:name="P1283" style:parent-style-name="Normal" style:family="paragraph">
      <style:paragraph-properties fo:text-align="center" fo:line-height="115%" fo:text-indent="0.3937in">
        <style:tab-stops>
          <style:tab-stop style:type="left" style:position="0.7875in"/>
          <style:tab-stop style:type="left" style:position="0.9847in"/>
          <style:tab-stop style:type="left" style:position="1.1812in"/>
        </style:tab-stops>
      </style:paragraph-properties>
    </style:style>
    <style:style style:name="T1284" style:parent-style-name="DefaultParagraphFont" style:family="text">
      <style:text-properties fo:font-weight="bold" style:font-weight-asian="bold" style:font-weight-complex="bold" fo:text-transform="uppercase" style:font-size-complex="12pt"/>
    </style:style>
    <style:style style:name="T1285" style:parent-style-name="DefaultParagraphFont" style:family="text">
      <style:text-properties fo:font-weight="bold" style:font-weight-asian="bold" style:font-weight-complex="bold" fo:text-transform="uppercase" style:font-size-complex="12pt"/>
    </style:style>
    <style:style style:name="T1286" style:parent-style-name="DefaultParagraphFont" style:family="text">
      <style:text-properties fo:font-weight="bold" style:font-weight-asian="bold" style:font-weight-complex="bold" fo:text-transform="uppercase" style:font-size-complex="12pt"/>
    </style:style>
    <style:style style:name="P1287"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288" style:parent-style-name="DefaultParagraphFont" style:family="text">
      <style:text-properties style:font-name-asian="SimSun" style:font-size-complex="12pt" style:language-asian="lt" style:country-asian="LT"/>
    </style:style>
    <style:style style:name="T1289" style:parent-style-name="DefaultParagraphFont" style:family="text">
      <style:text-properties style:font-name-asian="SimSun" style:font-size-complex="12pt" style:language-asian="lt" style:country-asian="LT"/>
    </style:style>
    <style:style style:name="T1290" style:parent-style-name="DefaultParagraphFont" style:family="text">
      <style:text-properties style:font-name-asian="SimSun"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294" style:parent-style-name="DefaultParagraphFont" style:family="text">
      <style:text-properties style:font-name-asian="SimSun" style:font-size-complex="12pt" style:language-asian="lt" style:country-asian="LT"/>
    </style:style>
    <style:style style:name="T1295" style:parent-style-name="DefaultParagraphFont" style:family="text">
      <style:text-properties style:font-name-asian="SimSun" style:font-size-complex="12pt" style:language-asian="lt" style:country-asian="LT"/>
    </style:style>
    <style:style style:name="T1296" style:parent-style-name="DefaultParagraphFont" style:family="text">
      <style:text-properties style:font-name-asian="SimSun"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margin-left="0.3937in" fo:background-color="#FFFFFF">
        <style:tab-stops>
          <style:tab-stop style:type="left" style:position="0.3937in"/>
          <style:tab-stop style:type="left" style:position="0.7875in"/>
        </style:tab-stops>
      </style:paragraph-properties>
    </style:style>
    <style:style style:name="P1299" style:parent-style-name="Normal" style:family="paragraph">
      <style:paragraph-properties fo:text-align="center" fo:line-height="115%" fo:text-indent="0.3937in">
        <style:tab-stops>
          <style:tab-stop style:type="left" style:position="0.7875in"/>
          <style:tab-stop style:type="left" style:position="1.1812in"/>
        </style:tab-stops>
      </style:paragraph-properties>
    </style:style>
    <style:style style:name="T1300" style:parent-style-name="DefaultParagraphFont" style:family="text">
      <style:text-properties fo:font-weight="bold" style:font-weight-asian="bold" style:font-weight-complex="bold" fo:text-transform="uppercase" style:font-size-complex="12pt"/>
    </style:style>
    <style:style style:name="T1301" style:parent-style-name="DefaultParagraphFont" style:family="text">
      <style:text-properties fo:font-weight="bold" style:font-weight-asian="bold" style:font-weight-complex="bold" fo:text-transform="uppercase" style:font-size-complex="12pt"/>
    </style:style>
    <style:style style:name="T1302" style:parent-style-name="DefaultParagraphFont" style:family="text">
      <style:text-properties fo:font-weight="bold" style:font-weight-asian="bold" style:font-weight-complex="bold" fo:text-transform="uppercase" style:font-size-complex="12pt"/>
    </style:style>
    <style:style style:name="P1303"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304" style:parent-style-name="DefaultParagraphFont" style:family="text">
      <style:text-properties style:font-name-asian="SimSun" style:font-size-complex="12pt" style:language-asian="lt" style:country-asian="LT"/>
    </style:style>
    <style:style style:name="T1305" style:parent-style-name="DefaultParagraphFont" style:family="text">
      <style:text-properties style:font-name-asian="SimSun" style:font-size-complex="12pt" style:language-asian="lt" style:country-asian="LT"/>
    </style:style>
    <style:style style:name="T1306" style:parent-style-name="DefaultParagraphFont" style:family="text">
      <style:text-properties style:font-name-asian="SimSun"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310" style:parent-style-name="DefaultParagraphFont" style:family="text">
      <style:text-properties style:font-name-asian="SimSun" style:font-size-complex="12pt" style:language-asian="lt" style:country-asian="LT"/>
    </style:style>
    <style:style style:name="T1311" style:parent-style-name="DefaultParagraphFont" style:family="text">
      <style:text-properties style:font-name-asian="SimSun" style:font-size-complex="12pt" style:language-asian="lt" style:country-asian="LT"/>
    </style:style>
    <style:style style:name="T1312" style:parent-style-name="DefaultParagraphFont" style:family="text">
      <style:text-properties style:font-name-asian="SimSun"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5in"/>
      <style:text-properties style:font-size-complex="12pt"/>
    </style:style>
    <style:style style:name="P1315" style:parent-style-name="Normal" style:family="paragraph">
      <style:paragraph-properties fo:text-align="center" fo:line-height="115%"/>
      <style:text-properties style:font-size-complex="12pt"/>
    </style:style>
    <style:style style:name="P1316" style:parent-style-name="Normal" style:family="paragraph">
      <style:paragraph-properties fo:text-align="center" style:line-height-at-least="0.1666in"/>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ext:p text:style-name="P8"/>
      <text:p text:style-name="P9">Projektas</text:p>
      <text:p text:style-name="P10"/>
      <text:p text:style-name="P11">VALSTYBINĖ KAINŲ IR ENERGETIKOS KONTROLĖS KOMISIJA</text:p>
      <text:p text:style-name="P12"/>
      <text:p text:style-name="P13"><text:span text:style-name="T14">NUTARIMAS</text:span></text:p>
      <text:p text:style-name="P15"><text:span text:style-name="T16">DĖL</text:span><text:s/><text:span text:style-name="T17">TARPZONINIO PRALAIDUMO SKAIČIAVIMO, SKYRIMO IR PASKIRSTYMO SU TREČIOSIOMIS ŠALIMIS SĄLYGŲ, NUOSTATŲ IR METODIKOS</text:span><text:span text:style-name="T18"><text:s/></text:span><text:span text:style-name="T19">patvirtinimo</text:span></text:p>
      <text:p text:style-name="P20"/>
      <text:p text:style-name="P21"><text:span text:style-name="T22">2018 m. <text:s text:c="8"/>d. Nr. O3E-</text:span></text:p>
      <text:p text:style-name="P23"><text:span text:style-name="T24">Vilnius</text:span></text:p>
      <text:p text:style-name="P25"/>
      <text:p text:style-name="P26"><text:span text:style-name="T27">Vadovaudamasi Lietuvos Respublikos elektros energetikos<text:s/></text:span><text:span text:style-name="T28">į</text:span><text:span text:style-name="T29">statymo</text:span><text:span text:style-name="T30"><text:s/></text:span><text:span text:style-name="T31">9 straipsnio 3 dalies 14 punktu,</text:span><text:span text:style-name="T32"><text:s/></text:span><text:span text:style-name="T33">atsižvelgdama į AB „Litgrid“<text:s/></text:span><text:span text:style-name="T34">2018 m. spalio 5 d. raštą Nr. SD-3588, 2018 m.<text:s/></text:span><text:span text:style-name="T35">lapkričio 5 d. raštą Nr. SD-4170 (toliau – Raštas),</text:span><text:span text:style-name="T36"><text:s/>Valstybinės kainų ir energetik</text:span><text:span text:style-name="T37">os kontrolės<text:s/></text:span><text:span text:style-name="T38">komisijos (toliau – Komisija) Dujų ir elektros departamento Rinkos plėtros ir stebėsenos skyriaus 2018 m. <text:s text:c="14"/>d. pažymą Nr. O5E- <text:s/></text:span><text:span text:style-name="T39">„Dėl tarpzoninio pralaidumo skaičiavimo, skyrimo ir paskirstymo su trečiosiomis šalimis sąlygų, nuostat</text:span><text:span text:style-name="T40">ų ir metodikos<text:s/></text:span>pa<text:span text:style-name="T41">tvirtinimo“</text:span><text:span text:style-name="T42">, Komisija n u t a r i a:</text:span></text:p>
      <text:p text:style-name="P43"><text:span text:style-name="T44">1</text:span><text:span text:style-name="T45">. Patvirtinti<text:s/></text:span><text:span text:style-name="T46">Tarpzoninio pralaidumo skaičiavimo, skyrimo ir paskirstymo su trečiosiomis šalimis sąlygas, nuostatas ir metodiką, pateiktą AB „Litgrid“ Raštu<text:s/></text:span><text:span text:style-name="T47">(pridedama).</text:span></text:p>
      <text:p text:style-name="P48"><text:span text:style-name="T49">2</text:span><text:span text:style-name="T50">. Nustatyti, kad šis<text:s/></text:span><text:span text:style-name="T51">nutarimas įsigalioja 2019</text:span><text:span text:style-name="T52"> </text:span><text:span text:style-name="T53">m.</text:span><text:span text:style-name="T54"><text:s/></text:span><text:span text:style-name="T55">sausio</text:span><text:span text:style-name="T56"> </text:span><text:span text:style-name="T57">1</text:span><text:span text:style-name="T58"> </text:span><text:span text:style-name="T59">d.</text:span></text:p>
      <text:p text:style-name="P60"/>
      <text:p text:style-name="Normal"/>
      <text:p text:style-name="Normal"><text:span text:style-name="T61">Komisijos pirmininkas</text:span></text:p>
      <text:p text:style-name="P62"/>
      <text:p text:style-name="P63"/>
      <text:p text:style-name="Normal"/>
      <text:p text:style-name="P64"><text:span text:style-name="T65">PATVIRTINTA</text:span></text:p>
      <text:p text:style-name="P66">Valstybinės kainų ir energetikos<text:s/></text:p>
      <text:p text:style-name="P67">kontrolės komisijos<text:s/></text:p>
      <text:p text:style-name="P68"><text:span text:style-name="T69">2018 m. <text:s text:c="15"/>d. nutarimu Nr. O3E- <text:s text:c="4"/></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TARPZONINIO PRALAIDUMO SKAIČIAVIMO, SKYRIMO IR<text:s/></text:span><text:span text:style-name="T86">PASKIRSTYMO SU TREČIOSIOMIS ŠALIMIS SĄLYGOS, NUOSTATOS IR METODIKA</text:span></text:p>
      <text:p text:style-name="P87"/>
      <text:p text:style-name="P88"/>
      <text:p text:style-name="P89"/>
      <text:p text:style-name="P90"/>
      <text:p text:style-name="P91"/>
      <text:p text:style-name="P92"/>
      <text:p text:style-name="P93"/>
      <text:p text:style-name="P94"/>
      <text:p text:style-name="P95"/>
      <text:p text:style-name="P96"><text:span text:style-name="T97">Tarp:</text:span></text:p>
      <text:p text:style-name="P98"/>
      <text:p text:style-name="P99"/>
      <text:p text:style-name="P100"><text:span text:style-name="T101">AS „Augstsprieguma tīkls“<text:s/></text:span></text:p>
      <text:p text:style-name="P102">„Elering“ AS</text:p>
      <text:p text:style-name="P103"><text:span text:style-name="T104">LITGRID AB<text:s/></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2018</text:span><text:span text:style-name="T120"><text:s/>m.</text:span></text:p>
      <text:p text:style-name="P121"><text:span text:style-name="T122">Vilnius, Ryga, Talinas</text:span></text:p>
      <text:p text:style-name="P123"/>
      <text:p text:style-name="P124"><text:span text:style-name="T125">1</text:span><text:span text:style-name="T126">.</text:span><text:span text:style-name="T127"><text:s/></text:span><text:span text:style-name="T128">Bendrosios nuostatos</text:span></text:p>
      <text:p text:style-name="P129"/>
      <text:p text:style-name="P130"><text:span text:style-name="T131">1.1</text:span><text:span text:style-name="T132">.</text:span><text:span text:style-name="T133"><text:tab/></text:span><text:span text:style-name="T134">Tarpzoninio pralaidumo<text:s/></text:span><text:span text:style-name="T135">skaičiavimo, skyrimo ir paskirstymo su Trečiosiomis šalimis sąlygos, nuostatos ir metodika (toliau – Metodika) nustato:</text:span></text:p>
      <text:p text:style-name="P136"><text:span text:style-name="T137">1.1.1</text:span><text:span text:style-name="T138">.</text:span><text:span text:style-name="T139"><text:tab/></text:span><text:span text:style-name="T140">Tarpzoninio pralaidumo skaičiavimo, skyrimo ir paskirstymo tarp Baltijos valstybių ir Trečiųjų šalių taisykles;</text:span></text:p>
      <text:p text:style-name="P141"><text:span text:style-name="T142">1.1.2</text:span><text:span text:style-name="T143">.</text:span><text:span text:style-name="T144"><text:tab/></text:span><text:span text:style-name="T145">Tarp</text:span><text:span text:style-name="T146">zoninio pralaidumo skaičiavimo, skyrimo ir paskirstymo tarp Lietuvos energetikos sistemos ir Rusijos (Karaliaučiaus krašto) taisykles. <text:s text:c="18"/></text:span></text:p>
      <text:p text:style-name="P147"><text:span text:style-name="T148">1.2</text:span><text:span text:style-name="T149">.</text:span><text:span text:style-name="T150"><text:tab/></text:span><text:span text:style-name="T151">Tarpzoniniai pralaidumai su Trečiosiomis šalimis skaičiuojami taikant koordinuoto grynojo p</text:span><text:span text:style-name="T152">ralaidumo metodą tokiu būdu, kad būtų lengviau pasiekti šiuos tikslus:</text:span></text:p>
      <text:p text:style-name="P153"><text:span text:style-name="T154">1.2.1</text:span><text:span text:style-name="T155">.</text:span><text:span text:style-name="T156"><text:tab/></text:span><text:span text:style-name="T157">užtikrinti tarpusavyje sujungtų elektros energijos sistemų eksploatavimo saugumą;</text:span></text:p>
      <text:p text:style-name="P158"><text:span text:style-name="T159">1.2.2</text:span><text:span text:style-name="T160">.</text:span><text:span text:style-name="T161"><text:tab/></text:span><text:span text:style-name="T162">siekti rezultatų, kurie būtų skaidrūs ir kartotiniai;</text:span></text:p>
      <text:p text:style-name="P163"><text:span text:style-name="T164">1.2.3</text:span><text:span text:style-name="T165">.</text:span><text:span text:style-name="T166"><text:tab/></text:span><text:span text:style-name="T167">užtikrinti kad neb</text:span><text:span text:style-name="T168">ūtų diskriminacijos skaičiuojant Tarpzoninius pralaidumus su Trečiosiomis šalimis;</text:span></text:p>
      <text:p text:style-name="P169"><text:span text:style-name="T170">1.2.4</text:span><text:span text:style-name="T171">.</text:span><text:span text:style-name="T172"><text:tab/></text:span><text:span text:style-name="T173">užtikrinti, kad Tarpzoniniai pralaidumai su Trečiosiomis šalimis Baltijos valstybių kitos paros elektros energijos rinkoje būtų skiriami ir paskirstomi optimaliu<text:s/></text:span><text:span text:style-name="T174">ir priimtiniausiu būdu.</text:span></text:p>
      <text:p text:style-name="P175"><text:span text:style-name="T176">1.3</text:span><text:span text:style-name="T177">.</text:span><text:span text:style-name="T178"><text:tab/></text:span><text:span text:style-name="T179">Šiame dokumente naudojamas Rytų Europos laikas (EET) žiemą ir Rytų Europos vasaros laikas (EEST) vasarą, išskyrus atvejus, kai nurodyta priešingai.<text:s/></text:span></text:p>
      <text:p text:style-name="P180"><text:span text:style-name="T181">1.4</text:span><text:span text:style-name="T182">.</text:span><text:span text:style-name="T183"><text:tab/></text:span><text:span text:style-name="T184">Pralaidumą su Trečiosiomis šalimis skaičiuoja Pralaidumų skaičiuotojas.<text:s/></text:span></text:p>
      <text:p text:style-name="P185"><text:span text:style-name="T186">1.5</text:span><text:span text:style-name="T187">.</text:span><text:span text:style-name="T188"><text:tab/></text:span><text:span text:style-name="T189">Metodika taikoma skaičiuojant Tarpzoninį pralaidumą kitiems metams, kitam mėnesiui ir kitai savaitei, taip pat skaičiuojant, skiriant ir paskirstant kitos paros Tarpzoninį pr</text:span><text:span text:style-name="T190">alaidumą.</text:span></text:p>
      <text:p text:style-name="P191"><text:span text:style-name="T192">1.6</text:span><text:span text:style-name="T193">.</text:span><text:span text:style-name="T194"><text:tab/></text:span><text:span text:style-name="T195">Šioje metodikoje aprašytos pralaidumo, skirto prekybai su Trečiosiomis šalimis, skaičiavimo taisyklės galios tol, kol pradės veikti Baltarusijos atominė elektrinė. Įvykus šiam įvykiui, dabartinėje metodikoje nustatytas pralaidumas, skirt</text:span><text:span text:style-name="T196">as prekybai su Trečiosiomis šalimis prie Lietuvos-Baltarusijos sienos, prilyginamas nuliui visiems pralaidumo skaičiavimo laikotarpiams pagal Prekybos elektros energija taisyklių, patvirtintų Lietuvos respublikos energetikos ministro 2009 m. gruodžio 9 d.<text:s/></text:span><text:span text:style-name="T197">įsakymu Nr. 1-244 „Dėl Prekybos elektros energija taisyklių patvirtinimo“ 45</text:span><text:span text:style-name="T198">1<text:s/></text:span><text:span text:style-name="T199">punktu. Baltijos valstybių PSO, bendradarbiaudami su Baltijos valstybių nacionalinės reguliavimo institucijos (toliau – NRI), vertina naujų pralaidumo, skirto prekybai su Trečios</text:span><text:span text:style-name="T200">iomis šalimis, skaičiavimo taisyklių poreikį tam, kad,<text:s/></text:span><text:span text:style-name="T201">inter alia</text:span><text:span text:style-name="T202">, būtų užtikrintas nuolatinis Baltijos valstybių PSO veiklos koordinavimas klausimais, susijusiais su pralaidumų, skirtų prekybai su Trečiosiomis šalimis, nustatymu.</text:span></text:p>
      <text:p text:style-name="P203"><text:span text:style-name="T204">2</text:span><text:span text:style-name="T205">. Sąvokos</text:span></text:p>
      <text:p text:style-name="Normal"/>
      <text:p text:style-name="P206">Šioje<text:s/>Metodikoje vartojamos sąvokos turi toliau nurodytą reikšmę:</text:p>
      <text:p text:style-name="P207"><text:span text:style-name="T208">2.1</text:span><text:span text:style-name="T209">.</text:span><text:span text:style-name="T210"><text:tab/></text:span><text:span text:style-name="T211">Trečiosios šalys</text:span><text:span text:style-name="T212"><text:s/>– Baltarusijos Respublika ir Rusijos Federacija.</text:span></text:p>
      <text:p text:style-name="P213"><text:span text:style-name="T214">2.2</text:span><text:span text:style-name="T215">.</text:span><text:span text:style-name="T216"><text:tab/></text:span><text:span text:style-name="T217">AST</text:span><text:span text:style-name="T218"><text:s/>– AS „Augstsprieguma tīkls“ – nepriklausomas Latvijos Respublikos perdavimo sistemos operatorius.</text:span></text:p>
      <text:p text:style-name="P219"><text:span text:style-name="T220">2.3</text:span><text:span text:style-name="T221">.</text:span><text:span text:style-name="T222"><text:tab/></text:span><text:span text:style-name="T223">Bal</text:span><text:span text:style-name="T224">tijos valstybės</text:span><text:span text:style-name="T225"><text:s/>– Estijos Respublika, Latvijos Respublika ir Lietuvos Respublika.</text:span></text:p>
      <text:p text:style-name="P226"><text:span text:style-name="T227">2.4</text:span><text:span text:style-name="T228">.</text:span><text:span text:style-name="T229"><text:tab/></text:span><text:span text:style-name="T230">Baltijos valstybių PSR</text:span><text:span text:style-name="T231"><text:s/>– Baltijos valstybių pralaidumo skaičiavimo regionas.</text:span></text:p>
      <text:p text:style-name="P232"><text:span text:style-name="T233">2.5</text:span><text:span text:style-name="T234">.</text:span><text:span text:style-name="T235"><text:tab/></text:span><text:span text:style-name="T236">Baltijos valstybių PSO<text:s/></text:span><text:span text:style-name="T237">– Estijos Respublikos, Latvijos Respublikos ir Lietuvos<text:s/></text:span><text:span text:style-name="T238">Respublikos elektros perdavimo sistemų operatoriai.</text:span></text:p>
      <text:p text:style-name="P239"><text:span text:style-name="T240">2.6</text:span><text:span text:style-name="T241">.</text:span><text:span text:style-name="T242"><text:tab/></text:span><text:span text:style-name="T243">Prekybos zona<text:s/></text:span><text:span text:style-name="T244">– didžiausia geografinė sritis (zona), kurioje rinkos dalyviai gali vykdyti energijos mainus be tinklų pralaidumų galių paskirstymo.</text:span></text:p>
      <text:p text:style-name="P245"><text:span text:style-name="T246">2.7</text:span><text:span text:style-name="T247">.</text:span><text:span text:style-name="T248"><text:tab/></text:span><text:span text:style-name="T249">BRELL PSO<text:s/></text:span><text:span text:style-name="T250">– BRELL žiede veikiantys PSO.<text:s/></text:span><text:span text:style-name="T251"><text:s/></text:span></text:p>
      <text:p text:style-name="P252"><text:span text:style-name="T253">2.8</text:span><text:span text:style-name="T254">.</text:span><text:span text:style-name="T255"><text:tab/></text:span><text:span text:style-name="T256">BRELL sutartis</text:span><text:span text:style-name="T257"><text:s/>– Baltarusijos, Rusijos, Estijos, Latvijos ir Lietuvos sistemų operatorių ir tinklų savininkų pasirašytas dokumentas, nustatantis pagrindines Baltarusijos, Rusijos, Estijos, Latvijos ir Lietuvos (arba</text:span><text:span text:style-name="T258"><text:s/>BRELL žiedo) elektros energijos sistemų vienalaikio veikimo taisyklės ir principus. <text:s/></text:span></text:p>
      <text:p text:style-name="P259"><text:span text:style-name="T260">2.9</text:span><text:span text:style-name="T261">.</text:span><text:span text:style-name="T262"><text:tab/></text:span><text:span text:style-name="T263">Elektros energijos mainų BRELL žiede planavimo taisyklės</text:span><text:span text:style-name="T264"><text:s/>– Baltarusijos, Rusijos, Estijos, Latvijos ir Lietuvos sistemų operatorių patvirtintas dokumentas, nust</text:span><text:span text:style-name="T265">atantis kitų metų, kito<text:s/></text:span><text:soft-page-break/><text:span text:style-name="T266">mėnesio, kitų dviejų parų ir kitos paros planavimo duomenų apimtį ir mainų tvarką tarp BRELL PSO.<text:s/></text:span></text:p>
      <text:p text:style-name="P267"><text:span text:style-name="T268">2.10</text:span><text:span text:style-name="T269">.</text:span><text:span text:style-name="T270"><text:tab/></text:span><text:span text:style-name="T271">Nurodymai lygiagrečiam eksploatavimui Tarpsisteminėje jungtyje (BRELL)</text:span><text:span text:style-name="T272"><text:s/>– Baltarusijos, Rusijos, Estijos, Latvijos ir Lietuv</text:span><text:span text:style-name="T273">os sistemų operatorių patvirtintas dokumentas, nustatantis lygiagretaus elektros energijos sistemų eksploatavimo sąlygas Tarpsisteminėje jungtyje. Jame pateikiamas jungties aprašymas, jungties perdavimo pralaidumai, jungties įprastinio ir avarinio eksploat</text:span><text:span text:style-name="T274">avimo bei sistemos saugumo aprašymas.</text:span></text:p>
      <text:p text:style-name="P275"><text:span text:style-name="T276">2.11</text:span><text:span text:style-name="T277">.</text:span><text:span text:style-name="T278"><text:tab/></text:span><text:span text:style-name="T279">Metodinės stabilaus BRELL elektros energijos žiedo eksploatavimo rekomendacijos</text:span><text:span text:style-name="T280"><text:s/>– Baltarusijos, Rusijos, Estijos, Latvijos ir Lietuvos sistemų operatorių patvirtintas dokumentas, nustatantis pagrindinius sist</text:span><text:span text:style-name="T281">emos stabilumo reikalavimus, į kuriuos atsižvelgiama skaičiuojant TTC visose BRELL žiedo jungtyse.<text:s/></text:span></text:p>
      <text:p text:style-name="P282"><text:span text:style-name="T283">2.12</text:span><text:span text:style-name="T284">.</text:span><text:span text:style-name="T285"><text:tab/></text:span><text:span text:style-name="T286">BRELL žiedas</text:span><text:span text:style-name="T287"><text:s/>– Baltijos valstybių, Baltarusijos Respublikos ir Rusijos Federacijos (centrinės ir šiaurės vakarų dalies) elektros energijos sistemų</text:span><text:span text:style-name="T288"><text:s/>perdavimo tinklai.</text:span></text:p>
      <text:p text:style-name="P289"><text:span text:style-name="T290">2.13</text:span><text:span text:style-name="T291">.</text:span><text:span text:style-name="T292"><text:tab/></text:span><text:span text:style-name="T293">Pralaidumo galių paskirstymas</text:span><text:span text:style-name="T294"><text:s/>– Tarpzoninio pralaidumo priskyrimas.</text:span></text:p>
      <text:p text:style-name="P295"><text:span text:style-name="T296">2.14</text:span><text:span text:style-name="T297">.</text:span><text:span text:style-name="T298"><text:tab/></text:span><text:span text:style-name="T299">Pralaidumų skaičiuotojas</text:span><text:span text:style-name="T300"><text:s/>– Baltijos valstybių pralaidumo skaičiavimo regiono koordinuotų pralaidumų skaičiuotojas arba Baltijos valstybių PSO paskir</text:span><text:span text:style-name="T301">tas PSO, atsakingas už Pralaidumo, skirto elektros energijos prekybai su Trečiosiomis šalimis, apskaičiavimą.</text:span></text:p>
      <text:p text:style-name="P302"><text:span text:style-name="T303">2.15</text:span><text:span text:style-name="T304">.</text:span><text:span text:style-name="T305"><text:tab/></text:span><text:span text:style-name="T306">Tarpsisteminė jungtis</text:span><text:span text:style-name="T307"><text:s/>– fizinė perdavimo jungtis (pvz., jungiamoji linija), jungianti dvi elektros energijos sistemas.</text:span></text:p>
      <text:p text:style-name="P308"><text:span text:style-name="T309">2.16</text:span><text:span text:style-name="T310">.</text:span><text:span text:style-name="T311"><text:tab/></text:span><text:span text:style-name="T312">Tarpzon</text:span><text:span text:style-name="T313">inis pralaidumas</text:span><text:span text:style-name="T314"><text:s/>– sujungtos elektros energetikos sistemos gebėjimas užtikrinti energijos perdavimą tarp Prekybos zonų. Lietuvos–Rusijos (Karaliaučiaus krašto), Lietuvos–Baltarusijos, Estijos–Rusijos Tarpzoninis pralaidumas reiškia abi kryptis iš ir į, išs</text:span><text:span text:style-name="T315">kyrus atvejus, kai aiškiai nurodyta konkreti kryptis.<text:s/></text:span></text:p>
      <text:p text:style-name="P316"><text:span text:style-name="T317">2.17</text:span><text:span text:style-name="T318">.</text:span><text:span text:style-name="T319"><text:tab/></text:span><text:span text:style-name="T320">Kitos paros pralaidumo garantavimo terminas<text:s/></text:span><text:span text:style-name="T321">– laiko terminas, po kurio Tarpzoninis pralaidumas yra garantuojamas.</text:span></text:p>
      <text:p text:style-name="P322"><text:span text:style-name="T323">2.18</text:span><text:span text:style-name="T324">.</text:span><text:span text:style-name="T325"><text:tab/></text:span><text:span text:style-name="T326">Bendras perdavimo tinklo modelis</text:span><text:span text:style-name="T327"><text:s/>– BRELL PSO susitarimu priimtas rinkinys duomenų, nustatančių pagrindines elektros energijos tinklo charakteristikas (gamybą, apkrovas ir tinklo topologiją) bei šių charakteristikų pakeitimo taisykles skaičiuojant pralaidumus.<text:s/></text:span></text:p>
      <text:p text:style-name="P328"><text:span text:style-name="T329">2.19</text:span><text:span text:style-name="T330">.</text:span><text:span text:style-name="T331"><text:tab/></text:span><text:span text:style-name="T332">Nenumatytų atvejų</text:span><text:span text:style-name="T333"><text:s/>analizė</text:span><text:span text:style-name="T334"><text:s/>– kompiuteriu atliekama nenumatytų atvejų imitacija.</text:span></text:p>
      <text:p text:style-name="P335"><text:span text:style-name="T336">2.20</text:span><text:span text:style-name="T337">.</text:span><text:span text:style-name="T338"><text:tab/></text:span><text:span text:style-name="T339">D-1</text:span><text:span text:style-name="T340"><text:s/>– diena prieš dieną, kurią energija patiekiama.</text:span></text:p>
      <text:p text:style-name="P341"><text:span text:style-name="T342">2.21</text:span><text:span text:style-name="T343">.</text:span><text:span text:style-name="T344"><text:tab/></text:span><text:span text:style-name="T345">D-2</text:span><text:span text:style-name="T346"><text:s/>– diena, esanti dvi dienos prieš dieną, kurią energija patiekiama.</text:span></text:p>
      <text:p text:style-name="P347"><text:span text:style-name="T348">2.22</text:span><text:span text:style-name="T349">.</text:span><text:span text:style-name="T350"><text:tab/></text:span><text:span text:style-name="T351">Duomenų mainų taisyklės</text:span><text:span text:style-name="T352"><text:s/>– Baltijos valstybių PSO susitarimas dėl tarpusavyje taikomo bendro eksploatavimo planavimo ir duomenų mainų tvarkos nuostatų ir sąlygų.</text:span></text:p>
      <text:p text:style-name="P353"><text:span text:style-name="T354">2.23</text:span><text:span text:style-name="T355">.</text:span><text:span text:style-name="T356"><text:tab/></text:span><text:span text:style-name="T357">Kitos paros rinka</text:span><text:span text:style-name="T358"><text:s/>– prekybos laikotarpis, per kurį komerciniai elektros energijos sandoriai sudaromi likus p</text:span><text:span text:style-name="T359">arai iki parduodamų prekių pristatymo.</text:span></text:p>
      <text:p text:style-name="P360"><text:span text:style-name="T361">2.24</text:span><text:span text:style-name="T362">.</text:span><text:span text:style-name="T363"><text:tab/></text:span><text:span text:style-name="T364">„Elering“</text:span><text:span text:style-name="T365"><text:s/>– „Elering“ AS – Estijos Respublikos Perdavimo sistemos operatorius.</text:span></text:p>
      <text:p text:style-name="P366"><text:span text:style-name="T367">2.25</text:span><text:span text:style-name="T368">.</text:span><text:span text:style-name="T369"><text:tab/></text:span><text:span text:style-name="T370">Nenugalima jėga</text:span><text:span text:style-name="T371"><text:s/>– bet kokie nenumatyti arba neįprasti ne dėl PSO kaltės įvykę įvykiai ar susiklosčiusios aplinkybės, k</text:span><text:span text:style-name="T372">urių PSO negali pagrįstai kontroliuoti, kuriems negalima užkirsti kelio arba jų išvengti pagrįstomis prognozėmis ir patikrinimu; jų negalima išspręsti priemonėmis, kurių techniniu, finansiniu ar ekonominiu požiūriu pagrįstai gali imtis PSO; tie įvykiai ar<text:s/></text:span><text:span text:style-name="T373">aplinkybės iš tikrųjų įvyko ar susiklostė ir tai galima objektyviai patikrinti, ir dėl jų PSO laikinai arba išvis negali vykdyti savo įpareigojimų, numatytų CACM ir (arba) šioje Metodikoje.</text:span></text:p>
      <text:p text:style-name="P374"><text:span text:style-name="T375">2.26</text:span><text:span text:style-name="T376">.</text:span><text:span text:style-name="T377"><text:tab/></text:span><text:span text:style-name="T378">Pralaidumo garantija</text:span><text:span text:style-name="T379"><text:s/>– garantija, kad su Tarpzoniniu pra</text:span><text:span text:style-name="T380">laidumu susijusios teisės nesikeis ir kad bus sumokėta kompensacija, jeigu jos vis dėlto keistųsi. <text:s/></text:span></text:p>
      <text:p text:style-name="P381"><text:span text:style-name="T382">2.27</text:span><text:span text:style-name="T383">.</text:span><text:span text:style-name="T384"><text:tab/></text:span><text:span text:style-name="T385">„Litgrid“</text:span><text:span text:style-name="T386"><text:s/>– LITGRID AB – Lietuvos Respublikos elektros energijos perdavimo sistemos operatorius.</text:span></text:p>
      <text:p text:style-name="P387"><text:span text:style-name="T388">2.28</text:span><text:span text:style-name="T389">.</text:span><text:span text:style-name="T390"><text:tab/></text:span><text:span text:style-name="T391">N-1 situacija</text:span><text:span text:style-name="T392"><text:s/>– situacija perdavimo si</text:span><text:span text:style-name="T393">stemoje, kai įvyko vienas nenumatytas atvejis</text:span><text:span text:style-name="T394">.</text:span></text:p>
      <text:p text:style-name="P395"><text:span text:style-name="T396">2.29</text:span><text:span text:style-name="T397">.</text:span><text:span text:style-name="T398"><text:tab/></text:span><text:span text:style-name="T399">Rinkos operatorius (RO)</text:span><text:span text:style-name="T400"><text:s/>– Baltijos valstybių kitos paros ir einamosios paros energijos rinkos operatorius.<text:s/></text:span></text:p>
      <text:p text:style-name="P401"><text:span text:style-name="T402">2.30</text:span><text:span text:style-name="T403">.</text:span><text:span text:style-name="T404"><text:tab/></text:span><text:span text:style-name="T405">NTC</text:span><text:span text:style-name="T406"><text:s/>– Grynasis nurodytų Tarpsisteminių jungčių pralaidumas yra maksimalus Tarpsisteminėse jungtyse leidžiamas pralaidumas, skirtas elektros energijos prekybai,<text:s/></text:span><text:soft-page-break/><text:span text:style-name="T407">nepažeidžiantis Eksploatavimo saugumo normų ir paisantis numatomų kiekvieno PSO tinklo būklės techn</text:span><text:span text:style-name="T408">inių neapibrėžtumų.</text:span></text:p>
      <text:p text:style-name="P409"><text:span text:style-name="T410">2.31</text:span><text:span text:style-name="T411">.</text:span><text:span text:style-name="T412"><text:tab/></text:span><text:span text:style-name="T413">Eksploatavimo saugumo ribiniai reikalavimai</text:span><text:span text:style-name="T414"><text:s/>– priimtinos eksploatavimo ribos: šilumos, įtampos, dažnio, dinaminės ir statinės padėties stabilumo ribos.</text:span></text:p>
      <text:p text:style-name="P415"><text:span text:style-name="T416">2.32</text:span><text:span text:style-name="T417">.</text:span><text:span text:style-name="T418"><text:tab/></text:span><text:span text:style-name="T419">Eksploatavimo saugumas</text:span><text:span text:style-name="T420"><text:s/>– perdavimo sistemos gebėjimas išlaikyti<text:s/></text:span><text:span text:style-name="T421">įprastą padėtį arba grįžti kaip galima arčiau įprastinės padėties per įmanomai trumpiausią laiką, nusakomas šilumos ribų, įtampos apribojimų, trumpojo jungimo srovės, dažnio ir stabilumo ribų.</text:span></text:p>
      <text:p text:style-name="P422"><text:span text:style-name="T423">2.33</text:span><text:span text:style-name="T424">.</text:span><text:span text:style-name="T425"><text:tab/></text:span><text:span text:style-name="T426">Taisomieji veiksmai</text:span><text:span text:style-name="T427"><text:s/>– bet kokia priemonė, kurią ranki</text:span><text:span text:style-name="T428">niu arba automatiniu būdu taiko vienas ar keli PSO, kad išlaikytų tinklo Eksploatavimo saugumą.<text:s/></text:span></text:p>
      <text:p text:style-name="P429"><text:span text:style-name="T430">2.34</text:span><text:span text:style-name="T431">.</text:span><text:span text:style-name="T432"><text:tab/></text:span><text:span text:style-name="T433">Rusija (Karaliaučiaus kraštas)</text:span><text:span text:style-name="T434"><text:s/>– Rusijos elektros energijos sistemos dalis, esanti Karaliaučiaus krašte.</text:span></text:p>
      <text:p text:style-name="P435"><text:span text:style-name="T436">2.35</text:span><text:span text:style-name="T437">.</text:span><text:span text:style-name="T438"><text:tab/></text:span><text:span text:style-name="T439">Poslinkio koeficientas</text:span><text:span text:style-name="T440"><text:s/>– metodas,<text:s/></text:span><text:span text:style-name="T441">pagal kurį tam tikros elektros energijos sistemos grynosios pozicijos pakeitimas perskaičiuojamas į Bendro tinklo modelyje numatomus padidinti arba sumažinti konkrečius tiekiamos energijos kiekius. Nustatomas gamybos, atsinaujinančios gamybos ir apkrovos P</text:span><text:span text:style-name="T442">oslinkio koeficientas.</text:span></text:p>
      <text:p text:style-name="P443"><text:span text:style-name="T444">2.36</text:span><text:span text:style-name="T445">.</text:span><text:span text:style-name="T446"><text:tab/></text:span><text:span text:style-name="T447">TRM</text:span><text:span text:style-name="T448"><text:s/>– Perdavimo patikimumo riba, kuri reiškia Tarpzoninio pralaidumo sumažinimą, siekiant išlyginti pralaidumų skaičiavimo neapibrėžtumus.<text:s/></text:span></text:p>
      <text:p text:style-name="P449"><text:span text:style-name="T450">2.37</text:span><text:span text:style-name="T451">.</text:span><text:span text:style-name="T452"><text:tab/></text:span><text:span text:style-name="T453">PSO</text:span><text:span text:style-name="T454"><text:s/>– elektros energijos perdavimo sistemos operatorius.</text:span></text:p>
      <text:p text:style-name="P455"><text:span text:style-name="T456">2.38</text:span><text:span text:style-name="T457">.</text:span><text:span text:style-name="T458"><text:tab/></text:span><text:span text:style-name="T459">TTC</text:span><text:span text:style-name="T460"><text:s/>–<text:s/></text:span><text:span text:style-name="T461">Maksimalus nurodytų Tarpsisteminių jungčių perdavimo pralaidumas – didžiausia perduotina aktyvioji galia, leistina Tarpsisteminėse perdavimo jungtyse, nepažeidžianti kiekvienam PSO taikomų tinklo Eksploatavimo saugų normų.</text:span></text:p>
      <text:p text:style-name="P462"><text:span text:style-name="T463">2.39</text:span><text:span text:style-name="T464">.</text:span><text:span text:style-name="T465"><text:tab/></text:span><text:span text:style-name="T466">Pralaidumas, skirtas el</text:span><text:span text:style-name="T467">ektros energijos prekybai su Trečiosiomis šalimis</text:span><text:span text:style-name="T468"><text:s/>– bendras pralaidumas, skirtas elektros energijos prekybai su Trečiosiomis šalimis (išskyrus Karaliaučiaus kraštą) ir Baltijos valstybėmis, nepažeidžiantis tinklo Eksploatavimo saugumo normų ir paisantis nu</text:span><text:span text:style-name="T469">matomų kiekvieno sinchroninės zonos PSO tinklo būklės techninių neapibrėžtumų.</text:span></text:p>
      <text:p text:style-name="P470"><text:span text:style-name="T471">2.40</text:span><text:span text:style-name="T472">.</text:span><text:span text:style-name="T473"><text:tab/></text:span><text:span text:style-name="T474">Pralaidumas, skirtas elektros energijos prekybai su Rusija (Karaliaučiaus kraštu)<text:s/></text:span><text:span text:style-name="T475">– pralaidumas, skirtas elektros energijos prekybai su Trečiosiomis šalimis, tarp kuri</text:span><text:span text:style-name="T476">ų yra tik Rusijos Karaliaučiaus kraštas ir Lietuvos elektros energijos sistema, nepažeidžiantis tinklo Eksploatavimo saugumo normų ir paisantis numatomų atitinkamų PSO tinklo būklės techninių neapibrėžtumų.</text:span></text:p>
      <text:p text:style-name="P477"/>
      <text:p text:style-name="P478"><text:span text:style-name="T479">3</text:span><text:span text:style-name="T480">.</text:span><text:span text:style-name="T481"><text:tab/>MAKSIMALAUS PERDAVIMO PRALAIDUMO (TTC)<text:s/></text:span><text:span text:style-name="T482">SKAIČIAVIMO METODIKA</text:span></text:p>
      <text:p text:style-name="Normal"/>
      <text:p text:style-name="P483"><text:span text:style-name="T484">3.1</text:span><text:span text:style-name="T485">.</text:span><text:span text:style-name="T486"><text:tab/></text:span><text:span text:style-name="T487">TTC skaičiavimo metodika taikoma šioms Tarpsisteminėms jungtims: Lietuvos-Karaliaučiaus; Lietuvos-Baltarusijos; Estijos-Rusijos.</text:span></text:p>
      <text:p text:style-name="P488"><text:span text:style-name="T489">3.2</text:span><text:span text:style-name="T490">.</text:span><text:span text:style-name="T491"><text:tab/></text:span><text:span text:style-name="T492">Tarpsisteminės jungties TTC nustatomas vadovaujantis BRELL žiedo stabilaus eksploatavimo<text:s/></text:span><text:span text:style-name="T493">metodiniais principais, numatytais Metodinėse gairėse, taip pat nacionaliniais teisės aktais bei Tarpsisteminių jungčių lygiagretaus eksploatavimo nurodymuose PSO nustatytomis normomis, atsižvelgiant į jungčių vidinio ir tarpsisteminio Eksploatavimo saugum</text:span><text:span text:style-name="T494">o reikalavimus.</text:span></text:p>
      <text:p text:style-name="P495"><text:span text:style-name="T496">3.3</text:span><text:span text:style-name="T497">.</text:span><text:span text:style-name="T498"><text:tab/></text:span><text:span text:style-name="T499">Siekdami užtikrinti bendrą saugų eksploatavimą su gretimais tarpusavyje sujungtais PSO, PSO vadovaujasi Metodinėmis stabilaus BRELL žiedo eksploatavimo rekomendacijomis ir, esant poreikiui, jas pakeičia.<text:s/></text:span></text:p>
      <text:p text:style-name="P500"><text:span text:style-name="T501">3.4</text:span><text:span text:style-name="T502">.</text:span><text:span text:style-name="T503"><text:tab/></text:span><text:span text:style-name="T504">Tarpsisteminės ju</text:span><text:span text:style-name="T505">ngties TTC nustatomas atliekant N-1 Nenumatytų atvejų analizę BRELL žiedo ir Baltijos valstybių PSO Kontrolės sričių Eksploatavimo saugumo ribinių reikalavimų atžvilgiu.<text:s/></text:span></text:p>
      <text:p text:style-name="P506"><text:span text:style-name="T507">3.5</text:span><text:span text:style-name="T508">.</text:span><text:span text:style-name="T509"><text:tab/></text:span><text:span text:style-name="T510">Tarpsisteminio TTC skaičiavimas atliekamas naudojant toliau nurodytus suderi</text:span><text:span text:style-name="T511">ntus duomenis ir informaciją:</text:span></text:p>
      <text:p text:style-name="P512"><text:span text:style-name="T513">3.5.1</text:span><text:span text:style-name="T514">.</text:span><text:span text:style-name="T515"><text:tab/></text:span><text:span text:style-name="T516">Bazinius atvejus – Bendrą perdavimo tinklo modelį, kurį sudaro BRELL žiedo elektros energijos perdavimo įrangos modelis bei faktinę kiekvienos Baltijos valstybių PSO ir Rusijos / Baltarusijos elektros energijos sistem</text:span><text:span text:style-name="T517">ų Kontrolės srities būklę apibūdinantis scenarijus, taikomas atitinkamo skaičiavimo tikslais;</text:span></text:p>
      <text:p text:style-name="P518"><text:span text:style-name="T519">3.5.2</text:span><text:span text:style-name="T520">.</text:span><text:span text:style-name="T521"><text:tab/></text:span><text:span text:style-name="T522">Gamybos, atsinaujinančios gamybos ir apkrovos Poslinkio koeficientą;</text:span></text:p>
      <text:p text:style-name="P523"><text:span text:style-name="T524">3.5.3</text:span><text:span text:style-name="T525">.</text:span><text:span text:style-name="T526"><text:tab/></text:span><text:span text:style-name="T527">Kritinius tinklo elementus;</text:span></text:p>
      <text:p text:style-name="P528"><text:span text:style-name="T529">3.5.4</text:span><text:span text:style-name="T530">.</text:span><text:span text:style-name="T531"><text:tab/></text:span><text:span text:style-name="T532">Nutraukimo atvejus;</text:span></text:p>
      <text:p text:style-name="P533"><text:span text:style-name="T534">3.5.5</text:span><text:span text:style-name="T535">.</text:span><text:span text:style-name="T536"><text:tab/></text:span><text:span text:style-name="T537">N</text:span><text:span text:style-name="T538">enumatytų atvejų sąrašą;</text:span></text:p>
      <text:p text:style-name="P539"><text:span text:style-name="T540">3.6</text:span><text:span text:style-name="T541">.</text:span><text:span text:style-name="T542"><text:tab/></text:span><text:span text:style-name="T543">Skaičiuodami TTC reikšmes, PSO ir Pralaidumų skaičiuotojas Eksploatavimo saugumo tikslais gali atsižvelgti į skirtingų metų laikų aplinkos temperatūrą.</text:span></text:p>
      <text:p text:style-name="P544"><text:span text:style-name="T545">3.7</text:span><text:span text:style-name="T546">.</text:span><text:span text:style-name="T547"><text:tab/></text:span><text:span text:style-name="T548">Tais atvejais, kai gretimi PSO nustato skirtingas TTC reikš</text:span><text:span text:style-name="T549">mes tai pačiai Tarpsisteminei jungčiai, taikoma mažiausia reikšmė.</text:span></text:p>
      <text:p text:style-name="P550"/>
      <text:p text:style-name="P551"><text:span text:style-name="T552">3.8</text:span><text:span text:style-name="T553">.</text:span><text:span text:style-name="T554"><text:tab/></text:span><text:span text:style-name="T555">Gamybos ir apkrovos Poslinkio koeficientas:</text:span></text:p>
      <text:p text:style-name="P556"><text:span text:style-name="T557">3.8.1</text:span><text:span text:style-name="T558">.</text:span><text:span text:style-name="T559"><text:tab/></text:span><text:span text:style-name="T560">Paprastai taikoma proporcinės gamybos Poslinkio koeficiento strategija. Visi suinteresuoti PSO atsako už poslinkio strategiją<text:s/></text:span><text:span text:style-name="T561">elektros energijos sistemos srityje ir esant nuokrypiui nuo proporcinės gamybos Poslinkio koeficiento strategijos, prieš pradėdami skaičiuoti TTC privalo apie ją informuoti kitus PSO ir Pralaidumų skaičiuotoją. PSO įsipareigoja keistis gamybos ir atsinauji</text:span><text:span text:style-name="T562">nančios gamybos Poslinkio koeficientais bei teikti juos Pralaidumų skaičiuotojui;</text:span></text:p>
      <text:p text:style-name="P563"><text:span text:style-name="T564">3.8.2</text:span><text:span text:style-name="T565">.</text:span><text:span text:style-name="T566"><text:tab/></text:span><text:span text:style-name="T567">Visais atvejais, kai gamybos Poslinkio koeficiento nepakanka nustatyti TTC, Pralaidumų skaičiuotojas ir PSO taiko apkrovos Poslinkio koeficientą.</text:span></text:p>
      <text:p text:style-name="P568"/>
      <text:p text:style-name="P569"><text:span text:style-name="T570">3.9</text:span><text:span text:style-name="T571">.</text:span><text:span text:style-name="T572"><text:tab/></text:span><text:span text:style-name="T573">Taiso</text:span><text:span text:style-name="T574">mieji veiksmai</text:span></text:p>
      <text:p text:style-name="P575"><text:span text:style-name="T576">3.9.1</text:span><text:span text:style-name="T577">.</text:span><text:span text:style-name="T578"><text:tab/></text:span><text:span text:style-name="T579">PSO</text:span><text:span text:style-name="T580"><text:s/></text:span><text:span text:style-name="T581">keičiasi tarpusavyje ir pateikia Pralaidumų skaičiuotojui informaciją apie turimus ir taikytinus taisomuosius veiksmus, kurie bus naudojami pralaidumų skaičiavimo procese, kaip antai informaciją apie turimus avarinius galios rez</text:span><text:span text:style-name="T582">ervus ir turimus balansavimo rezervus.</text:span></text:p>
      <text:p text:style-name="P583"/>
      <text:p text:style-name="P584"><text:span text:style-name="T585">4</text:span><text:span text:style-name="T586">.</text:span><text:span text:style-name="T587"><text:tab/>ESTIJOS IR RUSIJOS TARPSISTEMINĖS JUNGTIES GRYNOJO PRALAIDUMO SKAIČIAVIMAS</text:span></text:p>
      <text:p text:style-name="Normal"/>
      <text:p text:style-name="P588"><text:span text:style-name="T589">4.1</text:span><text:span text:style-name="T590">.</text:span><text:span text:style-name="T591"><text:tab/></text:span><text:span text:style-name="T592">Estijos ir Rusijos Tarpsisteminės jungties pralaidumas, naudojamas pralaidumo iš Trečiųjų šalių į Baltijos valstybes skaič</text:span><text:span text:style-name="T593">iavimui, nustatomas pagal šią formulę:</text:span></text:p>
      <text:p text:style-name="P594"><text:span text:style-name="T595">NTC</text:span><text:span text:style-name="T596">EE-RU</text:span><text:span text:style-name="T597">= TTC</text:span><text:span text:style-name="T598">EE-RU<text:s/></text:span><text:span text:style-name="T599">- TRM</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 text:c="7"/>(1)</text:span></text:p>
      <text:p text:style-name="P608">čia:<text:tab/></text:p>
      <text:p text:style-name="P609"><text:span text:style-name="T610">NTC</text:span><text:span text:style-name="T611">EE-RU<text:s/></text:span><text:span text:style-name="T612">– Estijos ir Rusijos Tarpsisteminės jungties Grynasis pralaidumas; <text:s/></text:span></text:p>
      <text:p text:style-name="P613"><text:span text:style-name="T614">TTC</text:span><text:span text:style-name="T615">EE-RU<text:s/></text:span><text:span text:style-name="T616">– Maksimalus Estijos ir Rusijos Tarpsisteminės jungties perdavimo pralaidumas<text:s/></text:span><text:span text:style-name="T617">Estijos kryptimi pagal lygiagretaus eksploatavimo Tarpsisteminėje jungtyje BRELL nurodymą;</text:span></text:p>
      <text:p text:style-name="P618">TRM – Tarpsisteminės jungties Perdavimo patikimumo riba.</text:p>
      <text:p text:style-name="P619"/>
      <text:p text:style-name="P620"><text:span text:style-name="T621">5</text:span><text:span text:style-name="T622">.</text:span><text:span text:style-name="T623"><text:tab/>LIETUVOS IR BALTARUSIJOS TARPSISTEMINĖS JUNGTIES GRYNOJO PRALAIDUMO SKAIČIAVIMAS</text:span></text:p>
      <text:p text:style-name="Normal"/>
      <text:p text:style-name="P624"><text:span text:style-name="T625">5.1</text:span><text:span text:style-name="T626">.</text:span><text:span text:style-name="T627"><text:tab/></text:span><text:span text:style-name="T628">Lietuvos<text:s/></text:span><text:span text:style-name="T629">ir Baltarusijos Tarpsisteminės jungties pralaidumas, naudojamas Grynojo pralaidumo su Trečiosiomis šalimis skaičiavimui, nustatomas pagal šią formulę:</text:span></text:p>
      <text:p text:style-name="P630"><text:span text:style-name="T631">NTC</text:span><text:span text:style-name="T632">BY-LT</text:span><text:span text:style-name="T633">= TTC</text:span><text:span text:style-name="T634">BY-LT<text:s/></text:span><text:span text:style-name="T635">- TRM</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 text:c="7"/>(2)</text:span></text:p>
      <text:p text:style-name="P644">čia:<text:tab/></text:p>
      <text:p text:style-name="P645"><text:span text:style-name="T646">NTC</text:span><text:span text:style-name="T647">BY-LT<text:s/></text:span><text:span text:style-name="T648">– Lietuvos ir Baltarusijos Tarpsisteminės jungt</text:span><text:span text:style-name="T649">ies Grynasis pralaidumas atitinkama kryptimi; <text:s/></text:span></text:p>
      <text:soft-page-break/>
      <text:p text:style-name="P650"><text:span text:style-name="T651">TTC</text:span><text:span text:style-name="T652">BY-LT<text:s/></text:span><text:span text:style-name="T653">– Maksimalus Lietuvos ir Baltarusijos Tarpsisteminės jungties perdavimo pralaidumas atitinkama kryptimi pagal lygiagretaus eksploatavimo Tarpsisteminėje jungtyje BRELL nurodymą;<text:s/></text:span></text:p>
      <text:p text:style-name="P654">TRM – Tarpsisteminės<text:s/>jungties Perdavimo patikimumo riba.<text:s/></text:p>
      <text:p text:style-name="P655"/>
      <text:p text:style-name="P656"><text:span text:style-name="T657">6</text:span><text:span text:style-name="T658">.</text:span><text:span text:style-name="T659"><text:tab/>PRALAIDUMŲ, SKIRTŲ ELEKTROS ENERGIJOS PREKYBAI SU TREČIOSIOMIS ŠALIMIS, SKAIČIAVIMO TAISYKLĖS</text:span></text:p>
      <text:p text:style-name="P660"/>
      <text:p text:style-name="P661"><text:span text:style-name="T662">6.1</text:span><text:span text:style-name="T663">.</text:span><text:span text:style-name="T664"><text:tab/></text:span><text:span text:style-name="T665">Pralaidumas, skirtas elektros energijos prekybai iš Trečiųjų šalių, nustatomas modeliuojant fizinius<text:s/></text:span><text:span text:style-name="T666">galios srautus BRELL žiede, atsižvelgiant į šių Tarpsisteminių jungčių: Lietuvos-Baltarusijos, Rusijos–Estijos, Estijos–Latvijos kartu su Rusijos–Latvijos ir Lietuvos–Latvijos, NTC. Estijos–Latvijos kartu su Rusijos–Latvijos ir Lietuvos–Latvijos Tarpsistem</text:span><text:span text:style-name="T667">inių jungčių NTC skaičiuojamas pagal Baltijos valstybių PSR.</text:span></text:p>
      <text:p text:style-name="P668"><text:span text:style-name="T669">6.2</text:span><text:span text:style-name="T670">.</text:span><text:span text:style-name="T671"><text:tab/></text:span><text:span text:style-name="T672"><text:s/>Fizinių galios srautų modeliavimas atliekamas naudojant Bendrą perdavimo tinklo modelį. Bendras perdavimo tinklo modelis formuojamas remiantis Elektros energijos ir galios mainų taisykl</text:span><text:span text:style-name="T673">ėmis BRELL žiede bei ENTSO/E Bendro perdavimo tinklo modelio mainų normoje nurodytais reikalavimais.<text:s/></text:span></text:p>
      <text:p text:style-name="P674"><text:span text:style-name="T675">6.3</text:span><text:span text:style-name="T676">.</text:span><text:span text:style-name="T677"><text:tab/></text:span><text:span text:style-name="T678">Metinį Pralaidumų, skirtų elektros energijos prekybai su Trečiosiomis šalimis, skaičiavimą atlieka Pralaidumų skaičiuotojas, remdamasis metiniais</text:span><text:span text:style-name="T679"><text:s/>planavimo duomenimis, nurodytais Elektros energijos ir galios mainų taisyklėse BRELL žiede bei Baltijos valstybių PSO Duomenų mainų taisyklėse. Skaičiuojant Pralaidumus, skirtus elektros energijos prekybai iš Trečiųjų šalių, kiekvienam mėnesiui naudojamas</text:span><text:span text:style-name="T680"><text:s/>vienas BRELL žiedo elektros energijos sistemos balanso scenarijus darbo dienos piko valandomis. Skaičiuojant metinius Pralaidumus, skirtus elektros energijos prekybai su Trečiosiomis šalimis, Estijos balansas prilyginamas Estijos–Latvijos kartu su Rusijos</text:span><text:span text:style-name="T681">–Latvijos Tarpsisteminės jungties NTC.</text:span></text:p>
      <text:p text:style-name="P682"><text:span text:style-name="T683">6.4</text:span><text:span text:style-name="T684">.</text:span><text:span text:style-name="T685"><text:tab/></text:span><text:span text:style-name="T686">Mėnesio Pralaidumų, skirtų elektros energijos prekybai su Trečiosiomis šalimis, skaičiavimą atlieka Pralaidumų skaičiuotojas, remdamasis mėnesio laikotarpio planavimo duomenimis, nurodytais Elektros energijos</text:span><text:span text:style-name="T687"><text:s/>ir galios mainų taisyklėse BRELL žiede bei Baltijos valstybių PSO Duomenų mainų taisyklėse. Skaičiuojant Pralaidumus, skirtus elektros energijos prekybai iš Trečiųjų šalių, kiekvienai savaitei naudojami du BRELL žiedo elektros energijos sistemų balanso sc</text:span><text:span text:style-name="T688">enarijai: vienas – darbo dienos (trečiadienio) piko valandomis, kitas – sekmadienio piko valandomis. Skaičiuojant mėnesio Pralaidumus, skirtus elektros energijos prekybai su Trečiosiomis šalimis, Estijos balansas prilyginamas Estijos–Latvijos kartu su Rusi</text:span><text:span text:style-name="T689">jos–Latvijos Tarpsisteminės jungties NTC.</text:span></text:p>
      <text:p text:style-name="P690"><text:span text:style-name="T691">6.5</text:span><text:span text:style-name="T692">.</text:span><text:span text:style-name="T693"><text:tab/></text:span><text:span text:style-name="T694">Savaitės Pralaidumų, skirtų elektros energijos prekybai su Trečiosiomis šalimis, skaičiavimą atlieka Pralaidumų skaičiuotojas, remdamasis mėnesio laikotarpio planavimo duomenimis, nurodytais Elektros energ</text:span><text:span text:style-name="T695">ijos ir galios mainų taisyklėse BRELL žiede. Skaičiuojant Pralaidumus, skirtus elektros energijos prekybai iš Trečiųjų šalių, kiekvienai dienai naudojamas vienas BRELL žiedo elektros energijos sistemos balanso scenarijus piko valandomis. Skaičiuojant savai</text:span><text:span text:style-name="T696">tės Pralaidumus, skirtus elektros energijos prekybai su Trečiosiomis šalimis, Estijos balansas prilyginamas Estijos–Latvijos kartu su Rusijos–Latvijos Tarpsisteminės jungties NTC.</text:span></text:p>
      <text:p text:style-name="P697"><text:span text:style-name="T698">6.6</text:span><text:span text:style-name="T699">.</text:span><text:span text:style-name="T700"><text:tab/></text:span><text:span text:style-name="T701">Kitos paros Pralaidumų, skirtų elektros energijos prekybai iš Treči</text:span><text:span text:style-name="T702">ųjų šalių, skaičiavimą atlieka Pralaidumų skaičiuotojas, remdamasis kitų dviejų parų planavimo duomenimis, nurodytais Elektros energijos ir galios mainų taisyklėse BRELL žiede, bei Baltijos valstybių PSO pateiktais planavimo duomenimis pagal optimistiškiau</text:span><text:span text:style-name="T703">sią kitos paros scenarijaus prognozę. Paprastai naudojami 3 lentelėje pateikti optimistiškiausio scenarijaus prognozės duomenys. Skaičiuojant kitos paros pralaidumą, skirtą elektros energijos prekybai su Trečiosiomis šalimis, Estijos balansas nustatomas pa</text:span><text:span text:style-name="T704">gal šiuos principus:</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p>
      <text:p text:style-name="P713">1 lentelė (angl. versijoje 3 lentelė)</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Elektros<text:s/></text:span><text:soft-page-break/><text:span text:style-name="T725">energijos sistema</text:span></text:p>
          </table:table-cell>
          <table:table-cell table:style-name="TableCell726">
            <text:p text:style-name="P727"><text:span text:style-name="T728">Pirmadienis<text:s/></text:span><text:soft-page-break/><text:span text:style-name="T729">(darbo diena)</text:span></text:p>
          </table:table-cell>
          <table:table-cell table:style-name="TableCell730">
            <text:p text:style-name="P731"><text:span text:style-name="T732">Antradienis–</text:span><text:soft-page-break/><text:span text:style-name="T733">penktadienis<text:s/></text:span></text:p>
            <text:p text:style-name="P734"><text:span text:style-name="T735">(darbo dienos)</text:span></text:p>
          </table:table-cell>
          <table:table-cell table:style-name="TableCell736">
            <text:p text:style-name="P737"><text:span text:style-name="T738">Šeštadienis</text:span></text:p>
            <text:p text:style-name="P739"/>
          </table:table-cell>
          <table:table-cell table:style-name="TableCell740">
            <text:p text:style-name="P741"><text:span text:style-name="T742">Sekmadienis</text:span></text:p>
          </table:table-cell>
          <table:table-cell table:style-name="TableCell743">
            <text:p text:style-name="P744"><text:span text:style-name="T745">Šventinės<text:s/></text:span><text:soft-page-break/><text:span text:style-name="T746">dienos</text:span></text:p>
          </table:table-cell>
        </table:table-row>
        <text:soft-page-break/>
        <table:table-row table:style-name="TableRow747">
          <table:table-cell table:style-name="TableCell748">
            <text:p text:style-name="P749">Lietuva,</text:p>
            <text:p text:style-name="P750">Latvija</text:p>
            <text:p text:style-name="P751">Estija</text:p>
          </table:table-cell>
          <table:table-cell table:style-name="TableCell752">
            <text:p text:style-name="P753">Praėjusio penktadienio<text:s/>balanso planas</text:p>
          </table:table-cell>
          <table:table-cell table:style-name="TableCell754">
            <text:p text:style-name="P755">Praėjusios dienos balanso planas</text:p>
          </table:table-cell>
          <table:table-cell table:style-name="TableCell756">
            <text:p text:style-name="P757">Praėjusio šeštadienio balanso planas</text:p>
          </table:table-cell>
          <table:table-cell table:style-name="TableCell758">
            <text:p text:style-name="P759">Praėjusios dienos balanso planas</text:p>
          </table:table-cell>
          <table:table-cell table:style-name="TableCell760">
            <text:p text:style-name="P761">Praėjusio sekmadienio arba praėjusios šventinės dienos balanso planas</text:p>
          </table:table-cell>
        </table:table-row>
        <table:table-row table:style-name="TableRow762">
          <table:table-cell table:style-name="TableCell763">
            <text:p text:style-name="P764">Rusija*<text:s/></text:p>
          </table:table-cell>
          <table:table-cell table:style-name="TableCell765">
            <text:p text:style-name="P766">D-2 balanso planai</text:p>
          </table:table-cell>
          <table:table-cell table:style-name="TableCell767">
            <text:p text:style-name="P768">D-2 balanso planas</text:p>
          </table:table-cell>
          <table:table-cell table:style-name="TableCell769">
            <text:p text:style-name="P770"><text:span text:style-name="T771">D-2 balanso planas</text:span></text:p>
          </table:table-cell>
          <table:table-cell table:style-name="TableCell772">
            <text:p text:style-name="P773"><text:span text:style-name="T774">D-2 balanso planas</text:span></text:p>
          </table:table-cell>
          <table:table-cell table:style-name="TableCell775">
            <text:p text:style-name="P776"><text:span text:style-name="T777">D-2 balanso planas</text:span></text:p>
          </table:table-cell>
        </table:table-row>
        <table:table-row table:style-name="TableRow778">
          <table:table-cell table:style-name="TableCell779">
            <text:p text:style-name="P780">Baltarusija*<text:s/></text:p>
          </table:table-cell>
          <table:table-cell table:style-name="TableCell781">
            <text:p text:style-name="P782">D-2 balanso planai</text:p>
          </table:table-cell>
          <table:table-cell table:style-name="TableCell783">
            <text:p text:style-name="P784">D-2 balanso planas</text:p>
          </table:table-cell>
          <table:table-cell table:style-name="TableCell785">
            <text:p text:style-name="P786"><text:span text:style-name="T787">D-2 balanso planas</text:span></text:p>
          </table:table-cell>
          <table:table-cell table:style-name="TableCell788">
            <text:p text:style-name="P789"><text:span text:style-name="T790">D-2 balanso planas</text:span></text:p>
          </table:table-cell>
          <table:table-cell table:style-name="TableCell791">
            <text:p text:style-name="P792"><text:span text:style-name="T793">D-2 balanso planas</text:span></text:p>
          </table:table-cell>
        </table:table-row>
      </table:table>
      <text:p text:style-name="P794">*_* Jei dėl laiko skirtumų, paskutinių valandų Rusijos ir Baltarusijos D-2 balanso planai nepateikti,<text:s/>trūkstamos Rusijos ir Baltarusijos D-2 balanso planų valandos lygios paskutinei pateiktai valandai.</text:p>
      <text:p text:style-name="P795"><text:span text:style-name="T796">6.6.1</text:span><text:span text:style-name="T797">.</text:span><text:span text:style-name="T798"><text:tab/></text:span><text:span text:style-name="T799">Jeigu šios Metodikos 1 lentelėje (angl. versijoje 3 lentelėje) nurodytas Estijos balansas viršija Estijos–Latvijos kartu su Rusijos–Latvijos Tarpsi</text:span><text:span text:style-name="T800">steminės jungties NTC, skaičiuojant galios srautus Estijos balansas mažinamas iki Estijos–Latvijos kartu su Rusijos–Latvijos Tarpsisteminės jungties NTC dydžio;</text:span></text:p>
      <text:p text:style-name="P801"><text:span text:style-name="T802">6.6.2</text:span><text:span text:style-name="T803">.</text:span><text:span text:style-name="T804"><text:tab/></text:span><text:span text:style-name="T805">Jeigu šios Metodikos 1 lentelėje (angl. versijoje 3 lentelėje) nurodytas Estijos<text:s/></text:span><text:span text:style-name="T806">balansas mažesnis nei k*NTC</text:span><text:span text:style-name="T807">EE-LV</text:span><text:span text:style-name="T808">, (čia: k – praėjusių 12 mėnesių Grynųjų pralaidumų panaudojimo vidurkio per valandą koeficientas; NTC</text:span><text:span text:style-name="T809">EE-LV<text:s/></text:span><text:span text:style-name="T810">– Estijos–Latvijos kartu su Rusijos–Latvijos Tarpsisteminės jungties NTC), Estijos balansas nustatomas kaip k*NTC</text:span><text:span text:style-name="T811">EE-</text:span><text:span text:style-name="T812">LV</text:span><text:span text:style-name="T813">. Koeficientas k apskaičiuojamas pagal toliau pateiktą formulę:</text:span></text:p>
      <text:p text:style-name="P814"><text:span text:style-name="T815"><draw:frame draw:z-index="251660288" draw:id="id0" draw:style-name="a0" draw:name="Object 3" text:anchor-type="paragraph" svg:x="2.19236in" svg:y="0.11458in" svg:width="1.04167in" svg:height="0.52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6"><draw:frame draw:id="id1" draw:style-name="a1" draw:name="Picture 1" text:anchor-type="as-char" svg:x="0in" svg:y="0in" svg:width="0.50417in" svg:height="0.30417in" style:rel-width="scale" style:rel-height="scale"><draw:image xlink:href="media/image1.png" xlink:type="simple" xlink:show="embed" xlink:actuate="onLoad"/><svg:title/><svg:desc/></draw:frame></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3)</text:span></text:p>
      <text:p text:style-name="P829">Čia:<text:s/></text:p>
      <text:p text:style-name="P830"><text:span text:style-name="T831">∑F</text:span><text:span text:style-name="T832">comm</text:span><text:span text:style-name="T833"><text:s/>– praėjusių 12 mėnesių komercinių srautų suma Estijos–Latvijos kartu su Rusijos–Latvijos Tarpsisteminėje jungtyje kryptimi iš Estijos į Latviją;</text:span></text:p>
      <text:p text:style-name="P834">∑NTC – praėjusių 12 mėnesių NTC verčių suma Estijos–Latvijos kartu su Rusijos–Latvijos Tarpsisteminėje jungtyje kryptimi iš Estijos į Latviją;</text:p>
      <text:p text:style-name="P835"><text:span text:style-name="T836">Pagal šios Metodikos 3 formulę (angl. versijoje 12 formulė) nustatomas Grynųjų pralaidumų panaudojimo vidurkio per valandą koeficientas, skaičiuojamas kartą per mėnesį iki 28-os kalendorinės kito mėnesio dienos. <text:s/></text:span></text:p>
      <text:p text:style-name="P837"><text:span text:style-name="T838">6.7</text:span><text:span text:style-name="T839">.</text:span><text:span text:style-name="T840"><text:tab/></text:span><text:span text:style-name="T841">Pralaidumas, skirtas prekybai iš Trečiųjų šalių, visiems planavimo laikotarpiams skaičiuojamas pagal šiuos principus:</text:span></text:p>
      <text:p text:style-name="P842"><text:span text:style-name="T843">6.7.1</text:span><text:span text:style-name="T844">.</text:span><text:span text:style-name="T845"><text:tab/></text:span><text:span text:style-name="T846">Jeigu atlikus pradinį skaičiavimą, fiziniai galios srautai neviršija šios Metodikos 6.1 punkte nurodytų Tarpsisteminės jungties</text:span><text:span text:style-name="T847"><text:s/>NTC reikšmių, Pralaidumai, skirti elektros energijos prekybai iš Trečiųjų šalių, nustatomi didinant gamybą sisteminiame Rusijos elektros energijos sistemos generatoriuje ir mažinant gamybą Lietuvos ir Latvijos elektros energijos sistemose pagal koeficient</text:span><text:span text:style-name="T848">ą, kuris apskaičiuojamas pagal gamybos Poslinkio koeficiento formulę:<text:s/></text:span></text:p>
      <text:p text:style-name="P849"><text:span text:style-name="T850"><draw:frame draw:z-index="251659264" draw:id="id2" draw:style-name="a2" draw:name="Object 3" text:anchor-type="paragraph" svg:x="2.51528in" svg:y="0.03472in" svg:width="1.75in" svg:height="0.930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p>
      <text:p text:style-name="P863">(4)</text:p>
      <text:p text:style-name="P864"/>
      <text:p text:style-name="P865">čia:</text:p>
      <text:soft-page-break/>
      <text:p text:style-name="P866"><text:span text:style-name="T867">K</text:span><text:span text:style-name="T868">(i)</text:span><text:span text:style-name="T869"><text:s/>– elektros energijos sistemos i gamybos sumažinimo koeficientas;<text:s/></text:span></text:p>
      <text:p text:style-name="P870"><text:span text:style-name="T871">P</text:span><text:span text:style-name="T872">load(i)<text:s/></text:span><text:span text:style-name="T873">– elektros energijos<text:s/></text:span><text:span text:style-name="T874">sistemos i paklausa;</text:span></text:p>
      <text:p text:style-name="P875"><text:span text:style-name="T876">P</text:span><text:span text:style-name="T877">load(i)<text:s/></text:span><text:span text:style-name="T878">– deficitinės elektros energijos sistemos i gamyba;</text:span></text:p>
      <text:p text:style-name="P879">i – Baltijos valstybių (Latvijos ar Lietuvos) elektros energijos sistema;</text:p>
      <text:p text:style-name="P880"><text:span text:style-name="T881">Jeigu Latvijos arba Lietuvos elektros energijos sistemoje yra perteklius ( P</text:span><text:span text:style-name="T882">gen(i)<text:s/></text:span><text:span text:style-name="T883">&gt; P</text:span><text:span text:style-name="T884">load(i)</text:span><text:span text:style-name="T885">) arba<text:s/></text:span><text:span text:style-name="T886">pagal 4 formulę, Latvijos elektros energijos sistemos gamybos Poslinkio koeficientas mažesnis nei K</text:span><text:span text:style-name="T887">infrast</text:span><text:span text:style-name="T888"><text:s/>(proporcingas koeficientas pagal esamą infrastruktūrą su Trečiosiomis šalimis K</text:span><text:span text:style-name="T889">infrast</text:span><text:span text:style-name="T890">=1/3TTC</text:span><text:span text:style-name="T891">EE-LV-RU</text:span><text:span text:style-name="T892">/(1/3TTC</text:span><text:span text:style-name="T893">EE-LV-RU</text:span><text:span text:style-name="T894">+TTC</text:span><text:span text:style-name="T895">LT-BY)=</text:span><text:span text:style-name="T896">0,15), tuomet deficit</text:span><text:span text:style-name="T897">o koeficientai Latvijos elektros energijos sistemai bus lygūs K</text:span><text:span text:style-name="T898">LV<text:s/></text:span><text:span text:style-name="T899">=0,15, o Lietuvos elektros energijos sistemai – K</text:span><text:span text:style-name="T900">LT</text:span><text:span text:style-name="T901"><text:s/>=0,85.</text:span></text:p>
      <text:p text:style-name="P902"><text:span text:style-name="T903">6.7.2</text:span><text:span text:style-name="T904">.</text:span><text:span text:style-name="T905"><text:tab/></text:span><text:span text:style-name="T906">Jeigu atlikus pradinį skaičiavimą, fiziniai galios srautai viršija šios Metodikos 6.1 punkte nurodytų Tarpsisteminės jun</text:span><text:span text:style-name="T907">gties NTC reikšmių, Pralaidumai, skirti elektros energijos prekybai iš Trečiųjų šalių, nustatomi mažinant gamybą sisteminiame Rusijos elektros energijos sistemos generatoriuje ir didinant gamybą deficitinėse Baltijos šalių elektros energijos sistemose (Lie</text:span><text:span text:style-name="T908">tuvos ir Latvijos) pagal koeficientą, kuris apskaičiuojamas pagal šios Metodikos 4 formulę.</text:span></text:p>
      <text:p text:style-name="P909"><text:span text:style-name="T910">6.8</text:span><text:span text:style-name="T911">.</text:span><text:span text:style-name="T912"><text:tab/></text:span><text:span text:style-name="T913">Skaičiavimai pagal šios Metodikos 6.7.1 ir 6.7.2 punktuose nurodytus reikalavimus laikomi baigtais, kai pasiekiama viena iš jungties pralaidumo NTC normų</text:span><text:span text:style-name="T914">, nurodytų šios Metodikos 6.1 punkte ir nei viena iš jų neviršija aukščiau nurodytų ribų. Pralaidumas, skirtas elektros energijos prekybai iš Trečiųjų šalių, skaičiuojamas pagal žemiau nurodytą formulę:</text:span></text:p>
      <text:p text:style-name="P915"><text:span text:style-name="T916">P</text:span><text:span text:style-name="T917">3 rd Countries<text:s/></text:span><text:span text:style-name="T918">=MIN((NET</text:span><text:span text:style-name="T919">intEE</text:span><text:span text:style-name="T920">+ NET</text:span><text:span text:style-name="T921">intLV</text:span><text:span text:style-name="T922">+ NET</text:span><text:span text:style-name="T923">intLT</text:span><text:span text:style-name="T924">+ N</text:span><text:span text:style-name="T925">ET</text:span><text:span text:style-name="T926">intKAL</text:span><text:span text:style-name="T927">); NTC</text:span><text:span text:style-name="T928">BY-LT</text:span><text:span text:style-name="T929">) <text:s text:c="10"/>(5)</text:span><text:span text:style-name="T930"><text:tab/><text:s text:c="131"/></text:span></text:p>
      <text:p text:style-name="P931">čia:<text:s/></text:p>
      <text:p text:style-name="P932"><text:span text:style-name="T933">P</text:span><text:span text:style-name="T934">3 rd Countries<text:s/></text:span><text:span text:style-name="T935">– Pralaidumas, skirtas elektros energijos prekybai iš trečiųjų šali</text:span><text:span text:style-name="T936">ų;</text:span></text:p>
      <text:p text:style-name="P937"><text:span text:style-name="T938">Net</text:span><text:span text:style-name="T939">intEE<text:s/></text:span><text:span text:style-name="T940">– Estijos elektros energijos sistemos balansas pagal skaičiavimo rezultatus kartu su ESTLINK 1 ir ESTLINK 2;<text:s/></text:span></text:p>
      <text:p text:style-name="P941"><text:span text:style-name="T942">Net</text:span><text:span text:style-name="T943">intLV<text:s/></text:span><text:span text:style-name="T944">– Latvijos elektros energijos sistemos balansas pagal skaičiavimo rezultatus;<text:s/></text:span></text:p>
      <text:p text:style-name="P945"><text:span text:style-name="T946">Net</text:span><text:span text:style-name="T947">intLT<text:s/></text:span><text:span text:style-name="T948">– Lietuvos elektros energijos sistemos balansas kartu su NORDBALT ir LITPOL Link pagal skaičiavimo rezultatus; <text:s text:c="2"/></text:span></text:p>
      <text:p text:style-name="P949"><text:span text:style-name="T950">Net</text:span><text:span text:style-name="T951">intKAL<text:s/></text:span><text:span text:style-name="T952">– Karaliaučiaus balansas pagal planavimo duomenis. Kai Karaliaučiaus balansas deficitinis, NET</text:span><text:span text:style-name="T953">intKAL</text:span><text:span text:style-name="T954"><text:s/>nustatoma kaip 0 MW;</text:span></text:p>
      <text:p text:style-name="P955">Kai šios Metodikos 5 formulėje nurodytos balanso reikšmės neigiamos, tai elektros energijos sistema yra perteklinė, o kai reikšmės teigiamos, elektros energijos sistema yra deficitinė. <text:s/></text:p>
      <text:p text:style-name="P956"><text:span text:style-name="T957">NTC</text:span><text:span text:style-name="T958">BY-LT<text:s/></text:span><text:span text:style-name="T959">– Lietuvos ir Baltarusijos Tarpsisteminės jungties Grynasis<text:s/></text:span><text:span text:style-name="T960">pralaidumas Lietuvos kryptimi pagal 2 formulę. <text:s/></text:span></text:p>
      <text:p text:style-name="P961"><text:span text:style-name="T962">6.9</text:span><text:span text:style-name="T963">.</text:span><text:span text:style-name="T964"><text:tab/></text:span><text:span text:style-name="T965">Apskaičiuoti Pralaidumai, skirti elektros energijos prekybai iš Trečiųjų šalių, patvirtinami tokia tvarka:<text:s/></text:span></text:p>
      <text:p text:style-name="P966"><text:span text:style-name="T967">6.9.1</text:span><text:span text:style-name="T968">.</text:span><text:span text:style-name="T969"><text:tab/></text:span><text:span text:style-name="T970">Pralaidumų skaičiuotojas apskaičiuoja Pralaidumus, skirtus elektros energijos pre</text:span><text:span text:style-name="T971">kybai iš Trečiųjų šalių, šios Metodikos 6.6–6.8 punktuose nustatyta tvarka ir toliau nurodytus rezultatus pateikia visiems PSO:</text:span></text:p>
      <text:p text:style-name="P972">a. pralaidumus, skirtus elektros energijos prekybai iš Trečiųjų šalių;</text:p>
      <text:p text:style-name="P973"><text:span text:style-name="T974">b.</text:span><text:span text:style-name="T975"><text:tab/></text:span><text:span text:style-name="T976"><text:s/>ribotų Tarpsisteminių jungčių ir jų Grynųjų pralaidum</text:span><text:span text:style-name="T977">ų ataskaitos santrauką; <text:s/></text:span></text:p>
      <text:p text:style-name="P978"><text:span text:style-name="T979">6.9.2</text:span><text:span text:style-name="T980">.</text:span><text:span text:style-name="T981"><text:tab/></text:span><text:span text:style-name="T982">Visi PSO Pralaidumų skaičiuotojo pateiktus rezultatus turi patvirtinti, išsiųsdami patvirtinimo pranešimą Pralaidumų skaičiuotojui per 4 lentelėje numatytus laikotarpius.<text:s/></text:span></text:p>
      <text:p text:style-name="P983"><text:span text:style-name="T984">6.10</text:span><text:span text:style-name="T985">.</text:span><text:span text:style-name="T986"><text:tab/></text:span><text:span text:style-name="T987">Tais atvejais, kai ne visi PSO patv</text:span><text:span text:style-name="T988">irtino rezultatus, rezultatų nepatvirtinęs PSO turi pateikti savo skaičiavimų rezultatus ir pagrįsti, kodėl nepatvirtino rezultatų. Naudojama mažiausia Pralaidumų, skirtų elektros energijos prekybai iš Trečiųjų šalių, reikšmė. Nepateikus skaičiavimo rezult</text:span><text:span text:style-name="T989">atų ir pagrindimo, kodėl rezultatai nepatvirtinti, Pralaidumas, skirtas elektros energijos prekybai iš Trečiųjų šalių, nustatomas pagal Pralaidumų skaičiuotojo pateiktus skaičiavimo rezultatus.</text:span></text:p>
      <text:p text:style-name="P990"/>
      <text:soft-page-break/>
      <text:p text:style-name="P991">2 lentelė (angl. versijoje 4 lentelė)</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Planavimo etapas</text:p>
          </table:table-cell>
          <table:table-cell table:style-name="TableCell999">
            <text:p text:style-name="P1000">Pralaidumų skaičiuotojas skaičiavimų rezultatus pateikia ne vėliau kaip iki</text:p>
          </table:table-cell>
          <table:table-cell table:style-name="TableCell1001">
            <text:p text:style-name="P1002">PSO skaičiavimų rezultatus patvirtina ne vėliau kaip iki</text:p>
          </table:table-cell>
        </table:table-row>
        <table:table-row table:style-name="TableRow1003">
          <table:table-cell table:style-name="TableCell1004">
            <text:p text:style-name="P1005">Kitos paros<text:s/></text:p>
          </table:table-cell>
          <table:table-cell table:style-name="TableCell1006">
            <text:p text:style-name="P1007"><text:span text:style-name="T1008">09:50</text:span></text:p>
          </table:table-cell>
          <table:table-cell table:style-name="TableCell1009">
            <text:p text:style-name="P1010">10:10</text:p>
          </table:table-cell>
        </table:table-row>
        <table:table-row table:style-name="TableRow1011">
          <table:table-cell table:style-name="TableCell1012">
            <text:p text:style-name="P1013">Kas savaitę</text:p>
          </table:table-cell>
          <table:table-cell table:style-name="TableCell1014">
            <text:p text:style-name="P1015">Antradienio 16:00</text:p>
          </table:table-cell>
          <table:table-cell table:style-name="TableCell1016">
            <text:p text:style-name="P1017">Antradienio 17:00</text:p>
          </table:table-cell>
        </table:table-row>
        <table:table-row table:style-name="TableRow1018">
          <table:table-cell table:style-name="TableCell1019">
            <text:p text:style-name="P1020">Kas mėnesį</text:p>
          </table:table-cell>
          <table:table-cell table:style-name="TableCell1021">
            <text:p text:style-name="P1022">28-os kalendorinės dienos 12:00 val.</text:p>
          </table:table-cell>
          <table:table-cell table:style-name="TableCell1023">
            <text:p text:style-name="P1024">28-os kalendorinės dienos 16:00 val.</text:p>
          </table:table-cell>
        </table:table-row>
        <table:table-row table:style-name="TableRow1025">
          <table:table-cell table:style-name="TableCell1026">
            <text:p text:style-name="P1027">Metų</text:p>
          </table:table-cell>
          <table:table-cell table:style-name="TableCell1028">
            <text:p text:style-name="P1029">Gruodžio 15-os kalendorinės dienos 14:00 val.</text:p>
          </table:table-cell>
          <table:table-cell table:style-name="TableCell1030">
            <text:p text:style-name="P1031">Gruodžio 17-os kalendorinės dienos 16:00 val.</text:p>
          </table:table-cell>
        </table:table-row>
      </table:table>
      <text:p text:style-name="P1032"/>
      <text:p text:style-name="P1033"><text:span text:style-name="T1034">6.11</text:span><text:span text:style-name="T1035">.</text:span><text:span text:style-name="T1036"><text:tab/></text:span><text:span text:style-name="T1037">Pralaidumas, skirtas kitos paros elektros energijos prekybai iš Baltijos valstybių elektros energijos sistem</text:span><text:span text:style-name="T1038">ų Trečiosioms šalims, nustatomas pagal šią formulę:</text:span></text:p>
      <text:p text:style-name="P1039"><text:span text:style-name="T1040">NTC</text:span><text:span text:style-name="T1041">LT-BY</text:span><text:span text:style-name="T1042">= TTC</text:span><text:span text:style-name="T1043">LT-BY <text:s/></text:span><text:span text:style-name="T1044">- TRM</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 text:c="7"/>(6)</text:span></text:p>
      <text:p text:style-name="P1053">čia:<text:tab/></text:p>
      <text:p text:style-name="P1054"><text:span text:style-name="T1055">NTC</text:span><text:span text:style-name="T1056">LT-BY<text:s/></text:span><text:span text:style-name="T1057">– Lietuvos ir Baltarusijos Tarpsisteminės jungties Grynasis pralaidumas; <text:s/></text:span></text:p>
      <text:p text:style-name="P1058"><text:span text:style-name="T1059">TTC</text:span><text:span text:style-name="T1060">LT-BY<text:s/></text:span><text:span text:style-name="T1061">– Maksimalus Lietuvos ir Baltarusijos Tarpsisteminės jungties</text:span><text:span text:style-name="T1062"><text:s/>Grynasis pralaidumas Baltarusijos kryptimi;</text:span></text:p>
      <text:p text:style-name="P1063">TRM – Tarpsisteminės jungties Perdavimo patikimumo riba.</text:p>
      <text:p text:style-name="P1064"/>
      <text:p text:style-name="P1065"><text:span text:style-name="T1066">7</text:span><text:span text:style-name="T1067">.</text:span><text:span text:style-name="T1068"><text:tab/>PRALAIDUMŲ, SKIRTŲ ELEKTROS ENERGIJOS PREKYBAI SU RUSIJA (KARALIAUČIAUS KRAŠTU), SKAIČIAVIMO TAISYKLĖS</text:span></text:p>
      <text:p text:style-name="Normal"/>
      <text:p text:style-name="P1069"><text:span text:style-name="T1070">7.1</text:span><text:span text:style-name="T1071">.</text:span><text:span text:style-name="T1072"><text:tab/></text:span><text:span text:style-name="T1073">Kitos paros jungties pralaidumai,</text:span><text:span text:style-name="T1074"><text:s/>skirti elektros energijos prekybai Lietuvos kryptimi, nustatomi pagal žemiau pateiktą formulę:</text:span></text:p>
      <text:p text:style-name="P1075"><text:span text:style-name="T1076">NTC</text:span><text:span text:style-name="T1077">RU-LT</text:span><text:span text:style-name="T1078">= MIN((TTC</text:span><text:span text:style-name="T1079">RU-LT</text:span><text:span text:style-name="T1080">-TRM); (G</text:span><text:span text:style-name="T1081">RU</text:span><text:span text:style-name="T1082">-P</text:span><text:span text:style-name="T1083">RU</text:span><text:span text:style-name="T1084">))</text:span><text:span text:style-name="T1085"><text:tab/></text:span><text:span text:style-name="T1086"><text:tab/></text:span><text:span text:style-name="T1087"><text:tab/></text:span><text:span text:style-name="T1088"><text:tab/></text:span><text:span text:style-name="T1089"><text:tab/></text:span><text:span text:style-name="T1090"><text:tab/><text:s text:c="7"/>(7)</text:span></text:p>
      <text:p text:style-name="P1091"><text:span text:style-name="T1092">čia:</text:span><text:span text:style-name="T1093"><text:tab/>NTC</text:span><text:span text:style-name="T1094">RU-LT<text:s/></text:span><text:span text:style-name="T1095">– Lietuvos ir Rusijos (Karaliaučiaus krašto) Tarpsisteminės jungties Grynasis pralaidumas</text:span><text:span text:style-name="T1096">; <text:s/></text:span></text:p>
      <text:p text:style-name="P1097"><text:span text:style-name="T1098">TTC</text:span><text:span text:style-name="T1099">RU-LT<text:s/></text:span><text:span text:style-name="T1100">– Maksimalus perdavimo pralaidumas Lietuvos kryptimi pagal lygiagretaus eksploatavimo Lietuvos ir Rusijos (Karaliaučiaus krašto) Tarpsisteminėje jungtyje nurodymą;<text:s/></text:span></text:p>
      <text:p text:style-name="P1101">TRM – Lietuvos ir Rusijos PSO bendrai nustatyta Perdavimo patikimumo riba<text:s/>jungtyje;</text:p>
      <text:p text:style-name="P1102"><text:span text:style-name="T1103">G</text:span><text:span text:style-name="T1104">RU<text:s/></text:span><text:span text:style-name="T1105">–</text:span><text:span text:style-name="T1106"><text:s/></text:span><text:span text:style-name="T1107">Rusijos (Karaliaučiaus krašto) gamyba pagal D-2 balanso planus;</text:span></text:p>
      <text:p text:style-name="P1108"><text:span text:style-name="T1109">P</text:span><text:span text:style-name="T1110">RU<text:s/></text:span><text:span text:style-name="T1111">– Rusijos (Karaliaučiaus krašto) apkrova pagal D-2 balanso planus.</text:span></text:p>
      <text:p text:style-name="P1112"><text:span text:style-name="T1113">7.2</text:span><text:span text:style-name="T1114">.</text:span><text:span text:style-name="T1115"><text:tab/></text:span><text:span text:style-name="T1116">Kitos paros jungties pralaidumai, skirti elektros energijos prekybai Rusijos (Karaliaučiaus<text:s/></text:span><text:span text:style-name="T1117">krašto) kryptimi, nustatomi pagal žemiau pateiktą formulę:</text:span></text:p>
      <text:p text:style-name="P1118"><text:span text:style-name="T1119">NTC</text:span><text:span text:style-name="T1120">LT-RU</text:span><text:span text:style-name="T1121">= TTC</text:span><text:span text:style-name="T1122">LT-RU<text:s/></text:span><text:span text:style-name="T1123">–TRM</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 text:c="7"/>(8)</text:span></text:p>
      <text:p text:style-name="P1132">čia:<text:tab/></text:p>
      <text:p text:style-name="P1133"><text:span text:style-name="T1134">NTC</text:span><text:span text:style-name="T1135">LT-RU<text:s/></text:span><text:span text:style-name="T1136">– Lietuvos ir Rusijos (Karaliaučiaus krašto) Tarpsisteminės jungties Grynasis pralaidumas; <text:s/></text:span></text:p>
      <text:p text:style-name="P1137"><text:span text:style-name="T1138">TTC</text:span><text:span text:style-name="T1139">LT-RU<text:s/></text:span><text:span text:style-name="T1140">– Maksimalus Lietuvos ir Rusijos (Kara</text:span><text:span text:style-name="T1141">liaučiaus krašto) Tarpsisteminės jungties Grynasis pralaidumas Rusijos (Karaliaučiaus krašto) kryptimi;</text:span></text:p>
      <text:p text:style-name="P1142"><text:span text:style-name="T1143">TRM – Lietuvos-Rusijos (Karaliaučiaus krašto) Tarpsisteminės jungties Perdavimo patikimumo riba.<text:s/></text:span></text:p>
      <text:p text:style-name="P1144"><text:span text:style-name="T1145">7.3</text:span><text:span text:style-name="T1146">.</text:span><text:span text:style-name="T1147"><text:tab/></text:span><text:span text:style-name="T1148">Jei praėjusią dieną faktinis galios srautas i</text:span><text:span text:style-name="T1149">š Kaliningrado srities viršijo Maksimalus perdavimo pralaidumo ribas Lietuvos–Rusijos Tarpsisteminėje jungtyje arba apsikeitimas grynąja galia su Karaliaučiaus sritimi dėl rinkos dalyvių veiksmų yra mažesnis nei kitos paros rinkoje iš Karaliaučiaus į Lietu</text:span><text:span text:style-name="T1150">vą paskirstytas pralaidumas, tuomet kitos paros tarpsisteminės jungties pralaidumai Lietuvos kryptimi nustatomi pagal šią formulę:</text:span></text:p>
      <text:p text:style-name="P1151"><text:span text:style-name="T1152">NTC</text:span><text:span text:style-name="T1153">RU-LT</text:span><text:span text:style-name="T1154">= MIN((TTC</text:span><text:span text:style-name="T1155">RU-LT</text:span><text:span text:style-name="T1156">-TRM); (G</text:span><text:span text:style-name="T1157">RUactual</text:span><text:span text:style-name="T1158">-P</text:span><text:span text:style-name="T1159">RUactual</text:span><text:span text:style-name="T1160">))</text:span><text:span text:style-name="T1161"><text:tab/></text:span><text:span text:style-name="T1162"><text:tab/></text:span><text:span text:style-name="T1163"><text:tab/></text:span><text:span text:style-name="T1164"><text:tab/></text:span><text:span text:style-name="T1165"><text:tab/><text:s text:c="7"/>(9)</text:span></text:p>
      <text:p text:style-name="P1166">čia:<text:tab/></text:p>
      <text:p text:style-name="P1167"><text:span text:style-name="T1168">NTC</text:span><text:span text:style-name="T1169">RU-LT<text:s/></text:span><text:span text:style-name="T1170">– Lietuvos ir Rusijos (Karaliaučiaus krašt</text:span><text:span text:style-name="T1171">o) Tarpsisteminės jungties Grynasis pralaidumas; <text:s/></text:span></text:p>
      <text:p text:style-name="P1172"><text:span text:style-name="T1173">TTC</text:span><text:span text:style-name="T1174">RU-LT<text:s/></text:span><text:span text:style-name="T1175">– Maksimalus perdavimo pralaidumas Lietuvos kryptimi pagal lygiagretaus eksploatavimo Lietuvos ir Rusijos (Karaliaučiaus krašto) Tarpsisteminėje jungtyje . nurodymą;<text:s/></text:span></text:p>
      <text:p text:style-name="P1176">TRM – Perdavimo patikimumo riba jungtyje;</text:p>
      <text:p text:style-name="P1177"><text:span text:style-name="T1178">G</text:span><text:span text:style-name="T1179">RUactual<text:s/></text:span><text:span text:style-name="T1180">–</text:span><text:span text:style-name="T1181"><text:s/></text:span><text:span text:style-name="T1182">Rusijos (Karaliaučiaus krašto) gamyba pagal praėjusios dienos faktinius duomenis;</text:span></text:p>
      <text:p text:style-name="P1183"><text:span text:style-name="T1184">P</text:span><text:span text:style-name="T1185">RUactual<text:s/></text:span><text:span text:style-name="T1186">– atitinkamai naudojama Rusijos (Karaliaučiaus krašto) apkrova pagal paskutinės darbo dienos, Šeštadienio, Sekmadienio ar šventinės dienos<text:s/></text:span><text:span text:style-name="T1187">faktinius duomenis.</text:span></text:p>
      <text:p text:style-name="P1188"/>
      <text:p text:style-name="P1189"/>
      <text:p text:style-name="P1190"><text:span text:style-name="T1191">8</text:span><text:span text:style-name="T1192">.</text:span><text:span text:style-name="T1193"><text:tab/>PRALAIDUMŲ SKAIČIAVIMO GRĮŽTAMOJI PROCEDŪRA</text:span></text:p>
      <text:p text:style-name="Normal"/>
      <text:p text:style-name="P1194"><text:span text:style-name="T1195">8.1</text:span><text:span text:style-name="T1196">. Jei negalima apskaičiuoti pralaidumų, skirtų prekybai iš Trečiųjų šalių, jie prilyginami minimaliems pralaidumams, skirtiems prekybai iš Trečiųjų šalių į Baltijos valstybes, pagal 6.8 punktą. Pralaidumų skaičiuotojas praneša atitinkamiems PSO apie negalė</text:span><text:span text:style-name="T1197">jimą apskaičiuoti pralaidumų.<text:s/></text:span></text:p>
      <text:p text:style-name="P1198"><text:span text:style-name="T1199">8.2</text:span><text:span text:style-name="T1200">. Jei negalima apskaičiuoti pralaidumų, skirtų prekybai iš Rusijos (Karaliaučiaus krašto), jie apskaičiuojami pagal 7 formulę; joje G</text:span><text:span text:style-name="T1201">RU</text:span><text:span text:style-name="T1202"><text:s/>ir P</text:span><text:span text:style-name="T1203">RU</text:span><text:span text:style-name="T1204"><text:s/>– praėjusios dienos reikšmės, TTC</text:span><text:span text:style-name="T1205">LT-RU<text:s/></text:span><text:span text:style-name="T1206">reikšmė atitinka faktinę topologijos</text:span><text:span text:style-name="T1207"><text:s/>būseną. Pralaidumų skaičiuotojas praneša atitinkamiems PSO apie negalėjimą apskaičiuoti pralaidumų.</text:span></text:p>
      <text:p text:style-name="P1208"><text:span text:style-name="T1209">8.3</text:span><text:span text:style-name="T1210">. Praėjusi diena, nurodyta 8.2 punkte, reiškia praėjusią darbo dieną, jei nepavykęs kitos paros pralaidumų skaičiavimo procesas įsigalioja darbo die</text:span><text:span text:style-name="T1211">ną, arba atitinkamai praėjusią savaitgalio dieną ar šventinę dieną, jei nepavykęs pralaidumų skaičiavimo procesas įsigalioja šeštadienį, sekmadienį arba šventinę dieną. Darbo diena – bet kuri diena nuo pirmadienio iki penktadienio, neįskaitant įstatymais n</text:span><text:span text:style-name="T1212">umatytų šventinių dienų, nustatomų derinant su kaimyniniais Pralaidumų skaičiuotojais.</text:span></text:p>
      <text:p text:style-name="P1213"/>
      <text:p text:style-name="P1214"><text:span text:style-name="T1215">9</text:span><text:span text:style-name="T1216">.</text:span><text:span text:style-name="T1217"><text:tab/>PRALAIDUMŲ, SKIRTŲ ELEKTROS ENERGIJOS PREKYBAI SU TREČIOSIOMIS ŠALIMIS, SKYRIMAS IR PASKIRSTYMAS</text:span></text:p>
      <text:p text:style-name="Normal"/>
      <text:p text:style-name="P1218"><text:span text:style-name="T1219">9.1</text:span><text:span text:style-name="T1220">.</text:span><text:span text:style-name="T1221"><text:tab/></text:span><text:span text:style-name="T1222"><text:s/>Atitinkami PSO apskaičiuotus ir patvirtintus Pralaidu</text:span><text:span text:style-name="T1223">mus, skirtus elektros energijos prekybai atitinkamu prekybos laikotarpiu atitinkamoms Tarpsisteminėms jungtims, pateikia RO, kuris, vykdydamas susietąjį aukcioną, šiuos pralaidumus vėliau paskirsto.</text:span></text:p>
      <text:p text:style-name="P1224"><text:span text:style-name="T1225">9.2</text:span><text:span text:style-name="T1226">.</text:span><text:span text:style-name="T1227"><text:tab/></text:span><text:span text:style-name="T1228">Pralaidumai, skirti elektros energijos prekybai<text:s/></text:span><text:span text:style-name="T1229">su Trečiosiomis šalimis, skiriami ir paskirstomi kitos paros laikotarpiui Kitos paros rinkoje.</text:span></text:p>
      <text:p text:style-name="P1230"><text:span text:style-name="T1231">9.3</text:span><text:span text:style-name="T1232">.</text:span><text:span text:style-name="T1233"><text:tab/></text:span><text:span text:style-name="T1234">PSO susitarė skirti toliau nurodytus Pralaidumus, skirtus elektros energijos prekybai su Trečiosiomis šalimis:</text:span></text:p>
      <text:p text:style-name="P1235"><text:span text:style-name="T1236">9.3.1</text:span><text:span text:style-name="T1237">.</text:span><text:span text:style-name="T1238"><text:tab/></text:span><text:span text:style-name="T1239">Iš Rusijos į Estiją:<text:s/></text:span><text:span text:style-name="T1240">Pralaidumai, skiriami prekybai iš Estijos–Rusijos importo Prekybos zonos į Estijos Prekybos zoną, lygūs 0;</text:span></text:p>
      <text:p text:style-name="P1241"><text:span text:style-name="T1242">9.3.2</text:span><text:span text:style-name="T1243">.</text:span><text:span text:style-name="T1244"><text:tab/></text:span><text:span text:style-name="T1245">Iš Estijos į Rusiją: Pralaidumai, skiriami prekybai iš Estijos Prekybos zonos į Estijos–Rusijos eksporto prekybos zoną, lygūs 0;</text:span></text:p>
      <text:p text:style-name="P1246"><text:span text:style-name="T1247">9.3.3</text:span><text:span text:style-name="T1248">.</text:span><text:span text:style-name="T1249"><text:tab/></text:span><text:span text:style-name="T1250">Iš Rusijos į Latviją: Pralaidumai, skiriami prekybai iš Latvijos–Rusijos importo Prekybos zonos į Latvijos Prekybos zoną, lygūs 0;</text:span></text:p>
      <text:p text:style-name="P1251"><text:span text:style-name="T1252">9.3.4</text:span><text:span text:style-name="T1253">.</text:span><text:span text:style-name="T1254"><text:tab/></text:span><text:span text:style-name="T1255">Iš Latvijos į Rusiją: Pralaidumai, skiriami prekybai iš Latvijos Prekybos zonos į Latvijos–Rusijos eksporto prek</text:span><text:span text:style-name="T1256">ybos zoną, lygūs 0;</text:span></text:p>
      <text:p text:style-name="P1257"><text:span text:style-name="T1258">9.3.5</text:span><text:span text:style-name="T1259">.</text:span><text:span text:style-name="T1260"><text:tab/></text:span><text:span text:style-name="T1261">Iš Baltarusijos į Lietuvą: Pralaidumai prekybai iš Lietuvos–Baltarusijos importo Prekybos zonos į Lietuvos Prekybos zoną skiriami vadovaujantis pralaidumų skaičiavimais pagal šios Metodikos 6.6–6.8 punktuose nustatytas Pralai</text:span><text:span text:style-name="T1262">dumų, skirtų elektros energijos prekybai su Trečiosiomis šalimis, skaičiavimo taisykles; jie vėliau paskirstomi susietojo aukciono būdu pagal RO nustatytas prekybos taisykles;</text:span></text:p>
      <text:p text:style-name="P1263"><text:span text:style-name="T1264">9.3.6</text:span><text:span text:style-name="T1265">.</text:span><text:span text:style-name="T1266"><text:tab/></text:span><text:span text:style-name="T1267">Iš Lietuvos į Baltarusiją: Pralaidumai prekybai iš Lietuvos Prekybos<text:s/></text:span><text:span text:style-name="T1268">zonos į Lietuvos– Baltarusijos eksporto Prekybos zoną skiriami pagal šios Metodikos 6.11 punkte nustatytas Pralaidumų, skirtų elektros energijos prekybai su Trečiosiomis šalimis, skaičiavimo taisykles; jie vėliau paskirstomi susietojo aukciono būdu pagal R</text:span><text:span text:style-name="T1269">O nustatytas prekybos taisykles;</text:span></text:p>
      <text:p text:style-name="P1270"><text:span text:style-name="T1271">9.3.7</text:span><text:span text:style-name="T1272">.</text:span><text:span text:style-name="T1273"><text:tab/></text:span><text:span text:style-name="T1274">Pralaidumai prekybai iš Karaliaučiaus krašto į Lietuvos Prekybos zoną skiriami pagal šios Metodikos 7.1 punkte nustatytas Pralaidumų, skirtų elektros energijos prekybai tarp Lietuvos ir Rusijos (Karaliaučiaus kra</text:span><text:span text:style-name="T1275">što) elektros energijos sistemų skaičiavimo taisykles; jie vėliau paskirstomi susietojo aukciono būdu pagal RO nustatytas prekybos taisykles;</text:span></text:p>
      <text:p text:style-name="P1276"><text:span text:style-name="T1277">9.3.8</text:span><text:span text:style-name="T1278">.</text:span><text:span text:style-name="T1279"><text:tab/></text:span><text:span text:style-name="T1280">Pralaidumai prekybai iš Lietuvos Prekybos zonos į Karaliaučiaus kraštą skiriami pagal šios Metodikos 7.</text:span><text:span text:style-name="T1281">2 punkte nustatytas Pralaidumų, skirtų elektros energijos prekybai tarp Lietuvos ir Rusijos (Karaliaučiaus krašto) elektros energijos sistemų skaičiavimo taisykles; jie vėliau paskirstomi susietojo aukciono būdu pagal RO nustatytas prekybos taisykles.</text:span></text:p>
      <text:p text:style-name="P1282"/>
      <text:p text:style-name="P1283"><text:span text:style-name="T1284">10</text:span><text:span text:style-name="T1285">.</text:span><text:span text:style-name="T1286"><text:tab/>PRALAIDUMO GARANTIJA</text:span></text:p>
      <text:p text:style-name="Normal"/>
      <text:p text:style-name="P1287"><text:span text:style-name="T1288">10.1</text:span><text:span text:style-name="T1289">.</text:span><text:span text:style-name="T1290"><text:tab/></text:span><text:span text:style-name="T1291">Pasibaigus Kitos paros pralaidumo garantavimo terminui, visas kitos paros pralaidumo paskirstymui skirtas Tarpzoninis pralaidumas ir paskirstymo apribojimai yra garantuoti, išskyrus atvejus, kai atsiranda Nenugalimos<text:s/></text:span><text:span text:style-name="T1292">jėgos aplinkybių ar susiklosto Avarinė padėtis.</text:span></text:p>
      <text:p text:style-name="P1293"><text:span text:style-name="T1294">10.2</text:span><text:span text:style-name="T1295">.</text:span><text:span text:style-name="T1296"><text:tab/></text:span><text:span text:style-name="T1297">Kitos paros pralaidumo garantavimo terminas yra 10:15 val. Vidurio Europos laiku.</text:span></text:p>
      <text:p text:style-name="P1298"/>
      <text:p text:style-name="P1299"><text:span text:style-name="T1300">11</text:span><text:span text:style-name="T1301">.</text:span><text:span text:style-name="T1302"><text:tab/>METODIKOS ĮGYVENDINIMAS</text:span></text:p>
      <text:p text:style-name="Normal"/>
      <text:p text:style-name="P1303"><text:span text:style-name="T1304">11.1</text:span><text:span text:style-name="T1305">.</text:span><text:span text:style-name="T1306"><text:tab/></text:span><text:span text:style-name="T1307">PSO įgyvendina Metodiką per 3 mėnesius po to, kai ją patvirtina Baltijos</text:span><text:span text:style-name="T1308"><text:s/>valstybių NRI.</text:span></text:p>
      <text:p text:style-name="P1309"><text:span text:style-name="T1310">11.2</text:span><text:span text:style-name="T1311">.</text:span><text:span text:style-name="T1312"><text:tab/></text:span><text:span text:style-name="T1313">Metodika skelbiama Baltijos valstybių PSO interneto tinklalapiuose per 7 dienas po to, kai ją patvirtina NRI.<text:s/></text:span></text:p>
      <text:p text:style-name="P1314"/>
      <text:p text:style-name="P1315">______________</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Matelionis</meta:initial-creator>
    <dc:creator>adlibuser</dc:creator>
    <meta:creation-date>2018-11-16T09:07:00Z</meta:creation-date>
    <dc:date>2018-11-16T09:07:00Z</dc:date>
    <meta:template xlink:href="Normal.dotm" xlink:type="simple"/>
    <meta:editing-cycles>2</meta:editing-cycles>
    <meta:editing-duration>PT0S</meta:editing-duration>
    <meta:document-statistic meta:page-count="12" meta:paragraph-count="217" meta:word-count="4340" meta:character-count="33768" meta:row-count="801" meta:non-whitespace-character-count="29645"/>
  </office:meta>
</office:document-meta>
</file>