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Projektas<text:s/>XIVP-1552(2)</text:p>
      <text:p text:style-name="P3"/>
      <text:p text:style-name="P4">LIETUVOS RESPUBLIKOS</text:p>
      <text:p text:style-name="P5">SUSIRINKIMŲ ĮSTATYMO NR. I-317 4 STRAIPSNIO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4 straipsnio pakeitimas</text:span></text:p>
      <text:p text:style-name="P15"><text:span text:style-name="T16">Pakeisti 4 straipsnio 2 dalį ir ją išdėstyti taip:</text:span></text:p>
      <text:p text:style-name="P17"><text:span text:style-name="T18">„</text:span><text:span text:style-name="T19">2</text:span><text:span text:style-name="T20">. Neleidžiama organizuoti susirinkimų ar vykdyti pavienio asmens akcijos valstybės valdžios ir valdymo įstaigose, savivaldybių, policijos, areštinių,<text:s/></text:span><text:span text:style-name="T21">laisvės atėmimo vietų įstaig</text:span><text:span text:style-name="T22">ų</text:span><text:span text:style-name="T23">,</text:span><text:span text:style-name="T24"><text:s/>sveikatos priežiūros, krašto apsaugos, Lietuvos Respublikos valstybės saugumo departamento sistemos, prokuratūros, teismų patalpose, Lietuvos banke ir kituose Lietuvos Respublikoje veikiančiuose bankuose, nacionaliniam saugumui užtikrinti svarbiose įmonėse,<text:s/></text:span><text:span text:style-name="T25">taip pat</text:span><text:span text:style-name="T26"><text:s/>branduolinės energetikos objektų apsaugos zonose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23 m. sausio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5:35:00Z</meta:creation-date>
    <dc:date>2022-06-17T15:35:00Z</dc:date>
    <meta:template xlink:href="Normal.dotm" xlink:type="simple"/>
    <meta:editing-cycles>2</meta:editing-cycles>
    <meta:editing-duration>PT60S</meta:editing-duration>
    <meta:document-statistic meta:page-count="2" meta:paragraph-count="21" meta:word-count="121" meta:character-count="919" meta:row-count="35" meta:non-whitespace-character-count="819"/>
  </office:meta>
</office:document-meta>
</file>