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484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212529" style:font-size-complex="12pt" fo:background-color="#FFFFFF"/>
    </style:style>
    <style:style style:name="T44" style:parent-style-name="DefaultParagraphFont" style:family="text">
      <style:text-properties fo:color="#212529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50%" fo:text-indent="0.677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677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/text:span><text:span text:style-name="T16"><text:tab/>2021 m. rugpjūčio <text:s text:c="6"/>d.</text:span></text:p>
      <text:p text:style-name="P17"><text:span text:style-name="T18"><text:tab/></text:span><text:span text:style-name="T19"><text:tab/></text:span><text:span text:style-name="T20"><text:tab/>Nr. TP-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ASEINIŲ RAJONO SAVIVALDYBĖS TARYBA</text:span></text:p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TARYBOS 2020 M. GRUODŽIO 28 D. SPRENDIMO NR. TS-359 „DĖL UAB „RASEINIŲ KOMUNALINĖS PASLAUGOS“ TEIKIAMŲ ATLYGINTINŲ</text:span><text:span text:style-name="T35"><text:s/>PRIVALOMŲ PASLAUGŲ TARIFŲ SĄRAŠO PATVIRTINIMO“ PAKEIT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/text:p>
            <text:p text:style-name="P40">Raseiniai</text:p>
          </table:table-cell>
        </table:table-row>
      </table:table>
      <text:p text:style-name="Normal"/>
      <text:p text:style-name="P41"><text:span text:style-name="T42">Vadovaudamasi<text:s/></text:span>Lietuvos Respublikos vietos savivaldos įstatymo 16 straipsnio 2 dalies 37 punktu, 18 straipsnio 1 dalimi,<text:s/><text:span text:style-name="T43">Raseinių rajono savivaldybės tarybos 2019 m. liepos 24 d. </text:span><text:span text:style-name="T44"><text:s/>sprendimo Nr. TS-224 „</text:span><text:span text:style-name="T45">Dėl pavedimo sudaryti vidaus sandorį“ 3 punktu</text:span><text:s/>ir atsižvelgdama į UAB „Raseinių komunalinės paslaugos“ 2021 m. rugpjūčio 13 d. raštą Nr. 204 „Dėl UAB Raseinių komunalinės paslaugos“ teikiamų atlygintinų privalomų paslaugų tarifų pakeitimo“, Raseinių rajono savivaldybės taryba n u s p r e n d ž i a,</text:p>
      <text:p text:style-name="P46">pakeisti<text:s/><text:span text:style-name="T47">Raseinių rajono savivaldybės tarybos 2020 m. gruodžio 28 d.  sprendimu Nr. TS-359 „</text:span><text:span text:style-name="T48">Dėl<text:s/></text:span>UAB „Raseinių komunalinės paslaugos“ teikiamų atlygintinų privalomų paslaugų tarifų sąrašo<text:s/>patvirtinimo<text:span text:style-name="T49">“ patvirtintų</text:span><text:s/>UAB „Raseinių komunalinės paslaugos“ teikiamų atlygintinų privalomų paslaugų tarifų sąrašą pakeičiant sprendimo priedo 7 lentelės 1 – 3 punktus ir juos išdėstyti taip:</text:p>
      <text:p text:style-name="P50">„1. Autobuso parkavimas (aptarnaujamų renginių metu) 12 val.<text:s/>6,20</text:p>
      <text:p text:style-name="P51">2. Mikroautobuso parkavimas (aptarnaujamų renginių metu) 12 val. 3,68</text:p>
      <text:p text:style-name="P52">3. Lengvojo automobilio parkavimas (aptarnaujamų renginių metu) 12 val. 2,48“.</text:p>
      <text:p text:style-name="P53"><text:span text:style-name="T54">Šis sprendimas<text:s/></text:span><text:span text:style-name="T55">Lietuvos Respublikos administracinių bylų teisenos įstatymo nustatyta<text:s/></text:span><text:span text:style-name="T56">tvarka per vieną mėnesį nuo paskelbimo ar įteikimo suinteresuotai šaliai dienos gali būti skundžiamas Regionų apygardos administracinio teismo Šiaulių rūmams (Dvaro g. 80, LT-76298 Šiauliai).</text:span>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8-18T11:47:00Z</meta:creation-date>
    <dc:date>2021-08-18T11:47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0" meta:character-count="1741" meta:row-count="42" meta:non-whitespace-character-count="1532"/>
  </office:meta>
</office:document-meta>
</file>