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3.5in"/>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P10" style:parent-style-name="Normal" style:family="paragraph">
      <style:paragraph-properties fo:text-indent="3in"/>
      <style:text-properties fo:font-weight="bold" style:font-weight-asian="bold"/>
    </style:style>
    <style:style style:name="P11" style:parent-style-name="Normal" style:family="paragraph">
      <style:paragraph-properties fo:widows="0" fo:orphans="0" style:vertical-align="baseline" fo:margin-left="5.4145in" fo:text-indent="1.5in">
        <style:tab-stops/>
      </style:paragraph-properties>
      <style:text-properties fo:font-size="11pt" style:font-size-asian="11pt" style:font-size-complex="11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style:letter-kerning="true" style:font-size-complex="12pt"/>
    </style:style>
    <style:style style:name="T14" style:parent-style-name="DefaultParagraphFont" style:family="text">
      <style:text-properties style:letter-kerning="true" style:font-size-complex="12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text-transform="uppercase" style:letter-kerning="true" style:font-size-complex="12pt"/>
    </style:style>
    <style:style style:name="P17"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18"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19"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20" style:parent-style-name="Normal" style:family="paragraph">
      <style:paragraph-properties fo:text-align="center" style:vertical-align="baseline"/>
      <style:text-properties style:letter-kerning="true" style:font-size-complex="12pt" fo:hyphenate="false"/>
    </style:style>
    <style:style style:name="P21" style:parent-style-name="Normal" style:family="paragraph">
      <style:paragraph-properties fo:text-align="center" fo:line-height="107%"/>
      <style:text-properties style:letter-kerning="true" style:font-size-complex="12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24"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hyphenate="false"/>
    </style:style>
    <style:style style:name="T25" style:parent-style-name="DefaultParagraphFont" style:family="text">
      <style:text-properties fo:font-weight="bold" style:font-weight-asian="bold" style:font-weight-complex="bold" style:letter-kerning="true" style:font-size-complex="12pt" style:language-asian="lt" style:country-asian="LT"/>
    </style:style>
    <style:style style:name="T26" style:parent-style-name="DefaultParagraphFont" style:family="text">
      <style:text-properties fo:font-weight="bold" style:font-weight-asian="bold" style:font-weight-complex="bold" style:letter-kerning="true" style:font-size-complex="12pt" style:language-asian="lt" style:country-asian="LT"/>
    </style:style>
    <style:style style:name="T27" style:parent-style-name="DefaultParagraphFont" style:family="text">
      <style:text-properties fo:font-weight="bold" style:font-weight-asian="bold" style:font-weight-complex="bold" style:letter-kerning="true"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P36"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hyphenate="false"/>
    </style:style>
    <style:style style:name="T37" style:parent-style-name="DefaultParagraphFont" style:family="text">
      <style:text-properties fo:font-weight="bold" style:font-weight-asian="bold" style:font-weight-complex="bold" style:letter-kerning="true" style:font-size-complex="12pt" style:language-asian="lt" style:country-asian="LT"/>
    </style:style>
    <style:style style:name="T38" style:parent-style-name="DefaultParagraphFont" style:family="text">
      <style:text-properties fo:font-weight="bold" style:font-weight-asian="bold" style:font-weight-complex="bold" style:letter-kerning="true" style:font-size-complex="12pt" style:language-asian="lt" style:country-asian="LT"/>
    </style:style>
    <style:style style:name="T39" style:parent-style-name="DefaultParagraphFont" style:family="text">
      <style:text-properties fo:font-weight="bold" style:font-weight-asian="bold" style:font-weight-complex="bold" style:letter-kerning="true"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P54"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hyphenate="false"/>
    </style:style>
    <style:style style:name="T55" style:parent-style-name="DefaultParagraphFont" style:family="text">
      <style:text-properties fo:font-weight="bold" style:font-weight-asian="bold" style:font-weight-complex="bold" style:letter-kerning="true" style:font-size-complex="12pt" style:language-asian="lt" style:country-asian="LT"/>
    </style:style>
    <style:style style:name="T56" style:parent-style-name="DefaultParagraphFont" style:family="text">
      <style:text-properties fo:font-weight="bold" style:font-weight-asian="bold" style:font-weight-complex="bold" style:letter-kerning="true" style:font-size-complex="12pt" style:language-asian="lt" style:country-asian="LT"/>
    </style:style>
    <style:style style:name="T57" style:parent-style-name="DefaultParagraphFont" style:family="text">
      <style:text-properties fo:font-weight="bold" style:font-weight-asian="bold" style:font-weight-complex="bold" style:letter-kerning="true"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P69"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hyphenate="false"/>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T71" style:parent-style-name="DefaultParagraphFont" style:family="text">
      <style:text-properties fo:font-weight="bold" style:font-weight-asian="bold" style:font-weight-complex="bold" style:letter-kerning="true" style:font-size-complex="12pt" style:language-asian="lt" style:country-asian="LT"/>
    </style:style>
    <style:style style:name="T72" style:parent-style-name="DefaultParagraphFont" style:family="text">
      <style:text-properties fo:font-weight="bold" style:font-weight-asian="bold" style:font-weight-complex="bold" style:letter-kerning="true" style:font-size-complex="12pt" style:language-asian="lt" style:country-asian="L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in"/>
    </style:style>
    <style:style style:name="P82"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hyphenate="false"/>
    </style:style>
    <style:style style:name="T83" style:parent-style-name="DefaultParagraphFont" style:family="text">
      <style:text-properties fo:font-weight="bold" style:font-weight-asian="bold" style:font-weight-complex="bold" style:letter-kerning="true" style:font-size-complex="12pt" style:language-asian="lt" style:country-asian="LT"/>
    </style:style>
    <style:style style:name="T84" style:parent-style-name="DefaultParagraphFont" style:family="text">
      <style:text-properties fo:font-weight="bold" style:font-weight-asian="bold" style:font-weight-complex="bold" style:letter-kerning="true" style:font-size-complex="12pt" style:language-asian="lt" style:country-asian="LT"/>
    </style:style>
    <style:style style:name="T85" style:parent-style-name="DefaultParagraphFont" style:family="text">
      <style:text-properties fo:font-weight="bold" style:font-weight-asian="bold" style:font-weight-complex="bold" style:letter-kerning="true" style:font-size-complex="12pt" style:language-asian="lt" style:country-asian="LT"/>
    </style:style>
    <style:style style:name="T86" style:parent-style-name="DefaultParagraphFont" style:family="text">
      <style:text-properties fo:font-weight="bold" style:font-weight-asian="bold" style:font-weight-complex="bold" style:letter-kerning="true"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P102"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hyphenate="false"/>
    </style:style>
    <style:style style:name="T103" style:parent-style-name="DefaultParagraphFont" style:family="text">
      <style:text-properties fo:font-weight="bold" style:font-weight-asian="bold" style:font-weight-complex="bold" style:letter-kerning="true" style:font-size-complex="12pt" style:language-asian="lt" style:country-asian="LT"/>
    </style:style>
    <style:style style:name="T104" style:parent-style-name="DefaultParagraphFont" style:family="text">
      <style:text-properties fo:font-weight="bold" style:font-weight-asian="bold" style:font-weight-complex="bold" style:letter-kerning="true" style:font-size-complex="12pt" style:language-asian="lt" style:country-asian="LT"/>
    </style:style>
    <style:style style:name="T105" style:parent-style-name="DefaultParagraphFont" style:family="text">
      <style:text-properties fo:font-weight="bold" style:font-weight-asian="bold" style:font-weight-complex="bold" style:letter-kerning="true" style:font-size-complex="12pt" style:language-asian="lt" style:country-asian="LT"/>
    </style:style>
    <style:style style:name="T106" style:parent-style-name="DefaultParagraphFont" style:family="text">
      <style:text-properties fo:font-weight="bold" style:font-weight-asian="bold" style:font-weight-complex="bold" style:letter-kerning="true" style:font-size-complex="12pt" style:language-asian="lt" style:country-asian="L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30"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31"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32" style:parent-style-name="Normal" style:family="paragraph">
      <style:paragraph-properties fo:text-align="justify">
        <style:tab-stops>
          <style:tab-stop style:type="left" style:position="0.5909in"/>
        </style:tab-stops>
      </style:paragraph-properties>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fo:font-style="italic" style:font-style-asian="italic" fo:color="#000000" style:font-size-complex="12pt"/>
    </style:style>
    <style:style style:name="P135"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36"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37"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38"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39" style:parent-style-name="Normal" style:family="paragraph">
      <style:paragraph-properties fo:text-align="justify">
        <style:tab-stops>
          <style:tab-stop style:type="left" style:position="0.5909in"/>
        </style:tab-stops>
      </style:paragraph-properties>
      <style:text-properties style:font-size-complex="12pt"/>
    </style:style>
    <style:style style:name="P140" style:parent-style-name="Normal" style:family="paragraph">
      <style:paragraph-properties fo:text-align="justify">
        <style:tab-stops>
          <style:tab-stop style:type="left" style:position="0.5909in"/>
        </style:tab-stops>
      </style:paragraph-properties>
      <style:text-properties style:font-size-complex="12pt"/>
    </style:style>
    <style:style style:name="P141" style:parent-style-name="Normal" style:family="paragraph">
      <style:paragraph-properties fo:text-align="justify">
        <style:tab-stops>
          <style:tab-stop style:type="left" style:position="0.5909in"/>
        </style:tab-stops>
      </style:paragraph-properties>
      <style:text-properties style:font-size-complex="12pt"/>
    </style:style>
    <style:style style:name="P142" style:parent-style-name="Normal" style:family="paragraph">
      <style:paragraph-properties fo:text-align="justify">
        <style:tab-stops>
          <style:tab-stop style:type="left" style:position="0.5909in"/>
        </style:tab-stops>
      </style:paragraph-properties>
      <style:text-properties style:font-size-complex="12pt"/>
    </style:style>
    <style:style style:name="P143" style:parent-style-name="Normal" style:family="paragraph">
      <style:paragraph-properties fo:text-align="justify">
        <style:tab-stops>
          <style:tab-stop style:type="left" style:position="0.5909in"/>
        </style:tab-stops>
      </style:paragraph-properties>
      <style:text-properties style:font-size-complex="12pt"/>
    </style:style>
    <style:style style:name="P144" style:parent-style-name="Normal" style:family="paragraph">
      <style:paragraph-properties fo:text-align="justify">
        <style:tab-stops>
          <style:tab-stop style:type="left" style:position="0.5909in"/>
        </style:tab-stops>
      </style:paragraph-properties>
      <style:text-properties style:font-size-complex="12pt"/>
    </style:style>
    <style:style style:name="P145" style:parent-style-name="Normal" style:family="paragraph">
      <style:text-properties style:letter-kerning="true" style:font-size-complex="12pt"/>
    </style:style>
    <style:style style:name="P146" style:parent-style-name="Normal" style:family="paragraph">
      <style:text-properties style:letter-kerning="true" style:font-size-complex="12pt"/>
    </style:style>
    <style:style style:name="P147" style:parent-style-name="Normal" style:family="paragraph">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justify">
        <style:tab-stops>
          <style:tab-stop style:type="left" style:position="0.5909in"/>
        </style:tab-stops>
      </style:paragraph-properties>
      <style:text-properties style:font-size-complex="12pt"/>
    </style:style>
    <style:style style:name="P150" style:parent-style-name="Normal" style:family="paragraph">
      <style:text-properties fo:color="#000000"/>
    </style:style>
    <style:style style:name="P151" style:parent-style-name="Normal" style:family="paragraph">
      <style:text-properties fo:color="#000000"/>
    </style:style>
    <style:style style:name="P152" style:parent-style-name="Normal" style:family="paragraph">
      <style:text-properties fo:color="#000000"/>
    </style:style>
    <style:style style:name="P153" style:parent-style-name="Normal" style:family="paragraph">
      <style:text-properties fo:color="#000000"/>
    </style:style>
    <style:style style:name="P154" style:parent-style-name="Normal" style:family="paragraph">
      <style:text-properties fo:color="#000000"/>
    </style:style>
    <style:style style:name="P155" style:parent-style-name="Normal" style:family="paragraph">
      <style:text-properties fo:color="#000000"/>
    </style:style>
    <style:style style:name="P156" style:parent-style-name="Normal" style:family="paragraph">
      <style:text-properties fo:color="#000000"/>
    </style:style>
    <style:style style:name="P157" style:parent-style-name="Normal" style:family="paragraph">
      <style:text-properties fo:color="#000000"/>
    </style:style>
    <style:style style:name="P158" style:parent-style-name="Normal" style:family="paragraph">
      <style:text-properties fo:color="#000000"/>
    </style:style>
    <style:style style:name="P159" style:parent-style-name="Normal" style:family="paragraph">
      <style:text-properties fo:color="#000000"/>
    </style:style>
    <style:style style:name="P160" style:parent-style-name="Normal" style:family="paragraph">
      <style:paragraph-properties fo:text-align="justify">
        <style:tab-stops>
          <style:tab-stop style:type="left" style:position="0.5909in"/>
        </style:tab-stops>
      </style:paragraph-properties>
    </style:style>
  </office:automatic-styles>
  <office:body>
    <office:text text:use-soft-page-breaks="true">
      <text:p text:style-name="P1"/>
      <text:p text:style-name="P7"><text:span text:style-name="T8">P</text:span><text:span text:style-name="T9">rojektas</text:span></text:p>
      <text:p text:style-name="P10"/>
      <text:p text:style-name="P11"/>
      <text:p text:style-name="P12"><text:span text:style-name="T13">LIETUVOS RESPUBLIKOS</text:span><text:span text:style-name="T14"><text:s/></text:span></text:p>
      <text:p text:style-name="P15"><text:span text:style-name="T16">KARIŲ MATERIALINĖS ATSAKOMYBĖS ĮSTATYMO<text:s/></text:span></text:p>
      <text:p text:style-name="P17">NR. VIII-1857 1, 4, 10, 21, 25 ir 26 STRAIPSNIŲ PAKEITIMO<text:s/></text:p>
      <text:p text:style-name="P18">ĮSTATYMAS</text:p>
      <text:p text:style-name="P19"/>
      <text:p text:style-name="P20">2024 m. <text:s text:c="23"/>d. Nr.</text:p>
      <text:p text:style-name="P21">Vilnius</text:p>
      <text:p text:style-name="P22"/>
      <text:p text:style-name="P23"/>
      <text:p text:style-name="P24"><text:span text:style-name="T25">1</text:span><text:span text:style-name="T26"><text:tab/>straipsnis.<text:s/></text:span><text:span text:style-name="T27">1 straipsnio pakeitimas</text:span></text:p>
      <text:p text:style-name="P28"><text:span text:style-name="T29">Pakeisti 1 straipsnio 2 dalį ir ją išdėstyti taip:</text:span></text:p>
      <text:p text:style-name="P30"><text:span text:style-name="T31">„</text:span><text:span text:style-name="T32">2</text:span><text:span text:style-name="T33">. Kariams savanoriams ir kitiems savanoriškos nenuolatinės karo tarnybos kariams, taip pat aktyviojo kariuomenės personalo rezervo kariams ir rezervo</text:span><text:span text:style-name="T34"><text:s/>kariams šis įstatymas taikomas mokymų, pratybų ir užduočių vykdymo laikotarpiu.“</text:span><text:s/></text:p>
      <text:p text:style-name="P35"/>
      <text:p text:style-name="P36"><text:span text:style-name="T37">2</text:span><text:span text:style-name="T38"><text:tab/>straipsnis.<text:s/></text:span><text:span text:style-name="T39">4 straipsnio pakeitimas</text:span></text:p>
      <text:p text:style-name="P40"><text:span text:style-name="T41">Pakeisti 4 straipsnio 3 dalį ir ją išdėstyti taip:</text:span></text:p>
      <text:p text:style-name="P42"><text:span text:style-name="T43">„</text:span><text:span text:style-name="T44">3</text:span><text:span text:style-name="T45">. Kariai savanoriai ir kiti savanoriškos nenuolatinės karo tarnybos</text:span><text:span text:style-name="T46"><text:s/>kariai, taip pat aktyviojo kariuomenės personalo rezervo kariai ir rezervo kariai, pašaukti į tarnybą, pratybas ar mokymus, už tarnybos turto, piniginių lėšų ar kitų materialinių vertybių praradimą, sugadinimą ar sunaikinimą, padarytą dėl neatsargumo eina</text:span><text:span text:style-name="T47">nt tarnybines pareigas, atsako pusės jų padarytos žalos<text:s/></text:span><text:soft-page-break/><text:span text:style-name="T48">dydžio suma, bet ne didesne kaip mėnesinis tarnybą rezerve</text:span><text:span text:style-name="T49"><text:s/></text:span><text:span text:style-name="T50">arba savanorišką nenuolatinę karo tarnybą atliekančio kario tarnybinis</text:span><text:span text:style-name="T51"><text:s/></text:span><text:span text:style-name="T52">atlyginimas.</text:span></text:p>
      <text:p text:style-name="P53"/>
      <text:p text:style-name="P54"><text:span text:style-name="T55">3</text:span><text:span text:style-name="T56"><text:tab/>straipsnis.<text:s/></text:span><text:span text:style-name="T57">10 straipsnio pakeitimas</text:span></text:p>
      <text:p text:style-name="P58"><text:span text:style-name="T59">Pakeisti 10</text:span><text:span text:style-name="T60"><text:s/>straipsnio 2 dalį ir ją išdėstyti taip:</text:span></text:p>
      <text:p text:style-name="P61"><text:span text:style-name="T62">„</text:span><text:span text:style-name="T63">2. Kario savanorio ar kito savanoriškos nenuolatinės karo tarnybos kario, taip pat aktyviojo kariuomenės personalo rezervo kario</text:span><text:span text:style-name="T64"><text:s/></text:span><text:span text:style-name="T65">ir rezervo kario mėnesiniu tarnybiniu atlyginimu, kurio dydžiu karys materialiai atsa</text:span><text:span text:style-name="T66">ko už padarytą žalą esant ribotai materialinei atsakomybei, laikomas žalos padarymo dieną galiojęs nustatytas mėnesinis tarnybą rezerve arba savanorišką nenuolatinę karo tarnybą atliekančio kario atlyginimas mokymų, pratybų, gynybos apsaugos ar kitokių kar</text:span><text:span text:style-name="T67">inių užduočių vykdymo laikotarpiu.“</text:span></text:p>
      <text:p text:style-name="P68"/>
      <text:p text:style-name="P69"><text:span text:style-name="T70">4</text:span><text:span text:style-name="T71"><text:tab/>straipsnis.<text:s/></text:span><text:span text:style-name="T72">21 straipsnio pakeitimas</text:span></text:p>
      <text:p text:style-name="P73"><text:span text:style-name="T74">Pakeisti 21 straipsnio 2 dalį ir ją išdėstyti taip:</text:span></text:p>
      <text:p text:style-name="P75"><text:span text:style-name="T76">„</text:span><text:span text:style-name="T77">2</text:span><text:span text:style-name="T78">. Kario savanorio ar kito savanoriškos nenuolatinės karo tarnybos kario, taip pat aktyviojo kariuomenės person</text:span><text:span text:style-name="T79">alo rezervo kario ir rezervo kario padaryta žala, esant ribotai materialinei atsakomybei, jeigu žalos atlyginimo klausimas neišspręstas šio įstatymo 20 straipsnyje nurodytu būdu, taip pat kariui pažeidus susitarimu nustatytas žalos atlyginimo sąlygas, atly</text:span><text:span text:style-name="T80">ginama vado (viršininko) įsakymu, išskaitant iš kario savanorio ar kito savanoriškos nenuolatinės karo tarnybos kario arba aktyviojo kariuomenės personalo rezervo kario ir rezervo kario tarnybinio atlyginimo, kitų pajamų ar turto.</text:span>“</text:p>
      <text:p text:style-name="P81"/>
      <text:p text:style-name="P82"><text:span text:style-name="T83">5</text:span><text:span text:style-name="T84"><text:tab/>straipsnis.</text:span><text:span text:style-name="T85"><text:s/></text:span><text:span text:style-name="T86">25 straipsnio pakeitimas</text:span></text:p>
      <text:p text:style-name="P87"><text:span text:style-name="T88">Pakeisti 25 straipsnio 2 dalį ir ją išdėstyti taip:</text:span></text:p>
      <text:p text:style-name="P89"><text:span text:style-name="T90">„</text:span><text:span text:style-name="T91">2</text:span><text:span text:style-name="T92">. Vado (viršininko) įsakymas atlyginti materialinę žalą, padarytą kario savanorio ar kito savanoriškos nenuolatinės karo tarnybos kario, taip pat aktyviojo kariuomenės pers</text:span><text:span text:style-name="T93">onalo rezervo<text:s/></text:span><text:soft-page-break/><text:span text:style-name="T94">kario</text:span><text:span text:style-name="T95"><text:s/></text:span><text:span text:style-name="T96">ir rezervo kario</text:span><text:span text:style-name="T97">, kai žala neviršija šių asmenų vieno tarnybinio atlyginimo dydžio, perduodamas krašto apsaugos sistemos institucijos, kurioje tarnauja karys, finansinės apskaitos padaliniui išieškoti iš kario tarnybinio atlyginimo. Jei</text:span><text:span text:style-name="T98">gu žala, padaryta kario savanorio ar kito savanoriškos nenuolatinės karo tarnybos kario, taip pat aktyviojo kariuomenės personalo rezervo kario</text:span><text:span text:style-name="T99"><text:s/>ir rezervo kario</text:span><text:span text:style-name="T100">, viršija nurodytą dydį, ji išieškoma per antstolį įstatymų nustatyta tvarka.“</text:span></text:p>
      <text:p text:style-name="P101"/>
      <text:p text:style-name="P102"><text:span text:style-name="T103">6</text:span><text:span text:style-name="T104"><text:tab/><text:s/>str</text:span><text:span text:style-name="T105">aipsnis.<text:s/></text:span><text:span text:style-name="T106">26 straipsnio pakeitimas</text:span></text:p>
      <text:p text:style-name="P107"><text:span text:style-name="T108">Pakeisti 26 straipsnio 1 dalį ir ją išdėstyti taip:</text:span></text:p>
      <text:p text:style-name="P109"><text:span text:style-name="T110">„</text:span><text:span text:style-name="T111">1</text:span><text:span text:style-name="T112">. Mėnesiniai išskaitymai už padarytą žalą negali viršyti 20 procentų profesinės karo tarnybos kario, aktyviojo kariuomenės personalo rezervo kario</text:span><text:span text:style-name="T113"><text:s/></text:span><text:span text:style-name="T114">ir rezervo kario,</text:span><text:span text:style-name="T115"><text:s/>kario savanorio ar kito savanoriškos nenuolatinės karo tarnybos kario tarnybinio atlyginimo</text:span><text:span text:style-name="T116">, kariūno stipendijos</text:span><text:span text:style-name="T117"><text:s/>ir 50 procentų privalomosios pradinės karo tarnybos kario išmokų buitinėms išlaidoms. Kai žala padaryta nusikalstama veika ir išieškojimas nėr</text:span><text:span text:style-name="T118">a nukreiptas į kitą turtą arba kai atliekami ir kiti išskaitymai, jei išieškojimas nėra nukreiptas į kario turtą, išskaitymai už padarytą žalą negali viršyti 50 procentų profesinės karo tarnybos kario, aktyviojo kariuomenės personalo rezervo kario ir rezer</text:span><text:span text:style-name="T119">vo kario, kario savanorio ar kito savanoriškos nenuolatinės karo tarnybos kario tarnybinio atlyginimo</text:span><text:span text:style-name="T120">, kariūno stipendijos</text:span><text:span text:style-name="T121"><text:s/>ar 70 procentų privalomosios pradinės karo tarnybos kario išmokų buitinėms išlaidoms.“</text:span></text:p>
      <text:p text:style-name="P122"/>
      <text:p text:style-name="P123"><text:span text:style-name="T124">7</text:span><text:span text:style-name="T125"><text:s/>straipsnis.<text:s/></text:span><text:span text:style-name="T126">Įstatymo įsigaliojimas<text:s/></text:span></text:p>
      <text:p text:style-name="P127"><text:span text:style-name="T128">Šis įstatymas įsigalioja 2024 m. <text:s/>liepos 1 d.</text:span></text:p>
      <text:p text:style-name="P129"/>
      <text:p text:style-name="P130"/>
      <text:p text:style-name="P131"/>
      <text:p text:style-name="P132"/>
      <text:p text:style-name="P133"><text:span text:style-name="T134">Skelbiu šį Lietuvos Respublikos Seimo priimtą įstatymą.</text:span></text:p>
      <text:p text:style-name="P135"/>
      <text:p text:style-name="P136"/>
      <text:p text:style-name="P137"/>
      <text:p text:style-name="P138">Respublikos Prezidentas</text:p>
      <text:p text:style-name="P139"/>
      <text:p text:style-name="P140"/>
      <text:p text:style-name="P141"/>
      <text:p text:style-name="P142"/>
      <text:p text:style-name="P143"/>
      <text:p text:style-name="P144"/>
      <text:p text:style-name="P145"/>
      <text:p text:style-name="P146">Teikia</text:p>
      <text:p text:style-name="P147"/>
      <text:p text:style-name="Normal"><text:span text:style-name="T148">Seimo nariai:</text:span></text:p>
      <text:p text:style-name="P149"/>
      <text:p text:style-name="P150">Laurynas Kasčiūnas</text:p>
      <text:p text:style-name="P151">Arvydas Pocius</text:p>
      <text:p text:style-name="P152">Virgilijus Alekna</text:p>
      <text:p text:style-name="P153">Emanuelis Zingeris</text:p>
      <text:p text:style-name="P154">Saulius Skvernelis</text:p>
      <text:p text:style-name="P155">Valentinas Bukauskas</text:p>
      <text:p text:style-name="P156">Andrius Mazuronis</text:p>
      <text:p text:style-name="P157">Vytautas Mitalas</text:p>
      <text:p text:style-name="P158">Valdas Rakutis</text:p>
      <text:p text:style-name="P159">Dovilė Šakalienė</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Raugas</meta:initial-creator>
    <dc:creator>adlibuser</dc:creator>
    <meta:creation-date>2024-05-09T10:56:00Z</meta:creation-date>
    <dc:date>2024-05-09T10:56:00Z</dc:date>
    <meta:print-date>2023-06-28T14:04:00Z</meta:print-date>
    <meta:template xlink:href="Normal.dotm" xlink:type="simple"/>
    <meta:editing-cycles>2</meta:editing-cycles>
    <meta:editing-duration>PT0S</meta:editing-duration>
    <meta:document-statistic meta:page-count="3" meta:paragraph-count="81" meta:word-count="568" meta:character-count="4554" meta:row-count="214" meta:non-whitespace-character-count="4067"/>
  </office:meta>
</office:document-meta>
</file>