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ableRow40" style:family="table-row">
      <style:table-row-properties style:row-height="0.6694in"/>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text-properties style:font-size-complex="12pt"/>
    </style:style>
    <style:style style:name="P78" style:parent-style-name="Normal" style:family="paragraph">
      <style:paragraph-properties fo:text-align="justify" fo:line-height="150%" fo:text-indent="0.4923in"/>
      <style:text-properties style:font-size-complex="12pt"/>
    </style:style>
    <style:style style:name="P79" style:parent-style-name="Normal" style:family="paragraph">
      <style:paragraph-properties fo:text-align="justify" fo:line-height="150%" fo:text-indent="0.4923in"/>
      <style:text-properties style:font-size-complex="12pt"/>
    </style:style>
    <style:style style:name="P80" style:parent-style-name="Normal" style:family="paragraph">
      <style:paragraph-properties fo:text-align="justify" fo:line-height="150%" fo:text-indent="0.4923in"/>
    </style:style>
    <style:style style:name="TableColumn82" style:family="table-column">
      <style:table-column-properties style:column-width="2.5597in"/>
    </style:style>
    <style:style style:name="TableColumn83" style:family="table-column">
      <style:table-column-properties style:column-width="1.6736in"/>
    </style:style>
    <style:style style:name="TableColumn84" style:family="table-column">
      <style:table-column-properties style:column-width="2.4604in"/>
    </style:style>
    <style:style style:name="Table81" style:family="table">
      <style:table-properties style:width="6.6937in" fo:margin-left="0.075in" table:align="left"/>
    </style:style>
    <style:style style:name="TableRow85" style:family="table-row">
      <style:table-row-properties style:row-height="0.2361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line-height="150%"/>
    </style:style>
    <style:style style:name="T88" style:parent-style-name="DefaultParagraphFont" style:family="text">
      <style:text-properties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line-height="150%"/>
      <style:text-properties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end" fo:line-height="150%" fo:margin-left="0.0062in" fo:text-indent="-0.0062in">
        <style:tab-stops/>
      </style:paragraph-properties>
      <style:text-properties style:font-size-complex="12pt"/>
    </style:style>
    <style:style style:name="P93"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RASEINIŲ RAJONO<text:s/></text:span><text:span text:style-name="T37">SAVIVALDYBĖS BENDROJO UGDYMO MOKYKLŲ TINKLO PERTVARKOS 2021-2025 METŲ BENDROJO PLANO<text:s/></text:span></text:p>
            <text:p text:style-name="P38"><text:span text:style-name="T39">PATVIRTINIMO</text:span></text:p>
          </table:table-cell>
        </table:table-row>
        <table:table-row table:style-name="TableRow40">
          <table:table-cell table:style-name="TableCell41">
            <text:p text:style-name="P42"/>
            <text:p text:style-name="P43">Nr.<text:s/></text:p>
            <text:p text:style-name="P44">Raseiniai</text:p>
          </table:table-cell>
        </table:table-row>
      </table:table>
      <text:p text:style-name="Normal"/>
      <text:p text:style-name="P45"><text:span text:style-name="T46">Vadovaudamasi Lietuvos Respublikos vietos savivaldos įstatymo 6 straipsnio 5 ir 7 punktais, 7 straipsnio 7 punktu, 16 straipsnio 2<text:s/></text:span><text:span text:style-name="T47">dalies 21 punktu, Lietuvos Respublikos švietimo įstatymo 28 straipsnio 6 ir 8 dalimis, 58 straipsnio 1 dalies 3 punktu, Mokyklų, vykdančių formaliojo švietimo programas, tinklo kūrimo taisyklėmis, patvirtintomis Lietuvos Respublikos Vyriausybės 2011 m. bir</text:span><text:span text:style-name="T48">želio 29 d. nutarimu Nr. 768 „Dėl mokyklų, vykdančių formaliojo švietimo programas, tinklo kūrimo taisyklių patvirtinimo“, Mokyklos bendruomenės sprendimų dėl savivaldybės mokyklų tinklo kūrimo priėmimo tvarkos aprašu, patvirtintu Lietuvos Respublikos švie</text:span><text:span text:style-name="T49">timo, mokslo ir sporto ministro 2011 m. liepos 5 d. įsakymu Nr. V-1212 „</text:span><text:span text:style-name="T50">Dėl Mokyklos bendruomenės sprendimų dėl savivaldybės mokyklų tinklo kūrimo priėmimo tvarkos aprašo patvirtinimo“,</text:span><text:span text:style-name="T51"><text:s/>ir atsižvelgdama į</text:span><text:s/>Lietuvos Respublikos švietimo, mokslo ir sporto ministerijos 2021 m. kovo 9 d. raštą Nr. SR-924 „<text:span text:style-name="T52">Dėl bendrojo ugdymo mokyklų tinklo pertvarkos Raseinių rajono savivaldybėje</text:span><text:span text:style-name="T53">“,</text:span><text:span text:style-name="T54"><text:s/></text:span><text:span text:style-name="T55">Raseinių r. Betygalos Maironio gimnazijos</text:span><text:span text:style-name="T56"><text:s/>2021 m. vasario 18 d. raštą Nr. D3-33 „</text:span><text:span text:style-name="T57">Dėl nepritarimo Raseinių rajono savivaldybės bendro</text:span><text:span text:style-name="T58">jo ugdymo mokyklų tinklo pertvarkos 2021–2025 metų bendrojo plano projekte numatytam Raseinių r. Betygalos Maironio gimnazijos pertvarkymui“,</text:span><text:span text:style-name="T59"><text:s/>2021 m. vasario 26 d. raštą Nr. D3-36 „</text:span><text:span text:style-name="T60">Dėl pritarimo Raseinių rajono savivaldybės bendrojo ugdymo mokyklų tinklo p</text:span><text:span text:style-name="T61">ertvarkos 2021–2025 metų bendrojo plano antrajam variantui</text:span><text:span text:style-name="T62">“ ir k</text:span><text:span text:style-name="T63">aimų bendruomenės „Betygala“<text:s/></text:span><text:span text:style-name="T64">2021 m. vasario 15 d. raštą „</text:span><text:span text:style-name="T65">Dėl planuojamos Raseinių rajono Betygalos Maironio gimnazijos reorganizacijos į pagrindinę mokyklą</text:span><text:span text:style-name="T66">“, 2021 m. vasario 26 d. raštą Nr.<text:s/></text:span><text:span text:style-name="T67">S4 „</text:span><text:span text:style-name="T68">Dėl pritarimo Raseinių rajono savivaldybės bendrojo ugdymo mokyklų tinklo pertvarkos 2021-2025 metų bendrojo plano antrajam variantui“,</text:span><text:span text:style-name="T69"><text:s/></text:span><text:span text:style-name="T70">Raseinių rajono savivaldybės taryba n u s p r e n d ž i a,</text:span></text:p>
      <text:p text:style-name="P71"><text:span text:style-name="T72">patvirtinti Raseinių rajono savivaldybės bendrojo ugdym</text:span><text:span text:style-name="T73">o mokyklų tinklo pertvarkos 2021-2025 metų bendrąjį planą (pridedama).</text:span></text:p>
      <text:p text:style-name="P74"><text:span text:style-name="T75">Šis sprendimas Lietuvos Respublikos administracinių bylų teisenos įstatymo nustatyta tvarka per vieną mėnesį nuo paskelbimo ar įteikimo suinteresuotai šaliai dienos gali būti skundžia</text:span><text:span text:style-name="T76">mas Regionų apygardos administracinio teismo Šiaulių rūmams (Dvaro  g. 80, LT-76298 Šiauliai).</text:span></text:p>
      <text:p text:style-name="P77"/>
      <text:p text:style-name="P78"/>
      <text:p text:style-name="P79"/>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Savivaldybės meras<text:s/></text:span></text:p>
          </table:table-cell>
          <table:table-cell table:style-name="TableCell89">
            <text:p text:style-name="P90"/>
          </table:table-cell>
          <table:table-cell table:style-name="TableCell91">
            <text:p text:style-name="P92"/>
          </table: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3-12T12:18:00Z</meta:creation-date>
    <dc:date>2021-03-12T12:18:00Z</dc:date>
    <meta:print-date>2021-03-04T08:49:00Z</meta:print-date>
    <meta:template xlink:href="Normal.dotm" xlink:type="simple"/>
    <meta:editing-cycles>2</meta:editing-cycles>
    <meta:editing-duration>PT0S</meta:editing-duration>
    <meta:document-statistic meta:page-count="2" meta:paragraph-count="22" meta:word-count="309" meta:character-count="2552" meta:row-count="64" meta:non-whitespace-character-count="2265"/>
  </office:meta>
</office:document-meta>
</file>