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fo:line-height="115%" fo:margin-left="5.5in" fo:margin-right="-0.0152in" fo:text-indent="0.5in">
        <style:tab-stops/>
      </style:paragraph-properties>
      <style:text-properties fo:font-weight="bold" style:font-weight-asian="bold" style:font-size-complex="12pt"/>
    </style:style>
    <style:style style:name="P10" style:parent-style-name="Normal" style:family="paragraph">
      <style:paragraph-properties fo:text-align="center" fo:line-height="115%" fo:margin-right="-0.0152in"/>
      <style:text-properties fo:font-weight="bold" style:font-weight-asian="bold" style:font-size-complex="12pt"/>
    </style:style>
    <style:style style:name="P11" style:parent-style-name="Normal" style:family="paragraph">
      <style:paragraph-properties fo:text-align="center" fo:line-height="115%" fo:margin-right="-0.0152in"/>
      <style:text-properties fo:font-weight="bold" style:font-weight-asian="bold" style:font-size-complex="12pt"/>
    </style:style>
    <style:style style:name="P12" style:parent-style-name="Normal" style:family="paragraph">
      <style:paragraph-properties fo:text-align="center" fo:line-height="115%" fo:margin-right="-0.0152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style:font-weight-complex="bold" style:text-position="super 66.6%" style:font-size-complex="12pt"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text-position="super 66.6%" style:font-size-complex="12pt" fo:language="en" fo:country="US"/>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fo:font-weight="bold" style:font-weight-asian="bold" style:font-weight-complex="bold" style:text-position="super 66.6%" style:font-size-complex="12pt" fo:language="en" fo:country="US"/>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text-position="super 66.6%" style:font-size-complex="12pt" fo:language="en" fo:country="US"/>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text-position="super 66.6%" style:font-size-complex="12pt" fo:language="en" fo:country="US"/>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fo:text-indent="0.043in"/>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justify" fo:line-height="115%"/>
      <style:text-properties fo:font-weight="bold" style:font-weight-asian="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T36" style:parent-style-name="DefaultParagraphFont" style:family="text">
      <style:text-properties fo:font-weight="bold" style:font-weight-asian="bold" style:letter-kerning="true"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fo:font-weight="bold" style:font-weight-asian="bold"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background-color="#FFFFFF"/>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fo:font-weight="bold" style:font-weight-asian="bold" style:text-position="super 66.6%"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text-position="super 66.6%"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text-position="super 66.6%" style:font-size-complex="12pt" style:language-asian="en" style:country-asian="GB"/>
    </style:style>
    <style:style style:name="T114" style:parent-style-name="DefaultParagraphFont" style:family="text">
      <style:text-properties fo:font-weight="bold" style:font-weight-asian="bold"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fo:background-color="#FFFFFF"/>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fo:background-color="#FFFFFF"/>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fo:font-weight="bold" style:font-weight-asian="bold"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text-position="super 66.6%"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text-position="super 66.6%"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fo:font-weight="bold" style:font-weight-asian="bold" style:text-position="super 66.6%"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T177" style:parent-style-name="DefaultParagraphFont" style:family="text">
      <style:text-properties fo:font-weight="bold" style:font-weight-asian="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text-position="super 66.6%"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text-position="super 66.6%"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text-position="super 66.6%"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text-position="super 66.6%"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text-position="super 66.6%"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text-position="super 66.6%"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text-position="super 66.6%"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fo:background-color="#FFFFFF"/>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4923in" fo:background-color="#FFFFFF"/>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text-indent="0.4923in" fo:background-color="#FFFFFF"/>
      <style:text-properties style:font-weight-complex="bold" fo:color="#000000" style:font-size-complex="12pt"/>
    </style:style>
    <style:style style:name="P373" style:parent-style-name="Normal" style:family="paragraph">
      <style:paragraph-properties fo:text-align="justify" fo:text-indent="0.4923in" fo:background-color="#FFFFFF"/>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3937in" fo:background-color="#FFFFFF"/>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3937in" fo:background-color="#FFFFFF"/>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text-indent="0.3937in" fo:background-color="#FFFFFF"/>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background-color="#FFFFFF"/>
      <style:text-properties style:font-weight-complex="bold" fo:color="#000000" style:font-size-complex="12pt"/>
    </style:style>
    <style:style style:name="P410" style:parent-style-name="Normal" style:family="paragraph">
      <style:paragraph-properties fo:text-align="justify" fo:text-indent="0.3937in" fo:background-color="#FFFFFF"/>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style:font-weight-complex="bold" fo:font-style="italic" style:font-style-asian="italic" fo:color="#000000" style:font-size-complex="12pt"/>
    </style:style>
    <style:style style:name="P413" style:parent-style-name="Normal" style:family="paragraph">
      <style:paragraph-properties fo:text-align="justify" fo:text-indent="0.3937in" fo:background-color="#FFFFFF"/>
      <style:text-properties style:font-weight-complex="bold" fo:color="#000000" style:font-size-complex="12pt"/>
    </style:style>
    <style:style style:name="P414" style:parent-style-name="Normal" style:family="paragraph">
      <style:paragraph-properties fo:text-align="justify" fo:background-color="#FFFFFF"/>
      <style:text-properties style:font-weight-complex="bold" fo:color="#000000" style:font-size-complex="12pt"/>
    </style:style>
    <style:style style:name="P415" style:parent-style-name="Normal" style:family="paragraph">
      <style:paragraph-properties fo:text-align="justify" fo:background-color="#FFFFFF"/>
      <style:text-properties style:font-weight-complex="bold" fo:color="#000000" style:font-size-complex="12pt"/>
    </style:style>
    <style:style style:name="P416" style:parent-style-name="Normal" style:family="paragraph">
      <style:paragraph-properties fo:margin-bottom="0.1388in" fo:line-height="115%"/>
      <style:text-properties fo:font-size="11pt" style:font-size-asian="11pt" style:font-size-complex="11pt" fo:language="en" fo:country="GB"/>
    </style:style>
    <style:style style:name="P417" style:parent-style-name="Normal" style:family="paragraph">
      <style:paragraph-properties fo:margin-bottom="0.1388in" fo:line-height="115%"/>
      <style:text-properties fo:font-size="11pt" style:font-size-asian="11pt" style:font-size-complex="11pt" fo:language="en" fo:country="GB"/>
    </style:style>
    <style:style style:name="P418" style:parent-style-name="Normal" style:family="paragraph">
      <style:paragraph-properties fo:margin-bottom="0.1388in" fo:line-height="115%"/>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APLINKOS APSAUGOS ĮSTATYMO NR. I-2223 1, 12,<text:s/></text:span><text:span text:style-name="T14">15,</text:span><text:span text:style-name="T15"><text:s/>122 STRAIPSNIŲ PAKEITIMO IR ĮSTATYMO PAPILDYMO<text:s/></text:span><text:span text:style-name="T16">12</text:span><text:span text:style-name="T17">1</text:span><text:span text:style-name="T18">, 12</text:span><text:span text:style-name="T19">2</text:span><text:span text:style-name="T20">, 12</text:span><text:span text:style-name="T21">3</text:span><text:span text:style-name="T22">, 12</text:span><text:span text:style-name="T23">4</text:span><text:span text:style-name="T24">, 12</text:span><text:span text:style-name="T25">5</text:span><text:span text:style-name="T26"><text:s/></text:span><text:span text:style-name="T27">STRAIPSNIAIS</text:span></text:p>
      <text:p text:style-name="P28">ĮSTATYMAS</text:p>
      <text:p text:style-name="P29"/>
      <text:p text:style-name="P30">2023 m.<text:tab/><text:tab/>d. Nr.</text:p>
      <text:p text:style-name="P31">Vilnius</text:p>
      <text:p text:style-name="P32"/>
      <text:p text:style-name="P33"><text:span text:style-name="T34">1</text:span><text:span text:style-name="T35"><text:s/>straipsnis.<text:s/></text:span><text:span text:style-name="T36">1 straipsnio pakeitimas</text:span></text:p>
      <text:p text:style-name="P37"><text:span text:style-name="T38">1</text:span><text:span text:style-name="T39">.<text:s/></text:span><text:span text:style-name="T40">Papildyti 1 straipsnį nauju 34 punktu:</text:span></text:p>
      <text:p text:style-name="P41"><text:span text:style-name="T42">„</text:span><text:span text:style-name="T43">34</text:span><text:span text:style-name="T44">)<text:s/></text:span><text:span text:style-name="T45">gamtinis karkasas</text:span><text:span text:style-name="T46"><text:s/>– vientisas gamtinio ekologinio kompensavimo teritorijų tinklas, užtikrinantis ekologinę kraštovaizdžio pusiausvyrą, gamtinius ryšius tarp saugomų teritorijų, kitų aplinkosaugai svarbių terito</text:span><text:span text:style-name="T47">rijų ar buveinių, taip pat augalų ir gyvūnų migraciją tarp jų;“.</text:span></text:p>
      <text:p text:style-name="P48"><text:span text:style-name="T49">2</text:span><text:span text:style-name="T50">. Papildyti 1 straipsnį 35punktu:</text:span></text:p>
      <text:p text:style-name="P51"><text:span text:style-name="T52">„</text:span><text:span text:style-name="T53">35</text:span><text:span text:style-name="T54">)<text:s/></text:span><text:span text:style-name="T55">žalioji infrastruktūra</text:span><text:span text:style-name="T56"><text:s/>– gamtiniai, pusiau gamtiniai elementai, technologinės inžinerinės sistemos ir įrenginiai, kitos priemonės, kurių sand</text:span><text:span text:style-name="T57">ara ir funkcionavimas grindžiami natūraliai gamtoje vykstančiais procesais ir kurie atlieka kraštovaizdžio ekologinio kompensavimo funkcijas, padeda prisitaikyti prie klimato kaitos ir sumažinti jos poveikį, sudaro sąlygas palaikyti biologinę įvairovę ir j</text:span><text:span text:style-name="T58">ą gausinti, gerinti žmonių gyvenamosios aplinkos kokybę, plėtoti kitas ekosistemines paslaugas;“.</text:span></text:p>
      <text:p text:style-name="P59"><text:span text:style-name="T60">3</text:span><text:span text:style-name="T61">. Papildyti 1 straipsnį 36 punktu:</text:span></text:p>
      <text:p text:style-name="P62"><text:span text:style-name="T63">„</text:span><text:span text:style-name="T64">36</text:span><text:span text:style-name="T65">)<text:s/></text:span><text:span text:style-name="T66">ekologinis tinklas</text:span><text:span text:style-name="T67"><text:s/>– gamtinio karkaso dalis, jungianti didžiausią bioekologinę svarbą turinčias buveines, jų aplinką bei gyvūnų ir augalų migracijos koridorius;“.</text:span></text:p>
      <text:p text:style-name="P68"><text:span text:style-name="T69">4</text:span><text:span text:style-name="T70">. Pakeisti 1 straipsnio 34 punktą ir jį išdėstyti taip:<text:s/></text:span></text:p>
      <text:p text:style-name="P71"><text:span text:style-name="T72">„</text:span><text:span text:style-name="T73">34</text:span><text:span text:style-name="T74">) kitos šiame įstatyme vartojamos sąvoko</text:span><text:span text:style-name="T75">s suprantamos taip, kaip jos apibrėžtos Lietuvos Respublikos civilinės saugos įstatyme, Lietuvos Respublikos energetikos įstatyme, Lietuvos Respublikos teritorijų planavimo įstatyme, Lietuvos Respublikos statybos įstatyme, Lietuvos Respublikos želdynų įsta</text:span><text:span text:style-name="T76">tyme.“</text:span></text:p>
      <text:p text:style-name="P77"><text:span text:style-name="T78">5</text:span><text:span text:style-name="T79">. Buvusį 1 straipsnio 34 punktą laikyti 37 punktu.</text:span></text:p>
      <text:p text:style-name="P80"/>
      <text:p text:style-name="P81"><text:span text:style-name="T82">2</text:span><text:span text:style-name="T83"><text:s/>straipsnis.<text:s/></text:span><text:span text:style-name="T84">12 straipsnio pakeitimas</text:span></text:p>
      <text:p text:style-name="P85"><text:span text:style-name="T86">Pakeisti 12 straipsnį ir jį išdėstyti taip:</text:span></text:p>
      <text:p text:style-name="P87"><text:span text:style-name="T88">„</text:span><text:span text:style-name="T89">12</text:span><text:span text:style-name="T90"><text:s/>straipsnis.<text:s/></text:span><text:span text:style-name="T91">Saugomos teritorijos</text:span><text:span text:style-name="T92"><text:s/></text:span></text:p>
      <text:p text:style-name="P93"><text:span text:style-name="T94">Gamtinio pobūdžio saugomas teritorijas ir kitas aplinkos apsaugos požiūriu svarbias bei natūralias teritorijas, garantuojančias bendrą kraštovaizdžio stabilumą, į bendrą kraštotvarkos ekologinio kompensavimo zonų sistemą jungia gamtinis karkasas.<text:s/></text:span></text:p>
      <text:p text:style-name="P95"><text:span text:style-name="T96">Saugom</text:span><text:span text:style-name="T97">ų teritorijų apsaugą ir gamtos išteklių naudojimą jose reglamentuoja šis įstatymas, Lietuvos Respublikos saugomų teritorijų įstatymas, kiti aplinkos apsaugą ir gamtos išteklių naudojimą saugomose teritorijose reglamentuojantys įstatymai ir kiti teisės akta</text:span><text:span text:style-name="T98">i.“</text:span></text:p>
      <text:p text:style-name="P99"/>
      <text:p text:style-name="P100"><text:span text:style-name="T101">3</text:span><text:span text:style-name="T102"><text:s/>straipsnis.<text:s/></text:span><text:span text:style-name="T103">Įstatymo papildymas 12</text:span><text:span text:style-name="T104">1</text:span><text:span text:style-name="T105"><text:s/>straipsniu</text:span></text:p>
      <text:p text:style-name="P106"><text:span text:style-name="T107">Papildyti Įstatymą 12</text:span><text:span text:style-name="T108">1</text:span><text:span text:style-name="T109"><text:s/>straipsniu:</text:span></text:p>
      <text:p text:style-name="P110"><text:span text:style-name="T111">„</text:span><text:span text:style-name="T112">12</text:span><text:span text:style-name="T113">1</text:span><text:span text:style-name="T114"><text:s/>straipsnis.<text:s/></text:span><text:span text:style-name="T115">Gamtinis karkasas<text:s/></text:span></text:p>
      <text:p text:style-name="P116"><text:span text:style-name="T117">Gamtinio karkaso nustatymo tikslai:<text:s/></text:span></text:p>
      <text:p text:style-name="P118"><text:span text:style-name="T119">1</text:span><text:span text:style-name="T120">) sukurti vientisą gamtinio ekologinio kompensavimo teritorijų tinklą, užtikrinantį kraštovaizdžio geoekologinę pusiausvyrą ir gamtinius ryšius, sudarantį sąlygas išsaugoti biologinę įvairovę;<text:s/></text:span></text:p>
      <text:p text:style-name="P121"><text:span text:style-name="T122">2</text:span><text:span text:style-name="T123">) sujungti didžiausią ekologinę svarbą turinčias buveines</text:span><text:span text:style-name="T124">, jų aplinką bei gyvūnų ir augalų migracijai reikalingas teritorijas;</text:span></text:p>
      <text:p text:style-name="P125"><text:span text:style-name="T126">3</text:span><text:span text:style-name="T127">) saugoti gamtinį kraštovaizdį ir gamtinius rekreacinius išteklius;</text:span></text:p>
      <text:p text:style-name="P128"><text:span text:style-name="T129">4</text:span><text:span text:style-name="T130">) didinti šalies miškingumą;</text:span></text:p>
      <text:p text:style-name="P131"><text:span text:style-name="T132">5</text:span><text:span text:style-name="T133">) optimizuoti kraštovaizdžio urbanizacijos bei technogenizacijos ir žemės<text:s/></text:span><text:span text:style-name="T134">ūkio plėtrą.</text:span></text:p>
      <text:p text:style-name="P135"><text:span text:style-name="T136">Gamtinio karkaso sistemą sudaro šios struktūrinės dalys (jos gali būti europinio, nacionalinio, regioninio ir vietinio lygmens):</text:span></text:p>
      <text:p text:style-name="P137"><text:span text:style-name="T138">1</text:span><text:span text:style-name="T139">) geoekologinės takoskyros – teritorijų juostos, jungiančios ypač ekologiškai svarbias bei jautrias vietove</text:span><text:span text:style-name="T140">s: upių aukštupius, vandenskyras, aukštumų ežerynus, kalvynus, pelkynus, priekrantes, požeminių vandenų intensyvaus maitinimo ir karsto paplitimo plotus. Jos skiria stambias gamtines ekosistemas ir palaiko bendrąją gamtinio kraštovaizdžio ekologinę pusiaus</text:span><text:span text:style-name="T141">vyrą;</text:span></text:p>
      <text:p text:style-name="P142"><text:span text:style-name="T143">2</text:span><text:span text:style-name="T144">) geosistemų vidinio stabilizavimo arealai ir ašys – teritorijos, galinčios pakeisti šoninį nuotėkį ar kitus gamtinės migracijos srautus, taip pat biologinės įvairovės požiūriu reikšmingi želdinių masyvai ir grupės, natūralios pievos, pelkės, ki</text:span><text:span text:style-name="T145">ti vertingi stambiųjų geosistemų ekotopai. Šios teritorijos kompensuoja neigiamą ekologinę įtaką gamtinėms geosistemoms;</text:span></text:p>
      <text:p text:style-name="P146"><text:span text:style-name="T147">3</text:span><text:span text:style-name="T148">) migraciniai koridoriai – slėniai, raguvynai ir dubakloniai, kitos teritorijos, kuriomis vyksta intensyvi medžiagų, energijos ir<text:s/></text:span><text:span text:style-name="T149">gamtinės informacijos srautų apykaita ir augalų bei gyvūnų rūšių migracija.</text:span></text:p>
      <text:p text:style-name="P150"><text:span text:style-name="T151">Pagal natūralumo laipsnį ir gebėjimą atlikti ekologinio kompensavimo funkcijas gamtinio karkaso teritorijos priskiriamos patikimo, riboto, silpno, pažeisto arba stipriai pažeis</text:span><text:span text:style-name="T152">to ekologinio potencialo teritorijoms.</text:span></text:p>
      <text:p text:style-name="P153"><text:span text:style-name="T154">Biologinės įvairovės apsaugai gamtinio karkaso teritorijose gali būti išskiriamas ekologinis tinklas, jungiantis didžiausią bioekologinę svarbą turinčias buveines, jų aplinką, gyvūnų ir augalų migracijos koridorius.</text:span><text:span text:style-name="T155"><text:s/>Prie tokių svarbių kraštovaizdžio elementų priskiriami tie, kurie dėl savo<text:s/></text:span><text:soft-page-break/><text:span text:style-name="T156">linijinės ar tęstinės struktūros ar dėl savo jungiamosios funkcijos yra būtini laukinių rūšių migracijai, plitimui ir genetiniams mainams.</text:span></text:p>
      <text:p text:style-name="P157"><text:span text:style-name="T158">Gamtinio karkaso sistema išskiriama, sk</text:span><text:span text:style-name="T159">irtingo lygmens gamtinio karkaso struktūrinių dalių tikslai nustatomi, ekologinis potencialas įvertinamas vadovaujantis aplinkos ministro tvirtinamais Gamtinio karkaso nuostatais.“</text:span></text:p>
      <text:p text:style-name="P160"/>
      <text:p text:style-name="P161"><text:span text:style-name="T162">4</text:span><text:span text:style-name="T163"><text:s/>straipsnis.<text:s/></text:span><text:span text:style-name="T164">Įstatymo papildymas 12</text:span><text:span text:style-name="T165">2</text:span><text:span text:style-name="T166"><text:s/>straipsniu</text:span></text:p>
      <text:p text:style-name="P167"><text:span text:style-name="T168">Papildyti Į</text:span><text:span text:style-name="T169">statymą 12</text:span><text:span text:style-name="T170">2</text:span><text:span text:style-name="T171"><text:s/>straipsniu:</text:span></text:p>
      <text:p text:style-name="P172"><text:span text:style-name="T173">„</text:span><text:span text:style-name="T174">12</text:span><text:span text:style-name="T175">2</text:span><text:span text:style-name="T176"><text:s/>straipsnis.<text:s/></text:span><text:span text:style-name="T177">Gamtinio karkaso sistemos plėtojimo principai</text:span><text:span text:style-name="T178"><text:s/></text:span></text:p>
      <text:p text:style-name="P179"><text:span text:style-name="T180">Gamtinio karkaso sistema plėtojama vadovaujantis šiais principais:</text:span></text:p>
      <text:p text:style-name="P181"><text:span text:style-name="T182">1</text:span><text:span text:style-name="T183">) kraštovaizdžio pažinimo, reiškiančiu, kad gamtinio karkaso sistema formuojama, konkrečios<text:s/></text:span><text:span text:style-name="T184">apsaugos, tvarkymo, planavimo priemonės parenkamos įvertinus kraštovaizdžio gamtinį pobūdį, jį keičiančius veiksnius, remiantis gamtinių sistemų ir kraštovaizdžio būklės stebėsenos duomenimis, atsižvelgiant į aukštesnio lygmens gamtinio karkaso struktūrini</text:span><text:span text:style-name="T185">ų dalių išsidėstymą, teritorijos geografinę padėtį, regiono, vietovės kultūrinį savitumą;</text:span></text:p>
      <text:p text:style-name="P186"><text:span text:style-name="T187">2</text:span><text:span text:style-name="T188">) Europos ekologinio tinklo funkcionalumo užtikrinimo, reiškiančiu, kad planuojant ir atkuriant gamtinio karkaso struktūras būtina užtikrinti Europos ekologinio<text:s/></text:span><text:span text:style-name="T189">tinklo „Natura 2000“ funkcionavimą, jo vientisumą, Europos Bendrijos svarbos gyvūnų ar augalų rūšių palankią apsaugos būklę. Turi būti siekiama sukurti ar išsaugoti kraštovaizdžio elementus, kurie būtų svarbūs laukinei faunai ir florai;</text:span></text:p>
      <text:p text:style-name="P190"><text:span text:style-name="T191">3</text:span><text:span text:style-name="T192">) darnaus vyst</text:span><text:span text:style-name="T193">ymosi, reiškiančiu, kad į gamtinį karkasą patenkančios teritorijos turi būti tvarkomos, naudojamos derinant ekologines, ekonomines, socialines funkcijas ir kraštovaizdžio vizualinę apsaugą;</text:span></text:p>
      <text:p text:style-name="P194"><text:span text:style-name="T195">4</text:span><text:span text:style-name="T196">) pakankamumo, reiškiančiu, kad gamtinio karkaso teritorijose</text:span><text:span text:style-name="T197"><text:s/>turi būti išsaugotos ir (ar) atkurtos natūralios ar pusiau natūralios struktūros, natūralūs procesai, gamtinio kraštovaizdžio elementai, kurių visuma gebėtų prisitaikyti prie kintančio klimato ir aplinkos sąlygų, užtikrinti<text:s/></text:span><text:soft-page-break/><text:span text:style-name="T198">ekosistemų stabilumą ir atsparu</text:span><text:span text:style-name="T199">mą, veiksmingai atlikti ekologinio kompensavimo funkcijas, apsaugoti ekologiškai jautrias teritorijas;</text:span></text:p>
      <text:p text:style-name="P200"><text:span text:style-name="T201">5</text:span><text:span text:style-name="T202">) kraštovaizdžio vientisumo, reiškiančiu, kad gamtinio karkaso struktūra turi pasižymėti gamtinių ryšių ir jungčių vientisumu (junglumu), jame vykst</text:span><text:span text:style-name="T203">ančių migracinių ryšių nepertraukiamumu ir gebėti užtikrinti natūralias reguliavimo funkcijas;</text:span></text:p>
      <text:p text:style-name="P204"><text:span text:style-name="T205">6</text:span><text:span text:style-name="T206">) tvarios priežiūros, reiškiančiu, kad gamtinio karkaso teritorijose turi būti taikoma ir plėtojama palaikanti ir kraštovaizdžio ekologinę vertę, biologinę<text:s/></text:span><text:span text:style-name="T207">įvairovę didinanti, vietovės kultūrinį identitetą stiprinanti priežiūros ir tvarkymo praktika, parinkta atsižvelgiant į bendrąjį geografinį kontekstą, gamtinio karkaso struktūrines dalis, reljefo ir gruntų pobūdį, rūšių ekologinius poreikius ir teritorijos</text:span><text:span text:style-name="T208"><text:s/>geoekologinio potencialo didinimo poreikį;</text:span></text:p>
      <text:p text:style-name="P209"><text:span text:style-name="T210">7</text:span><text:span text:style-name="T211">) kraštovaizdžio ir biologinės įvairovės palaikymo ir jos gausinimo, reiškiančiu, kad gamtinio karkaso teritorijose turi būti išsaugomas ir atkuriamas vietovei būdingas kraštovaizdis, gausinami biologine įva</text:span><text:span text:style-name="T212">irove pasižymintys kraštovaizdžio elementai.“</text:span></text:p>
      <text:p text:style-name="P213"/>
      <text:p text:style-name="P214"><text:span text:style-name="T215">5</text:span><text:span text:style-name="T216"><text:s/>straipsnis.<text:s/></text:span><text:span text:style-name="T217">Įstatymo papildymas 12</text:span><text:span text:style-name="T218">3</text:span><text:span text:style-name="T219"><text:s/>straipsniu</text:span></text:p>
      <text:p text:style-name="P220"><text:span text:style-name="T221">Papildyti Įstatymą 12</text:span><text:span text:style-name="T222">3</text:span><text:span text:style-name="T223"><text:s/>straipsniu:</text:span></text:p>
      <text:p text:style-name="P224"><text:span text:style-name="T225">„</text:span><text:span text:style-name="T226">12</text:span><text:span text:style-name="T227">3</text:span><text:span text:style-name="T228"><text:s/>straipsnis.<text:s/></text:span><text:span text:style-name="T229">Gamtinio karkaso planavimas</text:span></text:p>
      <text:p text:style-name="P230"><text:span text:style-name="T231">Gamtinio karkaso sistema formuojama valstybės lygmens komple</text:span><text:span text:style-name="T232">ksinio teritorijų planavimo dokumentuose. Gamtinio karkaso struktūrinių dalių ribos detalizuojamos savivaldybės ir vietovės lygmens bendruosiuose planuose, saugomų teritorijų specialiojo teritorijų planavimo dokumentuose, specialiojo teritorijų planavimo ž</text:span><text:span text:style-name="T233">emėtvarkos dokumentuose, detaliuosiuose planuose vadovaujantis Teritorijų planavimo įstatymu ir aplinkos ministro tvirtinamais Gamtinio karkaso nuostatais. Detalizuojant vietovės lygmens teritorijų planavimo dokumentuose gamtinio karkaso struktūrinių dalių</text:span><text:span text:style-name="T234"><text:s/>ribas negali būti mažinamas savivaldybės lygmens bendrajame plane nustatytas gamtinio karkaso teritorijų plotas.<text:s/></text:span></text:p>
      <text:p text:style-name="P235"><text:span text:style-name="T236">Planuojant gamtinį karkasą turi būti įvertinamas jo ekologinis potencialas. Ekologiniam potencialui palaikyti, silpno, pažeisto ir stipriai</text:span><text:span text:style-name="T237"><text:s/>pažeisto gamtinio karkaso teritorijų ekologiniam potencialui atkurti reikalingi veiksmai ir priemonės teritorijų planavimo dokumentuose turi būti diferencijuojami atsižvelgiant į planuojamos teritorijos padėtį gamtinio karkaso sistemoje vadovaujantis Teri</text:span><text:span text:style-name="T238">torijų planavimo įstatymu ir Gamtinio karkaso nuostatais.<text:s/></text:span></text:p>
      <text:p text:style-name="P239"><text:span text:style-name="T240">Urbanizuotose teritorijose kaip gamtinio karkaso dalis planuojama želdynų sistema. Jos formavimą, želdynų ir želdinių apsaugą, priežiūrą ir tvarkymą, želdynų kūrimą ir želdinių veisimą<text:s/></text:span><text:span text:style-name="T241">reglamentuoja Lietuvos Respublikos želdynų įstatymas.“</text:span></text:p>
      <text:p text:style-name="P242"/>
      <text:p text:style-name="P243"><text:span text:style-name="T244">6</text:span><text:span text:style-name="T245"><text:s/>straipsnis.<text:s/></text:span><text:span text:style-name="T246">Įstatymo papildymas 12</text:span><text:span text:style-name="T247">4</text:span><text:span text:style-name="T248"><text:s/>straipsniu</text:span></text:p>
      <text:p text:style-name="P249"><text:span text:style-name="T250">Papildyti Įstatymą 12</text:span><text:span text:style-name="T251">4</text:span><text:span text:style-name="T252"><text:s/>straipsniu:</text:span></text:p>
      <text:p text:style-name="P253"><text:span text:style-name="T254">„</text:span><text:span text:style-name="T255">12</text:span><text:span text:style-name="T256">4</text:span><text:span text:style-name="T257"><text:s/>straipsnis.<text:s/></text:span><text:span text:style-name="T258">Gamtinio karkaso apsauga<text:s/></text:span></text:p>
      <text:p text:style-name="P259"><text:span text:style-name="T260">Į gamtinį karkasą patenkančių teritorijų reljefo formų<text:s/></text:span><text:span text:style-name="T261">apsaugos ir tvarkymo reikalavimai nustatomi savivaldybės ir vietovės lygmens kompleksinio teritorijų planavimo ir (ar) saugomų teritorijų specialiojo teritorijų planavimo, ir (ar) specialiojo teritorijų planavimo žemėtvarkos dokumentuose atsižvelgiant į kr</text:span><text:span text:style-name="T262">aštovaizdžio gamtinį pobūdį, grunto savybes, potvynio riziką teritorijoje, estetinę kraštovaizdžio vertę. Savivaldybės vykdomosios institucijos gali tvirtinti gamtinio karkaso reljefo apsaugos ir tvarkymo metodinius reikalavimus.</text:span></text:p>
      <text:p text:style-name="P263"><text:span text:style-name="T264">Dirbamosios žemės plotuose, kurie patenka į riboto, silpno, pažeisto ekologinio potencialo gamtinio karkaso teritorijas, turi būti įgyvendinamos gamtinės įvairovės didinimo priemonės. Želdinių ir kitų natūralių kraštovaizdžio elementų įveisimo žemės ūkio p</text:span><text:span text:style-name="T265">askirties žemėje metodinius nurodymus, taikomus rengiant specialiojo teritorijų planavimo, žemėtvarkos dokumentus ir žemės valdos projektus, tvirtina aplinkos ir žemės ūkio ministrai.<text:s/></text:span></text:p>
      <text:p text:style-name="P266"><text:span text:style-name="T267">Gamtinio karkaso teritorijose esantys vertingi kraštovaizdžio element</text:span><text:span text:style-name="T268">ai nustatomi detaliuosiuose planuose, statinių, želdynų projektuose, žalinimo planuose.<text:s/></text:span></text:p>
      <text:p text:style-name="P269"><text:span text:style-name="T270">Gamtinio karkaso teritorijose plėtojant inžinerinę infrastruktūrą išsaugomi ekologiškai ir estetiškai vertingi kraštovaizdžio elementai, jų funkcionalumas (pavieniai</text:span><text:span text:style-name="T271"><text:s/>saugotini medžiai ar jų alėjos, reljefo formos, natūralios pievos, pelkės, paviršinio vandens telkiniai, laukinės gyvūnijos migracijos kelių vientisumui svarbūs elementai) ir užtikrinamas lygiaverčių atkūrimas kitose vietose, jei jie sunaikinami. Vertingų</text:span><text:span text:style-name="T272"><text:s/>kraštovaizdžio elementų ir jų funkcionalumo išsaugojimo priemonės ir (ar) teritorijos, kuriose bus atkurti sunaikinti vertingi kraštovaizdžio elementai, nurodomos teritorijų planavimo dokumentuose ir (ar) statinių projektuose.</text:span></text:p>
      <text:p text:style-name="P273"><text:span text:style-name="T274">Gamtinio karkaso kitos pas</text:span><text:span text:style-name="T275">kirties rekreacinėse teritorijose, miškų ūkio ir žemės ūkio paskirties žemėje draudžiama keisti žemės naudojimo paskirtį ir (ar) naudojimo būdą (būdus) siekiant šiose teritorijose:</text:span></text:p>
      <text:p text:style-name="P276"><text:span text:style-name="T277">1</text:span><text:span text:style-name="T278">) statyti statinius su įrenginiais ir (ar) įrengti įrenginius, kuriems r</text:span><text:span text:style-name="T279">eikalingi taršos integruotos prevencijos ir kontrolės leidimai;</text:span></text:p>
      <text:p text:style-name="P280"><text:span text:style-name="T281">2</text:span><text:span text:style-name="T282">) planuoti kompaktiškai užstatytas teritorijas.</text:span></text:p>
      <text:p text:style-name="P283"><text:span text:style-name="T284">Ekologinio potencialo pokyčiams stebėti atrinktose gamtinio karkaso teritorijose vykdoma kraštovaizdžio būklės stebėsena. Stebėjimai or</text:span><text:span text:style-name="T285">ganizuojami Lietuvos Respublikos aplinkos monitoringo įstatymo nustatyta tvarka.“</text:span></text:p>
      <text:p text:style-name="P286"/>
      <text:p text:style-name="P287"><text:span text:style-name="T288">7</text:span><text:span text:style-name="T289"><text:s/>straipsnis.<text:s/></text:span><text:span text:style-name="T290">Įstatymo papildymas 12</text:span><text:span text:style-name="T291">5</text:span><text:span text:style-name="T292"><text:s/>straipsniu</text:span></text:p>
      <text:p text:style-name="P293"><text:span text:style-name="T294">Papildyti Įstatymą 12</text:span><text:span text:style-name="T295">5</text:span><text:span text:style-name="T296"><text:s/>straipsniu:</text:span></text:p>
      <text:p text:style-name="P297"><text:span text:style-name="T298">„</text:span><text:span text:style-name="T299">12</text:span><text:span text:style-name="T300">5</text:span><text:span text:style-name="T301"><text:s/>straipsnis.<text:s/></text:span><text:span text:style-name="T302">Žalioji infrastruktūra<text:s/></text:span></text:p>
      <text:p text:style-name="P303"><text:span text:style-name="T304">Planuojant ir diegiant žaliąją infrastruktūrą siekiama:<text:s/></text:span></text:p>
      <text:p text:style-name="P305"><text:span text:style-name="T306">1</text:span><text:span text:style-name="T307">) didinti gamtinio karkaso, želdynų sistemos vientisumą, palaikyti ir stiprinti ekosistemines reguliavimo, palaikymo funkcijas abiejose šiose struktūrose;</text:span></text:p>
      <text:p text:style-name="P308"><text:span text:style-name="T309">2</text:span><text:span text:style-name="T310">) kompensuoti ūkinės veiklos, urbani</text:span><text:span text:style-name="T311">stinės plėtros neigiamą poveikį;</text:span></text:p>
      <text:p text:style-name="P312"><text:span text:style-name="T313">3</text:span><text:span text:style-name="T314">) stiprinti gamtinio karkaso teritorijų ekologinį potencialą, numatyti papildomas žalinimo priemones teritorijose, kuriose neįvykdytos atskirųjų ir priklausomųjų želdynų normos;<text:s/></text:span></text:p>
      <text:p text:style-name="P315"><text:span text:style-name="T316">4</text:span><text:span text:style-name="T317">) didinti atsparumą klimato kaitos</text:span><text:span text:style-name="T318"><text:s/>pasekmėms;<text:s/></text:span></text:p>
      <text:p text:style-name="P319"><text:span text:style-name="T320">5</text:span><text:span text:style-name="T321">) saugoti ir didinti kraštovaizdžio ir biologinę įvairovę;</text:span></text:p>
      <text:p text:style-name="P322"><text:span text:style-name="T323">6</text:span><text:span text:style-name="T324">) mažinti energijos ir įvairių gamtinių išteklių vartojimą;</text:span></text:p>
      <text:p text:style-name="P325"><text:span text:style-name="T326">7</text:span><text:span text:style-name="T327">) gerinti gyvenamosios aplinkos socialinę, estetinę, ekologinę kokybę, stiprinti kultūrines ekosistemų funkci</text:span><text:span text:style-name="T328">jas.</text:span></text:p>
      <text:p text:style-name="P329"><text:span text:style-name="T330">Žalioji infrastruktūra valstybės ir savivaldybės lygmeniu planuojama pagal teritorijų planavimo dokumentų gamtinio karkaso sprendinius, išskyrus miestus ir miestelius. Miestuose ir miesteliuose žalioji infrastruktūra planuojama pagal teritorijų pl</text:span><text:span text:style-name="T331">anavimo dokumentų gamtinio karkaso ir (ar) želdynų sistemos sprendinius. Žalioji infrastruktūra taip pat įtraukiama į inžinerinių, susisiekimo, agrarinių sistemų planavimą, inžinerinės ir socialinės infrastruktūros, viešųjų erdvių, pastatų ir jų aplinkos p</text:span><text:span text:style-name="T332">rojektavimą.</text:span></text:p>
      <text:p text:style-name="P333"><text:span text:style-name="T334">Urbanizuotose ir urbanizuojamose teritorijose gali būti rengiami žalinimo planai. Juose nustatomi žalinimo tikslai ir priemonės, kaip pagerinti urbanizuotų ir urbanizuojamų teritorijų kraštovaizdžio ir biologinės įvairovės būklę. Žalinimo pl</text:span><text:span text:style-name="T335">anai gali būti rengiami siekiant:</text:span></text:p>
      <text:p text:style-name="P336"><text:span text:style-name="T337">1</text:span><text:span text:style-name="T338">) miestuose, miesteliuose nustatyti priemones ir veiksmus, kurie užtikrintų teritorijų planavimo dokumentuose numatytų gamtinio karkaso ir (ar) želdynų sistemos sprendinių įgyvendinimą;</text:span></text:p>
      <text:p text:style-name="P339"><text:span text:style-name="T340">2</text:span><text:span text:style-name="T341">) teritorijų planavimo<text:s/></text:span><text:span text:style-name="T342">dokumentuose įtvirtintoje želdynų sistemoje ar jos dalyje nustatyti konkrečias vietas, kuriose nepasiektos želdynų normos ir (ar) didintinas želdinių ir želdynų kiekis, ir pateikti veiksmų ir priemonių rinkinį šiai problemai spręsti;</text:span></text:p>
      <text:p text:style-name="P343"><text:span text:style-name="T344">3</text:span><text:span text:style-name="T345">) nustatyti, išti</text:span><text:span text:style-name="T346">rti teritorijas, kuriose prastėja kraštovaizdžio kokybė, įvairovė ir ekologinė būklė, atsiranda klimato kaitos padarinių, ir numatyti konkrečias priemones ir veiksmus šioms problemoms spręsti, jei tokie sprendiniai nedetalizuoti patvirtintuose teritorijų p</text:span><text:span text:style-name="T347">lanavimo dokumentuose.</text:span></text:p>
      <text:p text:style-name="P348"><text:span text:style-name="T349">Žalinimo planai neturi prieštarauti patvirtintų teritorijų planavimo dokumentų ir žemės valdos projektų sprendiniams. Žalinimo planus tvirtina savivaldybių atstovaujamosios institucijos.</text:span></text:p>
      <text:p text:style-name="P350"><text:span text:style-name="T351">Žalinimo plano rengimą sudaro du etapai:</text:span><text:span text:style-name="T352"><text:s/>žaliosios infrastruktūros poreikio analitinės schemos (žemėlapio) parengimas ir žalinimo plano parengimas. Žalinimo planų turinį ir sudėtį, jų derinimo tvarką nustato aplinkos ministras.<text:s/></text:span></text:p>
      <text:p text:style-name="P353"><text:span text:style-name="T354">Žalinimo planus turi teisę rengti asmenys, turintys aukštąjį<text:s/></text:span><text:span text:style-name="T355">išsilavinimą ar kvalifikaciją srities ar sričių, kurios atitinka rengiamo žalinimo plano specifiką, arba juridinis asmuo (įskaitant užsienio valstybės juridinį asmenį ar kitą organizaciją, taip pat jų padalinį), kai jo specialistai, dirbantys pagal darbo a</text:span><text:span text:style-name="T356">r civilines sutartis ir rengiantys žalinimo planus, turi aukštąjį išsilavinimą ar kvalifikaciją srities ar sričių, kurios atitinka rengiamo žalinimo plano specifiką.</text:span></text:p>
      <text:p text:style-name="P357"><text:span text:style-name="T358">Žalinimo planuose numatytų žaliosios infrastruktūros priemonių įgyvendinimas patikėjimo<text:s/></text:span><text:span text:style-name="T359">ar panaudos teise valdomoje valstybinėje žemėje gali būti finansuojamas iš:<text:s/></text:span></text:p>
      <text:p text:style-name="P360"><text:span text:style-name="T361">1</text:span><text:span text:style-name="T362">) savivaldybės biudžeto lėšų;<text:s/></text:span></text:p>
      <text:p text:style-name="P363"><text:span text:style-name="T364">2</text:span><text:span text:style-name="T365">) savivaldybių aplinkos apsaugos rėmimo specialiosios programos lėšų;<text:s/></text:span></text:p>
      <text:p text:style-name="P366"><text:span text:style-name="T367">3</text:span><text:span text:style-name="T368">) valstybės biudžeto lėšų;<text:s/></text:span></text:p>
      <text:p text:style-name="P369"><text:span text:style-name="T370">4</text:span><text:span text:style-name="T371">) Europos Sąjungos lėšų.“</text:span></text:p>
      <text:p text:style-name="P372"/>
      <text:p text:style-name="P373"/>
      <text:p text:style-name="P374"><text:span text:style-name="T375">8</text:span><text:span text:style-name="T376"><text:s/>straipsnis.<text:s/></text:span><text:span text:style-name="T377">15 straipsnio pakeitimas</text:span></text:p>
      <text:p text:style-name="P378"><text:span text:style-name="T379">Papildyti 15 straipsnį 8 dalimi:</text:span></text:p>
      <text:p text:style-name="P380"><text:span text:style-name="T381">„Jeigu pagal aplinkos stebėsenos (monitoringo) rezultatus ar aplinkos apsaugos valstybinės kontrolės metu nustatoma, kad, fiziniam ar juridiniam asmeniui planuojant, vykda</text:span><text:span text:style-name="T382">nt ar užbaigiant ūkinę veiklą, sprendime nustatytos sąlygos, sprendime ir (ar) atrankos išvadoje nustatytos priemonės reikšmingam neigiamam poveikiui aplinkai sumažinti ir (ar) jį kompensuoti yra nepakankamos, viršijami teisės aktuose nustatyti aplinkos ap</text:span><text:span text:style-name="T383">saugos normatyvai ir (ar) daromas<text:s/></text:span><text:soft-page-break/><text:span text:style-name="T384">reikšmingas neigiamas poveikis aplinkai, fizinis ar juridinis asmuo, planuojantis, vykdantis ar užbaigiantis ūkinę veiklą, privalo taikyti aplinkos ministro nustatyta tvarka su aplinkos ministro įgaliota institucija suderi</text:span><text:span text:style-name="T385">ntas priemones reikšmingam neigiamam poveikiui aplinkai sumažinti ir (ar) jį kompensuoti.“</text:span></text:p>
      <text:p text:style-name="P386"/>
      <text:p text:style-name="P387"><text:span text:style-name="T388">9</text:span><text:span text:style-name="T389"><text:s/>straipsnis.<text:s/></text:span><text:span text:style-name="T390">122 straipsnio pakeitimas</text:span></text:p>
      <text:p text:style-name="P391"><text:span text:style-name="T392">Pakeisti 122 straipsnio 7 dalį ir ją išdėstyti taip:</text:span></text:p>
      <text:p text:style-name="P393"><text:span text:style-name="T394">„Rezervatų, draustinių, paveldo objektų, paveldo objektų bu</text:span><text:span text:style-name="T395">ferinės apsaugos zonų, valstybiniuose parkuose ar biosferos rezervatuose esančių rezervatų, draustinių ir (ar) paveldo objektų, privačių saugomų vietovių apsaugos ir naudojimo reikalavimų pažeidimas užtraukia baudą nuo šešių šimtų iki vieno tūkstančio dvie</text:span><text:span text:style-name="T396">jų šimtų eurų.“</text:span></text:p>
      <text:p text:style-name="P397"/>
      <text:p text:style-name="P398"><text:span text:style-name="T399">10</text:span><text:span text:style-name="T400"><text:s/>straipsnis.<text:s/></text:span><text:span text:style-name="T401">Įstatymo įsigaliojimas, įgyvendinimas<text:s/></text:span></text:p>
      <text:p text:style-name="P402"><text:span text:style-name="T403">1</text:span><text:span text:style-name="T404">. Šis įstatymas, išskyrus šio straipsnio 2 dalį, įsigalioja 2024 m. sausio 1 d.</text:span></text:p>
      <text:p text:style-name="P405"><text:span text:style-name="T406">2</text:span><text:span text:style-name="T407">. Aplinkos ministras ir žemės ūkio ministras iki 2023 m. gruodžio 31 d. priima šio<text:s/></text:span><text:span text:style-name="T408">įstatymo įgyvendinamuosius teisės aktus.</text:span></text:p>
      <text:p text:style-name="P409"/>
      <text:p text:style-name="P410"/>
      <text:p text:style-name="P411"><text:span text:style-name="T412">Skelbiu šį Lietuvos Respublikos Seimo priimtą įstatymą.</text:span></text:p>
      <text:p text:style-name="P413"/>
      <text:p text:style-name="P414"/>
      <text:p text:style-name="P415">Respublikos Prezidentas</text:p>
      <text:p text:style-name="Normal"/>
      <text:p text:style-name="P416"/>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3-06-06T13:38:00Z</meta:creation-date>
    <dc:date>2023-06-06T13:38:00Z</dc:date>
    <meta:template xlink:href="Normal.dotm" xlink:type="simple"/>
    <meta:editing-cycles>2</meta:editing-cycles>
    <meta:editing-duration>PT60S</meta:editing-duration>
    <meta:user-defined meta:name="ContentTypeId">0x010100AA351E0ECF89C14A900DE8C04996CFDF</meta:user-defined>
    <meta:document-statistic meta:page-count="11" meta:paragraph-count="59" meta:word-count="2110" meta:character-count="17186" meta:row-count="232" meta:non-whitespace-character-count="15135"/>
  </office:meta>
</office:document-meta>
</file>