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6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 style:language-asian="ar" style:country-asian="SA" fo:hyphenate="false"/>
    </style:style>
    <style:style style:name="P17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 style:language-asian="ar" style:country-asian="SA" fo:hyphenate="false"/>
    </style:style>
    <style:style style:name="P18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25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26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 fo:line-height="150%" fo:text-indent="1in"/>
      <style:text-properties style:language-asian="ar" style:country-asian="SA" fo:hyphenate="false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P3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36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37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P3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40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P4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43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44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45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P4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48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P49" style:parent-style-name="Normal" style:family="paragraph">
      <style:paragraph-properties fo:line-height="150%" fo:text-indent="0.8659in">
        <style:tab-stops>
          <style:tab-stop style:type="left" style:position="0.8659in"/>
        </style:tab-stops>
      </style:paragraph-properties>
    </style:style>
    <style:style style:name="T50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51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52" style:parent-style-name="DefaultParagraphFont" style:family="text">
      <style:text-properties style:font-name-asian="Calibri" style:font-size-complex="11pt"/>
    </style:style>
    <style:style style:name="T53" style:parent-style-name="DefaultParagraphFont" style:family="text">
      <style:text-properties style:font-name-asian="Calibri" style:font-size-complex="11pt"/>
    </style:style>
    <style:style style:name="P5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5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56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57" style:parent-style-name="DefaultParagraphFont" style:family="text">
      <style:text-properties style:font-name-asian="Calibri" style:font-size-complex="11pt"/>
    </style:style>
    <style:style style:name="P5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60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61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P6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3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64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65" style:parent-style-name="DefaultParagraphFont" style:family="text">
      <style:text-properties style:font-name-asian="Calibri" style:font-size-complex="11pt"/>
    </style:style>
    <style:style style:name="P6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7" style:parent-style-name="DefaultParagraphFont" style:family="text">
      <style:text-properties style:font-name-asian="Calibri" style:font-size-complex="11pt"/>
    </style:style>
    <style:style style:name="T68" style:parent-style-name="DefaultParagraphFont" style:family="text">
      <style:text-properties style:font-name-asian="Calibri" style:font-size-complex="11pt"/>
    </style:style>
    <style:style style:name="P6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0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71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72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73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74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P7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6" style:parent-style-name="DefaultParagraphFont" style:family="text">
      <style:text-properties style:font-name-asian="Calibri" style:font-size-complex="11pt"/>
    </style:style>
    <style:style style:name="T77" style:parent-style-name="DefaultParagraphFont" style:family="text">
      <style:text-properties style:font-name-asian="Calibri" style:font-size-complex="11pt"/>
    </style:style>
    <style:style style:name="T78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79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80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P8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86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8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9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0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1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3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4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5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6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8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9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00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01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0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olumn104" style:family="table-column">
      <style:table-column-properties style:column-width="2.2416in"/>
    </style:style>
    <style:style style:name="TableColumn105" style:family="table-column">
      <style:table-column-properties style:column-width="2.1013in"/>
    </style:style>
    <style:style style:name="Table103" style:family="table">
      <style:table-properties style:width="4.343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1pt"/>
    </style:style>
    <style:style style:name="P109" style:parent-style-name="Normal" style:family="paragraph">
      <style:text-properties style:font-name-asian="Calibri" style:font-size-complex="11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4166in"/>
      <style:text-properties style:font-name-asian="Calibri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style:font-name-asian="Calibri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166in"/>
      <style:text-properties style:font-name-asian="Calibri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style:font-name-asian="Calibri" style:font-size-complex="11pt"/>
    </style:style>
    <style:style style:name="P124" style:parent-style-name="Normal" style:family="paragraph">
      <style:paragraph-properties fo:text-align="center" fo:line-height="150%"/>
    </style:style>
    <style:style style:name="P125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line-height="150%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Projektas Nr. TSP-1</text:span></text:p>
      <text:p text:style-name="P16"/>
      <text:p text:style-name="P17">KUPIŠKIO RAJONO SAVIVALDYBĖS TARYBA</text:p>
      <text:p text:style-name="P18"/>
      <text:p text:style-name="P19"><text:span text:style-name="T20">SPRENDIMAS</text:span><text:span text:style-name="T21"><text:line-break/>DĖL KUPIŠKIO<text:s/></text:span><text:span text:style-name="T22">RAJONO SAVIVALDYBĖS TARYBOS 2016 M. RUGSĖJO 8 D. SPRENDIMO NR. TS-236 „DĖL<text:s/></text:span><text:span text:style-name="T23">KUPIŠKIO<text:s/></text:span><text:span text:style-name="T24">RAJONO SAVIVALDYBĖS NEVEIKSNIŲ ASMENŲ BŪKLĖS PERŽIŪRĖJIMO KOMISIJOS SUDARYMO IR<text:s/></text:span><text:span text:style-name="T25">JOS NUOSTATŲ PATVIRTINIMO“ PAKEITIMO</text:span></text:p>
      <text:p text:style-name="P26"/>
      <text:p text:style-name="P27">2019 m. vasario <text:s text:c="4"/>Nr. TS-</text:p>
      <text:p text:style-name="P28">Kupiškis</text:p>
      <text:p text:style-name="P29"/>
      <text:p text:style-name="P30"><text:span text:style-name="T31">Vadovaudamasi Lietuvos Respublikos vietos savivaldos įstatymo<text:s/></text:span><text:span text:style-name="T32">18 straipsnio 1 dalimi</text:span><text:span text:style-name="T33">, Kupiškio rajono savivaldybės taryba <text:s/>n u s p r e n d ž i a:</text:span></text:p>
      <text:p text:style-name="P34"><text:span text:style-name="T35">Pakeisti Kupiškio rajono savivaldy</text:span><text:span text:style-name="T36">bės tarybos 2016 m. rugsėjo 8 d. sprendimą <text:s text:c="18"/>Nr. TS-236 „Dėl Kupiškio rajono savivaldybės neveiksnių asmenų būklės peržiūrėjimo komisijos sudarymo ir<text:s/></text:span><text:span text:style-name="T37">jos nuostatų patvirtinimo“:</text:span></text:p>
      <text:p text:style-name="P38"><text:span text:style-name="T39">1</text:span><text:span text:style-name="T40">. Pakeisti 1punktą ir jį išdėstyti taip:<text:s/></text:span></text:p>
      <text:p text:style-name="P41"><text:span text:style-name="T42">„</text:span><text:span text:style-name="T43">1</text:span><text:span text:style-name="T44">. Patvirtinti</text:span><text:span text:style-name="T45"><text:s/>šios sudėties Kupiškio rajono savivaldybės neveiksnių asmenų būklės peržiūrėjimo komisiją:</text:span></text:p>
      <text:p text:style-name="P46"><text:span text:style-name="T47">1.1</text:span><text:span text:style-name="T48">. Laima Bartulienė – Kupiškio rajono savivaldybės administracijos Socialinės paramos skyriaus vedėja (komisijos pirmininkė);</text:span></text:p>
      <text:p text:style-name="P49"><text:span text:style-name="T50">1.2</text:span><text:span text:style-name="T51">.<text:s/></text:span><text:span text:style-name="T52">Rasita Giedrienė – Kupišk</text:span><text:span text:style-name="T53">io socialinių paslaugų centro socialinė darbuotoja;</text:span></text:p>
      <text:p text:style-name="P54"><text:span text:style-name="T55">1.3</text:span><text:span text:style-name="T56">.<text:s/></text:span><text:span text:style-name="T57">Irmantas Gudas – Kupiškio rajono savivaldybės administracijos Teisės skyriaus vyriausiasis specialistas (teisininkas);</text:span></text:p>
      <text:p text:style-name="P58"><text:span text:style-name="T59">1.4</text:span><text:span text:style-name="T60">. Genovaitė Markevičiūtė – Kupiškio rajono savivaldybės pirminės<text:s/></text:span><text:span text:style-name="T61">asmens sveikatos priežiūros centro gydytoja psichiatrė;</text:span></text:p>
      <text:p text:style-name="P62"><text:span text:style-name="T63">1.5</text:span><text:span text:style-name="T64">.<text:s/></text:span><text:span text:style-name="T65">Marytė Semaškienė – Kupiškio rajono nevyriausybinių organizacijų koalicijos valdybos pirmininkė.“.</text:span></text:p>
      <text:p text:style-name="P66"><text:span text:style-name="T67">2</text:span><text:span text:style-name="T68">. Pripažinti netekusiais galios:</text:span></text:p>
      <text:p text:style-name="P69"><text:span text:style-name="T70">2.1</text:span><text:span text:style-name="T71">.<text:s/></text:span><text:span text:style-name="T72">Kupiškio rajono savivaldybės tarybos 2016</text:span><text:span text:style-name="T73"><text:s/>m. rugsėjo 8 d. sprendimo Nr. TS-236 „Dėl Kupiškio rajono savivaldybės Neveiksnių asmenų būklės peržiūrėjimo komisijos sudarymo ir<text:s/></text:span><text:span text:style-name="T74">jos nuostatų patvirtinimo“, 2 punktą.</text:span></text:p>
      <text:p text:style-name="P75"><text:span text:style-name="T76">2.2</text:span><text:span text:style-name="T77">.<text:s/></text:span><text:span text:style-name="T78">Kupiškio rajono savivaldybės tarybos 2017 m. vasario <text:s/>24 d. sprendimą Nr. TS-</text:span><text:span text:style-name="T79">13 „Dėl Kupiškio rajono savivaldybės tarybos 2016 m. rugsėjo 8 d. sprendimo Nr. TS-236 „Dėl Kupiškio rajono savivaldybės Neveiksnių asmenų būklės peržiūrėjimo komisijos sudarymo ir<text:s/></text:span><text:span text:style-name="T80">jos nuostatų patvirtinimo“ pakeitimo“.</text:span></text:p>
      <text:soft-page-break/>
      <text:p text:style-name="P81"><text:span text:style-name="T82">Šis sprendimas per vieną mėnesį gali</text:span><text:span text:style-name="T83"><text:s/>būti skundžiamas Lietuvos administracinių ginčų komisijos Panevėžio apygardos skyriui Lietuvos Respublikos ikiteisminio administracinių ginčų nagrinėjimo tvarkos įstatymo nustatyta tvarka, Regionų apygardos administracinio teismo Panevėžio rūmams (Respubl</text:span><text:span text:style-name="T84">ikos g. 62, Panevėžys) Lietuvos Respublikos administracinių bylų teisenos įstatymo nustatyta tvarka.</text:span></text:p>
      <text:p text:style-name="P85"/>
      <text:p text:style-name="P86">Savivaldybės meras<text:tab/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  <text:p text:style-name="P109">Parengė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Socialinės paramos skyriaus</text:p>
          </table:table-cell>
          <table:table-cell>
            <text:p text:style-name="P114"/>
          </table:table-cell>
        </table:table-row>
        <table:table-row table:style-name="TableRow115">
          <table:table-cell table:style-name="TableCell116">
            <text:p text:style-name="P117">vedėja</text:p>
          </table:table-cell>
          <table:table-cell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>Laima Bartulienė</text:p>
          </table:table-cell>
          <table:table-cell>
            <text:p text:style-name="P123"/>
          </table:table-cell>
        </table:table-row>
      </table:table>
      <text:p text:style-name="P124"/>
      <text:p text:style-name="P125"><text:span text:style-name="T126">Dokumentas suderintas DVS</text:span></text:p>
      <text:p text:style-name="P1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19-02-08T07:01:00Z</meta:creation-date>
    <dc:date>2019-02-08T07:01:00Z</dc:date>
    <meta:print-date>2019-02-08T06:56:00Z</meta:print-date>
    <meta:template xlink:href="Normal.dotm" xlink:type="simple"/>
    <meta:editing-cycles>2</meta:editing-cycles>
    <meta:editing-duration>PT0S</meta:editing-duration>
    <meta:user-defined meta:name="LabbisDVSAttachmentId">6ef2213c-99b8-407c-a2bf-71b5624d4cc3</meta:user-defined>
    <meta:document-statistic meta:page-count="2" meta:paragraph-count="28" meta:word-count="313" meta:character-count="2512" meta:row-count="106" meta:non-whitespace-character-count="2227"/>
  </office:meta>
</office:document-meta>
</file>