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end" fo:line-height="0.2083in" fo:text-indent="4.3312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9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0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1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3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line-height="115%" fo:text-indent="0.5909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<text:s/></text:span></text:p>
      <text:p text:style-name="P11"/>
      <text:p text:style-name="P12"/>
      <text:p text:style-name="P13"><text:span text:style-name="T14">LIETUVOS RESPUBLIKOS</text:span></text:p>
      <text:p text:style-name="P15"><text:span text:style-name="T16">ĮSTATYMO „</text:span><text:span text:style-name="T17">DĖL BERNO KONVENCIJOS DĖL LITERATŪROS IR MENO KŪRINIŲ APSAUGOS RATIFIKAVIMO</text:span><text:span text:style-name="T18">“ NR.</text:span><text:span text:style-name="T19"> </text:span><text:span text:style-name="T20">I-1351</text:span><text:span text:style-name="T21"><text:s/></text:span><text:span text:style-name="T22">2 STRAIPSNIO<text:s/></text:span></text:p>
      <text:p text:style-name="P23"><text:span text:style-name="T24">PRIPAŽINIMO NETEKUSIU GALIOS</text:span></text:p>
      <text:p text:style-name="P25"><text:span text:style-name="T26">ĮSTATYMAS</text:span></text:p>
      <text:p text:style-name="P27"/>
      <text:p text:style-name="P28">2024 m. <text:s text:c="17"/>d. <text:s text:c="2"/>Nr.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2<text:s/></text:span><text:span text:style-name="T35">straipsnio pripažinimas netekusiu galios</text:span></text:p>
      <text:p text:style-name="P36"><text:span text:style-name="T37">Pripažinti netekusiu galios 2 straipsnį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Normal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09-02T07:26:00Z</meta:creation-date>
    <dc:date>2024-09-02T07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51" meta:character-count="419" meta:row-count="13" meta:non-whitespace-character-count="375"/>
  </office:meta>
</office:document-meta>
</file>