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AURELIJAUS GUTAUSKO<text:s/></text:span><text:span text:style-name="T20">ATLEIDIMO IŠ LIETUVOS AUKŠČIAUSIOJO TEISMO TEISĖJO PAREIGŲ</text:span></text:p>
      <text:p text:style-name="P21"/>
      <text:p text:style-name="P22"/>
      <text:p text:style-name="P23">2023 m. <text:s text:c="8"/><text:span text:style-name="T24"><text:s text:c="4"/></text:span>d.<text:s/><text:span text:style-name="T25">Nr. XIV-</text:span></text:p>
      <text:p text:style-name="P26">Vilnius</text:p>
      <text:p text:style-name="P27"/>
      <text:p text:style-name="P28"><text:span text:style-name="T29">Lietuvos Respublikos Seimas, vadovaudamasis</text:span><text:s/><text:span text:style-name="T30">Lietuvos Respublikos<text:s/></text:span><text:span text:style-name="T31">Konstitucijos 112 straipsnio antrąja dalimi, 115 straipsnio 4 punktu ir atsižvelgdamas į Lietuvos Respublikos Prezidento 2023 m. kovo 16 d. dekretą Nr. 1K-1261 „Dėl teikimo Lietuvos Respublikos Seimui atleisti Aurelijų Gutauską iš Lietuvos Aukščiausiojo Te</text:span><text:span text:style-name="T32">ismo teisėjo pareigų“, n u t a r i a:</text:span></text:p>
      <text:p text:style-name="P33"/>
      <text:p text:style-name="P34"><text:span text:style-name="T35">1</text:span><text:span text:style-name="T36"><text:s/>straipsnis.</text:span></text:p>
      <text:p text:style-name="P37">A t l e i s t i Aurelijų Gutauską iš Lietuvos Aukščiausiojo Teismo teisėjo pareigų, paskyrus jį Lietuvos Konstitucinio Teismo teisėju.</text:p>
      <text:p text:style-name="P38"/>
      <text:p text:style-name="P39"/>
      <text:p text:style-name="P40"/>
      <text:p text:style-name="Normal"/>
      <text:p text:style-name="P41">Seimo Pirmininkas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16T13:45:00Z</meta:creation-date>
    <dc:date>2023-03-16T13:45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2" meta:character-count="721" meta:row-count="16" meta:non-whitespace-character-count="631"/>
  </office:meta>
</office:document-meta>
</file>