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name-asian="Calibri" fo:font-weight="bold" style:font-weight-asian="bold" fo:color="#000000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center" fo:margin-left="0.4923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style:line-height-at-least="0.25in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0.0486i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text-position="super 62.5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ADMINISTRACINIŲ BYLŲ TEISENOS ĮSTATYMO NR. VIII-1029 20, 23, 27, 28, 31, 33, 43, 56, 78, 117, 134, 138 STRAIPSNIŲ PAKEITIMO BEI ĮSTATYMO PAPILDYMO 115</text:span><text:span text:style-name="T15">1</text:span><text:span text:style-name="T16"><text:s/>IR 138</text:span><text:span text:style-name="T17">1</text:span><text:span text:style-name="T18"> STRAIPSNIAIS ĮSTATYMO PROJEKTO<text:s/></text:span><text:span text:style-name="T19">IR KITŲ KARTU TEIKIAMŲ ĮSTATYMŲ PAKEITIMO ĮSTATYMŲ PROJEKTŲ ATŠAUKIMO IR<text:s/></text:span><text:span text:style-name="T20">LIETUVOS RESPUBLIKOS ADMINISTRACINIŲ BYLŲ TEISENOS ĮSTATYMO NR. VIII-1029 20, 23, 27, 28, 31, 33, 43, 56, 78, 117, 134, 138 STRAIPSNIŲ PAKEITIMO IR ĮST</text:span><text:span text:style-name="T21">ATYMO PAPILDYMO 115</text:span><text:span text:style-name="T22">1</text:span><text:span text:style-name="T23"><text:s/>IR 138</text:span><text:span text:style-name="T24">1</text:span><text:span text:style-name="T25"> STRAIPSNIAIS ĮSTATYMO, LIETUVOS RESPUBLIKOS IKITEISMINIO ADMINISTRACINIŲ GINČŲ NAGRINĖJIMO TVARKOS ĮSTATYMO NR. VIII-1031<text:s/></text:span><text:span text:style-name="T26">pakeitimo<text:s/></text:span><text:span text:style-name="T27">ĮSTATYMO, LIETUVOS RESPUBLIKOS ĮSTATYMO „DĖL UŽSIENIEČIŲ TEISINĖS PADĖTIES“ NR. IX-2206 X SKYRI</text:span><text:span text:style-name="T28">AUS PAKEITIMO ĮSTATYMO,<text:s/></text:span><text:span text:style-name="T29">LIETUVOS RESPUBLIKOS VALSTYBĖS TARNYBOS ĮSTATYMO NR. VIII-1316 5, 18, 32, 34, 51 STRAIPSNIŲ, X SKYRIAUS PAVADINIMO PAKEITIMO IR ĮSTATYMO PAPILDYMO 56 STRAIPSNIU ĮSTATYMO,<text:s/></text:span><text:span text:style-name="T30">LIETUVOS RESPUBLIKOS MOKESČIŲ ADMINISTRAVIMO ĮSTATYMO </text:span><text:span text:style-name="T31">Nr. IX</text:span><text:span text:style-name="T32">‑</text:span><text:span text:style-name="T33">2112</text:span><text:span text:style-name="T34"><text:s/>145, 148, 154, 156<text:s/></text:span><text:span text:style-name="T35">ir<text:s/></text:span><text:span text:style-name="T36">159 STRAIPSNIŲ PAKEITIMO IR ĮSTATYMO PAPILDYMO 148</text:span><text:span text:style-name="T37">1</text:span><text:span text:style-name="T38"><text:s/>STRAIPSNIU ĮSTATYMO,<text:s/></text:span><text:span text:style-name="T39">LIETUVOS RESPUBLIKOS VALSTYBĖS POLITIKŲ IR VALSTYBĖS PAREIGŪNŲ DARBO APMOKĖJIMO<text:s/></text:span><text:span text:style-name="T40">ĮSTATYMO<text:s/></text:span><text:span text:style-name="T41">NR. VIII-1904</text:span><text:span text:style-name="T42"><text:s/>PRIEDĖLIO PAKEITIMO<text:s/></text:span><text:span text:style-name="T43">ĮSTATYMO, LIETUVOS RESPUBLIKOS BA</text:span><text:span text:style-name="T44">UDŽIAMOJO KODEKSO 231 STRAIPSNIO PAKEITIMO ĮSTATYMO</text:span><text:s/><text:span text:style-name="T45">PROJEKTŲ<text:s/></text:span><text:span text:style-name="T46">PATEIKIMO<text:s/></text:span></text:p>
      <text:p text:style-name="P47">LIETUVOS RESPUBLIKOS SEIMUI</text:p>
      <text:p text:style-name="P48"/>
      <text:p text:style-name="P49">2020 m.<text:tab/><text:tab/>d. Nr.</text:p>
      <text:p text:style-name="P50">Vilnius</text:p>
      <text:p text:style-name="P51"/>
      <text:p text:style-name="P52"><text:span text:style-name="T53">Lietuvos Respublikos Vyriausybė <text:s/></text:span><text:span text:style-name="T54">nutari</text:span><text:span text:style-name="T55">a:</text:span></text:p>
      <text:p text:style-name="P56"><text:span text:style-name="T57">1</text:span><text:span text:style-name="T58">. Atšaukti<text:s/></text:span>Lietuvos Respublikos administracinių bylų teisenos įstatymo Nr. VIII-1029 20, 23, 27, 28, 31, 33, 43, 56, 78, 117, 134, 138 straipsnių pakeitimo bei Įstatymo papildymo 115<text:span text:style-name="T59">1</text:span><text:s/>ir 138<text:span text:style-name="T60">1</text:span> straipsniais įstatymo, Lietuvos Respublikos ikiteisminio administracinių ginčų nagrinėjimo tvarkos įstatymo Nr. VIII-1031 pakeitimo įstatymo,<text:s/>Lietuvos Respublikos įstatymo „Dėl užsieniečių teisinės padėties“ Nr. IX-2206 X skyriaus pakeitimo įstatymo, Lietuvos Respublikos valstybės tarnybos įstatymo Nr. VIII‑1316 5, 18, 32, 34, 51 straipsnių, X skyriaus pavadinimo pakeitimo ir Įstatymo papildymo<text:s/>56 straipsniu įstatymo, Lietuvos Respublikos mokesčių administravimo įstatymo Nr. IX-2112 145, 148, 154, 156 ir 159 straipsnių pakeitimo įstatymo, Lietuvos Respublikos valstybės politikų ir valstybės pareigūnų darbo apmokėjimo įstatymo Nr. VIII-1904 priedėlio pakeitimo įstatymo ir Lietuvos Respublikos baudžiamojo kodekso 231 straipsnio pakeitimo įstatymo projektus,<text:s/><text:span text:style-name="T61">pateiktus Lietuvos Respublikos Seimui Lietuvos Respublikos Vyriausybės 2019 m. lapkričio 20 d. nutarimu Nr. 1175 „Dėl<text:s/></text:span>Lietuvos Respublikos administracinių bylų teisenos įstatymo<text:s/><text:soft-page-break/>Nr. VIII-1029 20, 23, 27, 28, 31, 33, 43, 56, 78, 117, 134, 138 straipsnių pakeitimo bei Įstatymo papildymo 115<text:span text:style-name="T62">1</text:span><text:s/>ir 138<text:span text:style-name="T63">1</text:span> straipsniais įstatymo, Lietuvos Respublikos ikiteisminio administracinių ginčų nagrinėjimo tvarkos įstatymo Nr. VIII-1031 pakeitimo įstatymo, Lietuvos Respublikos įstatymo „Dėl užsieniečių teisinės padėties“ Nr. IX-2206 X skyriaus pakeitimo įstatymo, Lietuvos Respublikos valstybės tarnybos įstatymo Nr. VIII‑1316 5, 18, 32, 34, 51 straipsnių, X skyriaus pavadinimo pakeitimo ir Įstatymo papildymo 56 straipsniu įstatymo, Lietuvos Respublikos mokesčių administravimo įstatymo Nr. IX-2112 145, 148, 154, 156 ir 159 straipsnių pakeitimo įstatymo, Lietuvos Respublikos valstybės politikų ir valstybės pareigūnų darbo<text:s/>apmokėjimo įstatymo Nr. VIII-1904 priedėlio pakeitimo įstatymo, Lietuvos Respublikos baudžiamojo kodekso 231 straipsnio pakeitimo įstatymo<text:s/><text:span text:style-name="T64">projektų pateikimo Lietuvos Respublikos Seimui“.</text:span></text:p>
      <text:p text:style-name="P65"><text:span text:style-name="T66">2</text:span><text:span text:style-name="T67">. Pritarti<text:s/></text:span>Lietuvos Respublikos administracinių bylų teisenos<text:s/>įstatymo Nr. VIII-1029 20, 23, 27, 28, 31, 33, 43, 56, 78, 117, 134, 138 straipsnių pakeitimo ir Įstatymo papildymo 115<text:span text:style-name="T68">1</text:span><text:s/>ir 138<text:span text:style-name="T69">1</text:span> straipsniais įstatymo, Lietuvos Respublikos ikiteisminio administracinių ginčų nagrinėjimo tvarkos įstatymo Nr. VIII-1031 pakeitimo įstatymo, Lietuvos Respublikos įstatymo „Dėl užsieniečių teisinės padėties“ Nr. IX-2206 X skyriaus pakeitimo įstatymo, Lietuvos Respublikos valstybės tarnybos įstatymo Nr. VIII‑1316 5, 18, 32, 34, 51 straipsnių, X skyriaus pavadinimo pakeitimo ir Įstatymo papildymo 56 straipsniu įstatymo, Lietuvos Respublikos mokesčių administravimo įstatymo Nr. IX-2112 145, 148, 154, 156 ir 159 straipsnių pakeitimo ir Įstatymo papildymo 148<text:span text:style-name="T70">1</text:span><text:s/>straipsniu įstatymo, Lietuvos Respublikos valstybės politikų ir valstybės pareigūnų darbo apmokėjimo įstatymo Nr. VIII-1904 priedėlio pakeitimo įstatymo, Lietuvos Respublikos baudžiamojo kodekso 231 straipsnio pakeitimo įstatymo projektams<text:s/><text:span text:style-name="T71">ir<text:s/></text:span><text:span text:style-name="T72">pateikti juos Lietuvos Respublikos Seimui.</text:span></text:p>
      <text:p text:style-name="P73"><text:span text:style-name="T74">3</text:span><text:span text:style-name="T75">.</text:span><text:span text:style-name="T76"><text:tab/><text:s/></text:span><text:span text:style-name="T77">Įgalioti<text:s/></text:span>teisingumo ministrą Elviną Jankevičių, o jam negalint dalyvauti – teisingumo viceministrą<text:s/><text:span text:style-name="T78">atstovauti Lietuvos Respublikos Vyriausybei, svarstant nurodytus įstatymų projektus Lietuvos Respublikos Seime.</text:span></text:p>
      <text:p text:style-name="P79"/>
      <text:p text:style-name="Normal"/>
      <text:p text:style-name="Normal"><text:span text:style-name="T80">Ministras Pirmininkas<text:s/></text:span></text:p>
      <text:p text:style-name="P81"/>
      <text:p text:style-name="P82"/>
      <text:p text:style-name="Normal"><text:span text:style-name="T83">Teisingumo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kluseviciute</meta:initial-creator>
    <dc:creator>adlibuser</dc:creator>
    <meta:creation-date>2020-04-14T10:38:00Z</meta:creation-date>
    <dc:date>2020-04-14T10:38:00Z</dc:date>
    <meta:print-date>2016-11-16T13:4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95" meta:character-count="4777" meta:row-count="136" meta:non-whitespace-character-count="4218"/>
  </office:meta>
</office:document-meta>
</file>