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in" fo:text-indent="0.1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tyle="italic" style:font-style-asian="italic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 fo:line-height="150%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  <style:text-properties style:language-asian="lt" style:country-asian="LT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in"/>
          <style:tab-stop style:type="left" style:position="0.63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CENTRALIZUOTAI VALDOMO VALSTYBĖS TURTO VALDYTOJO ĮSTATYMO<text:s/></text:p>
      <text:p text:style-name="P7">Nr. XII-791 4 STRAIPSNIO PAKEITIMO</text:p>
      <text:p text:style-name="P8">ĮSTATYMAS</text:p>
      <text:p text:style-name="P9"/>
      <text:p text:style-name="P10">2015 m. <text:s text:c="2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 straipsnio pakeitimas</text:span></text:p>
      <text:p text:style-name="P17"><text:span text:style-name="T18">Pakeisti 4 straipsnį ir jį išdėstyti taip:<text:s/></text:span></text:p>
      <text:p text:style-name="P19"><text:span text:style-name="T20">„</text:span><text:span text:style-name="T21">4</text:span><text:span text:style-name="T22"><text:s/>straipsnis.<text:s/></text:span><text:span text:style-name="T23">Įmonės funkcijos<text:s/></text:span></text:p>
      <text:p text:style-name="P24"><text:span text:style-name="T25">1</text:span><text:span text:style-name="T26">. Įmonė įstatymų nustatyta tvarka atlieka šias pagrindines funkcijas:</text:span></text:p>
      <text:p text:style-name="P27"><text:span text:style-name="T28">1</text:span><text:span text:style-name="T29">) įgyvendina centralizuotą valstybės nekilnojamojo turto valdymą;<text:s/></text:span></text:p>
      <text:p text:style-name="P30"><text:span text:style-name="T31">2</text:span><text:span text:style-name="T32">) privatizuoja jai patikėji</text:span><text:span text:style-name="T33">mo teise perduotas valstybei ir savivaldybėms nuosavybės teise priklausančias akcijas;<text:s/></text:span></text:p>
      <text:p text:style-name="P34"><text:span text:style-name="T35">3</text:span><text:span text:style-name="T36">) išieško skolas valstybei ir administruoja pagal pavedimo sutartis su Lietuvos Respublikos finansų ministerija (toliau – Finansų ministerija) perduotas paskolas,<text:s/></text:span><text:span text:style-name="T37">valstybės garantijas ir kitus turtinius įsipareigojimus;</text:span></text:p>
      <text:p text:style-name="P38"><text:span text:style-name="T39">4</text:span><text:span text:style-name="T40">) rengia valstybei nuosavybės teise priklausančio turto valdymo ataskaitą;</text:span></text:p>
      <text:p text:style-name="P41"><text:span text:style-name="T42">5</text:span><text:span text:style-name="T43">) atlieka valstybės įmonių, akcinių bendrovių ir uždarųjų akcinių bendrovių, kuriose valstybei nuosavybės teise pr</text:span><text:span text:style-name="T44">iklausančios akcijos suteikia daugiau kaip 1/2 balsų visuotiniame akcininkų susirinkime, (toliau – valstybės valdomos įmonės) valdymo politikos įgyvendinimą koordinuojančios institucijos funkciją.<text:s/></text:span></text:p>
      <text:p text:style-name="P45"><text:span text:style-name="T46">2</text:span><text:span text:style-name="T47">. Įmonė, įgyvendindama centralizuotą valstybės neki</text:span><text:span text:style-name="T48">lnojamojo turto valdymą:</text:span></text:p>
      <text:p text:style-name="P49"><text:span text:style-name="T50">1</text:span><text:span text:style-name="T51">) valdo, naudoja jai įstatymų nustatyta tvarka Lietuvos Respublikos Vyriausybės (toliau – Vyriausybė) nutarimu patikėjimo teise perduotą valstybės nekilnojamąjį turtą ir jam priskirtus žemės sklypus ir jais disponuoja;</text:span></text:p>
      <text:p text:style-name="P52"><text:span text:style-name="T53">2</text:span><text:span text:style-name="T54">) pa</text:span><text:span text:style-name="T55">rduoda įstatymų nustatyta tvarka valstybės nekilnojamąjį turtą ir jam priskirtus žemės sklypus ir kitus nekilnojamuosius daiktus pagal Vyriausybės patvirtintą parduodamų valstybės nekilnojamųjų daiktų sąrašą;</text:span></text:p>
      <text:p text:style-name="P56"><text:span text:style-name="T57">3</text:span><text:span text:style-name="T58">) gali sudaryti sutartis su savivaldybėmis</text:span><text:span text:style-name="T59"><text:s/>dėl joms nuosavybės teise priklausančio nekilnojamojo turto ir jam priskirtų žemės sklypų pardavimo;<text:s/></text:span></text:p>
      <text:p text:style-name="P60"><text:span text:style-name="T61">4</text:span><text:span text:style-name="T62">) teikia patikėjimo teise perduoto valdyti administracinės paskirties valstybės nekilnojamojo turto valdymo ir priežiūros paslaugas pagal kartu su<text:s/></text:span><text:span text:style-name="T63">panaudos sutartimis su turto valdytojais sudarytas valstybės nekilnojamojo turto valdymo ir priežiūros paslaugų sutartis;</text:span></text:p>
      <text:p text:style-name="P64"><text:span text:style-name="T65">5</text:span><text:span text:style-name="T66">) teikia teisės aktų nustatyta tvarka išvadas dėl turto valdytojų derinti pateiktų sprendimų, susijusių su jų patikėjimo teise va</text:span><text:span text:style-name="T67">ldomo valstybės nekilnojamojo turto valdymu, naudojimu ir disponavimu juo, projektų;<text:s/></text:span></text:p>
      <text:p text:style-name="P68"><text:span text:style-name="T69">6</text:span><text:span text:style-name="T70">) pagal teisės aktų nustatytus rodiklius ir normatyvus vertina administracinės paskirties valstybės nekilnojamojo turto panaudojimo efektyvumą ir rengia apsirūpinimo</text:span><text:span text:style-name="T71"><text:s/>administracinės paskirties nekilnojamuoju turtu alternatyvų sąnaudų ir naudos analizės vertinimus;</text:span></text:p>
      <text:p text:style-name="P72"><text:span text:style-name="T73">7</text:span><text:span text:style-name="T74">) įsigyja naują administracinės paskirties valstybės nekilnojamąjį turtą (pirkdama, statydama), organizuoja ir koordinuoja valstybės nekilnojamojo turt</text:span><text:span text:style-name="T75">o atnaujinimą įstatymų nustatyta tvarka;</text:span></text:p>
      <text:p text:style-name="P76"><text:span text:style-name="T77">8</text:span><text:span text:style-name="T78">) atstovauja valstybei bylose dėl nekilnojamojo turto įgijimo pagal įgyjamąją senatį fakto nustatymo;<text:s/></text:span></text:p>
      <text:p text:style-name="P79"><text:span text:style-name="T80">9</text:span><text:span text:style-name="T81">) atlieka Valstybės turto informacinės paieškos sistemos tvarkytojo funkcijas;</text:span></text:p>
      <text:p text:style-name="P82"><text:span text:style-name="T83">10</text:span><text:span text:style-name="T84">) atlieka kitas į</text:span><text:span text:style-name="T85">statymų nustatytas funkcijas, susijusias su centralizuotu valstybės nekilnojamojo turto valdymu.<text:s/></text:span></text:p>
      <text:p text:style-name="P86"><text:span text:style-name="T87">3</text:span><text:span text:style-name="T88">. Įmonė, vykdydama jai patikėjimo teise teisės aktų nustatyta tvarka perduotų valstybei ar savivaldybėms nuosavybės teise priklausančių akcijų privatiz</text:span><text:span text:style-name="T89">avimą:</text:span></text:p>
      <text:p text:style-name="P90"><text:span text:style-name="T91">1</text:span><text:span text:style-name="T92">) atstovauja Vyriausybės nustatyta tvarka valstybės interesams valdydama, naudodama jai patikėjimo teise perduotas valstybei ar savivaldybėms nuosavybės teise priklausančias akcijas ir jomis disponuodama;</text:span></text:p>
      <text:p text:style-name="P93"><text:span text:style-name="T94">2</text:span><text:span text:style-name="T95">) perima ir valdo valstybei nuosavyb</text:span><text:span text:style-name="T96">ės teise priklausančias akcinių bendrovių ir uždarųjų akcinių bendrovių akcijas;</text:span></text:p>
      <text:p text:style-name="P97"><text:span text:style-name="T98">3</text:span><text:span text:style-name="T99">) sudaro su kitais akcininkais valstybei nuosavybės teise priklausančių akcijų pardavimo kartu su šių akcininkų akcijomis sutartis;</text:span></text:p>
      <text:p text:style-name="P100"><text:span text:style-name="T101">4</text:span><text:span text:style-name="T102">) sudaro sutartis su savivaldybėm</text:span><text:span text:style-name="T103">is dėl joms nuosavybės teise priklausančių akcijų privatizavimo;</text:span></text:p>
      <text:p text:style-name="P104"><text:span text:style-name="T105">5</text:span><text:span text:style-name="T106">) perleidžia vykdydama privatizavimo sandorius įstatymų nustatyta tvarka privačion nuosavybėn valstybei ar savivaldybėms nuosavybės teise priklausančias akcijas;</text:span></text:p>
      <text:p text:style-name="P107"><text:span text:style-name="T108">6</text:span><text:span text:style-name="T109">) atlieka kitas įst</text:span><text:span text:style-name="T110">atymų nustatytas funkcijas, susijusias su jai patikėjimo teise perduotų valstybei ir savivaldybėms nuosavybės teise priklausančių akcijų privatizavimu.</text:span></text:p>
      <text:p text:style-name="P111"><text:span text:style-name="T112">4</text:span><text:span text:style-name="T113">. Įmonė, išieškodama skolas valstybei ir administruodama pagal pavedimo sutartis su Finansų minis</text:span><text:span text:style-name="T114">terija jai perduotas administruoti paskolas, valstybės garantijas ir kitus turtinius įsipareigojimus:</text:span></text:p>
      <text:p text:style-name="P115"><text:span text:style-name="T116">1</text:span><text:span text:style-name="T117">) vykdo mokestinių nepriemokų ir kitų skolų valstybei, kurių išieškojimas jai perduotas teisės aktų nustatyta tvarka, išieškojimą;</text:span></text:p>
      <text:p text:style-name="P118"><text:span text:style-name="T119">2</text:span><text:span text:style-name="T120">) Vyriausybės n</text:span><text:span text:style-name="T121">ustatyta tvarka atlieka su perduotų administruoti paskolų, valstybės garantijų ir kitų turtinių įsipareigojimų administravimu susijusias veiklas;</text:span></text:p>
      <text:p text:style-name="P122"><text:span text:style-name="T123">3</text:span><text:span text:style-name="T124">) vykdo Vyriausybės nustatyta tvarka Europos Sąjungos finansinės paramos ir kitos tarptautinės finansinės</text:span><text:span text:style-name="T125"><text:s/>paramos bei bendrojo finansavimo lėšų, išmokėtų iš Lietuvos Respublikos valstybės biudžeto ir (ar) panaudotų pažeidžiant teisės aktus, išieškojimą;<text:s/></text:span></text:p>
      <text:p text:style-name="P126"><text:span text:style-name="T127">4</text:span><text:span text:style-name="T128">) perima, vykdydama skolų valstybei išieškojimą, valstybės nuosavybėn skolininkų arba trečiųjų asmenų</text:span><text:span text:style-name="T129"><text:s/>turtą, jeigu nepavyko jo parduoti Lietuvos Respublikos civilinio proceso kodekso ir (ar) Lietuvos Respublikos įmonių bankroto įstatymo nustatyta tvarka, jį administruoja ir parduoda Vyriausybės nustatyta viešo aukciono tvarka;</text:span></text:p>
      <text:p text:style-name="P130"><text:span text:style-name="T131">5</text:span><text:span text:style-name="T132">) parduoda reikalavimo<text:s/></text:span><text:span text:style-name="T133">teises pagal jai perduotas išieškoti skolas Vyriausybės nustatyta viešo aukciono tvarka;</text:span></text:p>
      <text:p text:style-name="P134"><text:span text:style-name="T135">6</text:span><text:span text:style-name="T136">) atlieka kitas įstatymų nustatytas funkcijas, susijusias su skolų valstybei išieškojimu ir paskolų, valstybės garantijų ir kitų turtinių įsipareigojimų administr</text:span><text:span text:style-name="T137">avimu.</text:span></text:p>
      <text:p text:style-name="P138"><text:span text:style-name="T139">5</text:span><text:span text:style-name="T140">. Įmonė, atlikdama valstybės valdomų įmonių<text:s/></text:span><text:span text:style-name="T141">valdymo politikos įgyvendinimą koordinuojančios institucijos funkciją</text:span><text:span text:style-name="T142">:<text:s/></text:span></text:p>
      <text:p text:style-name="P143"><text:span text:style-name="T144">1</text:span><text:span text:style-name="T145">) turi teisę iš institucijų, įgyvendinančių valstybės, kaip juridinio asmens dalyvio, teises ir pareigas valstybės valdomos</text:span><text:span text:style-name="T146">e įmonėse, gauti informaciją apie šių įmonių veiklą, jų rezultatus ir sprendimus, susijusius su šių įmonių valdymu, valstybei įgyvendinant turtines ir neturtines teises; gavusi šią informaciją stebi ir analizuoja, kaip šios įmonės laikosi teisės aktuose jo</text:span><text:span text:style-name="T147">ms nustatytų reikalavimų;</text:span></text:p>
      <text:p text:style-name="P148"><text:span text:style-name="T149">2</text:span><text:span text:style-name="T150">) rengia ir viešai skelbia apibendrinamąsias ataskaitas apie valstybės valdomas įmones ir jų veiklą;</text:span></text:p>
      <text:p text:style-name="P151"><text:span text:style-name="T152">3</text:span><text:span text:style-name="T153">) konsultuoja institucijas, įgyvendinančias valstybės, kaip juridinio asmens dalyvio, teises ir pareigas valstybės vald</text:span><text:span text:style-name="T154">omose įmonėse, dėl šių įmonių veiksmingo valdymo, strategijų įgyvendinimo, ilgalaikių ir trumpalaikių tikslų ir pasiektų konkrečių rodiklių įgyvendinimo rezultatų ir teikia rekomendacijas dėl šių rodiklių gerinimo;</text:span></text:p>
      <text:p text:style-name="P155"><text:span text:style-name="T156">4</text:span><text:span text:style-name="T157">) konsultuoja ir teikia metodinę pag</text:span><text:span text:style-name="T158">albą valstybės valdomoms įmonėms dėl strategijų rengimo ir valstybės valdomų įmonių valdymo tobulinimo;</text:span></text:p>
      <text:p text:style-name="P159"><text:span text:style-name="T160">5</text:span><text:span text:style-name="T161">) teikia siūlymus institucijoms, įgyvendinančioms valstybės, kaip juridinio asmens dalyvio, teises ir pareigas valstybės valdomose įmonėse, dividen</text:span><text:span text:style-name="T162">dų ar pelno įmokų nustatymo klausimais;</text:span></text:p>
      <text:p text:style-name="P163"><text:span text:style-name="T164">6</text:span><text:span text:style-name="T165">) teikia siūlymus institucijoms, įgyvendinančioms valstybės, kaip juridinio asmens dalyvio, teises ir pareigas valstybės valdomose įmonėse, dėl šių įmonių atliekamų nekomercinių funkcijų;</text:span></text:p>
      <text:p text:style-name="P166"><text:span text:style-name="T167">7</text:span><text:span text:style-name="T168">) atlieka kitas Vy</text:span><text:span text:style-name="T169">riausybės nutarimuose jai priskirtas funkcijas, susijusias su valstybės valdomų įmonių valdymo politikos įgyvendinimo koordinavimu.“</text:span></text:p>
      <text:p text:style-name="P170"/>
      <text:p text:style-name="P171"><text:span text:style-name="T172">2</text:span><text:span text:style-name="T173"><text:s/>straipsnis.<text:s/></text:span><text:span text:style-name="T174">Įstatymo įsigaliojimas ir įgyvendinimas<text:s/></text:span></text:p>
      <text:p text:style-name="P175"><text:span text:style-name="T176">1</text:span><text:span text:style-name="T177">. Šis įstatymas, išskyrus šio straipsnio 2 dalį,</text:span><text:span text:style-name="T178"><text:s/>įsigalioja 2015 m. balandžio 15 d.</text:span></text:p>
      <text:p text:style-name="P179"><text:span text:style-name="T180">2</text:span><text:span text:style-name="T181">. Lietuvos Respublikos Vyriausybė ar jos įgaliotos institucijos iki 2015 m. balandžio 15 d. priima šio įstatymo įgyvendinamuosius teisės aktus.<text:s/></text:span></text:p>
      <text:p text:style-name="P182"/>
      <text:p text:style-name="P183"><text:span text:style-name="T184">Skelbiu šį Lietuvos Respublikos Seimo priimtą įstatymą.</text:span></text:p>
      <text:p text:style-name="P185"/>
      <text:p text:style-name="P186"/>
      <text:p text:style-name="P187">Respublikos Prezidentas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Teikia:</text:p>
      <text:p text:style-name="P224">Audito komiteto vardu</text:p>
      <text:p text:style-name="P225"><text:span text:style-name="T226">Audito komiteto pirmininkė<text:s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 text:c="12"/>Jolita Va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iulis Dominikas</meta:initial-creator>
    <dc:creator>CLUSadmin</dc:creator>
    <meta:creation-date>2015-03-26T07:09:00Z</meta:creation-date>
    <dc:date>2015-03-26T07:09:00Z</dc:date>
    <meta:print-date>2015-03-26T05:54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932" meta:character-count="7728" meta:row-count="263" meta:non-whitespace-character-count="6863"/>
  </office:meta>
</office:document-meta>
</file>