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0416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background-color="#FFFFFF"/>
    </style:style>
    <style:style style:name="P29" style:parent-style-name="Normal" style:family="paragraph">
      <style:paragraph-properties fo:text-align="justify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VENČIONIŲ RAJONO SAVIVALDYBĖS TARYBA</text:p>
      <text:p text:style-name="P5"/>
      <text:p text:style-name="P6"/>
      <text:p text:style-name="P7">SPRENDIMAS</text:p>
      <text:p text:style-name="P8"><text:span text:style-name="T9">DĖL ŠVENČIONIŲ RAJONO SAVIVALDYBĖS 2013 METŲ KONSOLIDUOTŲJŲ FINANSINIŲ ATASKAITŲ RINKINIO PATVIRTINIMO</text:span></text:p>
      <text:p text:style-name="P10"/>
      <text:p text:style-name="P11">2014 m. spalio 23 d. Nr. T-</text:p>
      <text:p text:style-name="P12">Vilnius</text:p>
      <text:p text:style-name="P13"/>
      <text:p text:style-name="P14"><text:span text:style-name="T15">Vadovaudamasi Lietuvos Respublikos vietos savivaldos</text:span><text:span text:style-name="T16"><text:s/>įstatymo 16 straipsnio 2 dalies 15 punktu,</text:span><text:span text:style-name="T17"> </text:span><text:span text:style-name="T18">Lietuvos Respublikos viešojo sektoriaus atskaitomybės įstatymu</text:span><text:span text:style-name="T19"><text:s/>bei atsižvelgdama į </text:span><text:span text:style-name="T20">Švenčionių rajono savivaldybės<text:s/></text:span><text:span text:style-name="T21">kontrolės ir audito tarnybos 2014 m. liepos 15 d. išvadą Nr.K11-7<text:s/></text:span><text:span text:style-name="T22">Švenčionių rajono<text:s/></text:span><text:span text:style-name="T23">savivaldybės t</text:span><text:span text:style-name="T24">aryba   n u s p r e n d ž i a:</text:span></text:p>
      <text:p text:style-name="P25"><text:span text:style-name="T26">Patvirtinti Švenčionių rajono savivaldybės 2013 metų konsoliduotųjų finansinių ataskaitų rinkinį (pridedama).<text:s/>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ytautas Vigelis<text:s/>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MIESTO SAVIVALDYBĖS</dc:title>
    <meta:initial-creator>Finansai</meta:initial-creator>
    <dc:creator>CLUSadmin</dc:creator>
    <meta:creation-date>2014-10-17T06:37:00Z</meta:creation-date>
    <dc:date>2014-10-17T06:37:00Z</dc:date>
    <meta:print-date>2014-10-10T09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96" meta:row-count="32" meta:non-whitespace-character-count="613"/>
  </office:meta>
</office:document-meta>
</file>