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3.8611in"/>
      <style:text-properties fo:font-weight="bold" style:font-weight-asian="bold"/>
    </style:style>
    <style:style style:name="P9" style:parent-style-name="Normal" style:family="paragraph">
      <style:paragraph-properties fo:text-indent="2.5in"/>
      <style:text-properties fo:font-weight="bold" style:font-weight-asian="bold"/>
    </style:style>
    <style:style style:name="P10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style:text-position="super 66.6%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style:text-position="super 66.6%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6736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 style:text-position="super 66.6%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fo:color="#000000" style:text-position="super 66.6%" style:font-size-complex="12pt" fo:background-color="#FFFFFF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6.6%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15%" fo:text-indent="0.5159in" fo:background-color="#FFFFFF"/>
    </style:style>
    <style:style style:name="P179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size-complex="12pt" fo:background-color="#FFFFFF"/>
    </style:style>
    <style:style style:name="T181" style:parent-style-name="DefaultParagraphFont" style:family="text">
      <style:text-properties fo:font-weight="bold" style:font-weight-asian="bold" style:font-size-complex="12pt" fo:background-color="#FFFFFF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justify" fo:line-height="115%" fo:text-indent="0.5in" fo:background-color="#FFFFFF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font-style="italic" style:font-style-asian="italic" style:font-style-complex="italic" style:font-size-complex="12pt"/>
    </style:style>
    <style:style style:name="T190" style:parent-style-name="DefaultParagraphFont" style:family="text">
      <style:text-properties fo:font-style="italic" style:font-style-asian="italic" style:font-style-complex="italic"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<text:span text:style-name="T14">administracinių nusižengimų kodekso<text:s/></text:span><text:span text:style-name="T15">517</text:span><text:span text:style-name="T16">4</text:span><text:span text:style-name="T17">,<text:s/></text:span><text:span text:style-name="T18">560,<text:s/></text:span><text:span text:style-name="T19">560</text:span><text:span text:style-name="T20">1</text:span><text:span text:style-name="T21"><text:s/>ir<text:s/></text:span><text:span text:style-name="T22">589</text:span><text:span text:style-name="T23"><text:s/>straipsniŲ</text:span><text:span text:style-name="T24"><text:s/>pakeitimo</text:span></text:p>
      <text:p text:style-name="P25">ĮSTATYMAS</text:p>
      <text:h text:style-name="P26" text:outline-level="3"/>
      <text:p text:style-name="P27">2023 m. <text:s text:c="26"/>d. Nr.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517</text:span><text:span text:style-name="T35">4</text:span><text:span text:style-name="T36"><text:s/>straipsnio pakeitimas</text:span></text:p>
      <text:p text:style-name="P37"><text:span text:style-name="T38">Pakeisti<text:s/></text:span><text:span text:style-name="T39">517</text:span><text:span text:style-name="T40">4</text:span><text:span text:style-name="T41"><text:s/>straipsnį ir jį išdėstyti taip</text:span><text:span text:style-name="T42">:</text:span></text:p>
      <text:p text:style-name="P43"><text:span text:style-name="T44">„</text:span><text:span text:style-name="T45">517</text:span><text:span text:style-name="T46">4</text:span><text:span text:style-name="T47"><text:s/>straipsnis.<text:s/></text:span><text:span text:style-name="T48">Asmens, įrašyto į civilinio mobilizacinio personalo rezervą, funkcijų<text:s/></text:span><text:span text:style-name="T49"><text:tab/></text:span><text:span text:style-name="T50"><text:tab/></text:span><text:span text:style-name="T51"><text:tab/>neatlikimas ar netinkamas atlikimas, judėjimo laisvės apribojimų<text:s/></text:span><text:span text:style-name="T52"><text:tab/></text:span><text:span text:style-name="T53"><text:tab/></text:span><text:span text:style-name="T54"><text:tab/>pažeidimas mobilizacijos ar karo padėties metu<text:s/></text:span></text:p>
      <text:p text:style-name="P55"><text:span text:style-name="T56">1</text:span><text:span text:style-name="T57">.<text:s/></text:span><text:span text:style-name="T58">Asmens,</text:span><text:span text:style-name="T59"><text:s/>įrašyto į civilinio mobilizacinio personalo rezervą,</text:span><text:span text:style-name="T60"><text:s/>nustatytų išvykimo iš Lietuvos Respublikos mobilizacijos ar karo padėties metu reikalavimų nesilaikymas</text:span></text:p>
      <text:p text:style-name="P61"><text:span text:style-name="T62">užtraukia baudą nuo vieno šimto penkiasdešimt iki keturių šimtų eurų.</text:span></text:p>
      <text:p text:style-name="P63"><text:span text:style-name="T64">2</text:span><text:span text:style-name="T65">. Asmens, įrašyto į civ</text:span><text:span text:style-name="T66">ilinio mobilizacinio personalo rezervą, jam nustatytų funkcijų neatlikimas ar netinkamas atlikimas mobilizacijos ar karo padėties metu, jeigu dėl to neatsirado sunkių padarinių,</text:span></text:p>
      <text:p text:style-name="P67"><text:span text:style-name="T68">užtraukia baudą asmenims nuo dviejų šimtų iki vieno tūkstančio dviejų šimtų eu</text:span><text:span text:style-name="T69">rų.</text:span></text:p>
      <text:p text:style-name="P70"><text:span text:style-name="T71">3</text:span><text:span text:style-name="T72">.<text:s/></text:span><text:span text:style-name="T73">Šio straipsnio 1 dalyje numatytas administracinis nusižengimas, padarytas pakartotinai,</text:span></text:p>
      <text:p text:style-name="P74"><text:span text:style-name="T75">užtraukia baudą nuo trijų šimtų iki šešių šimtų eurų.</text:span></text:p>
      <text:p text:style-name="P76"><text:span text:style-name="T77">4</text:span><text:span text:style-name="T78">. Šio straipsnio 2 dalyje numatytas administracinis nusižengimas, padarytas pakartotinai,</text:span></text:p>
      <text:p text:style-name="P79">užtraukia baudą asmenims nuo šešių šimtų iki dviejų tūkstančių šešių šimtų eurų.“</text:p>
      <text:p text:style-name="P80"/>
      <text:p text:style-name="P81"><text:span text:style-name="T82">2</text:span><text:span text:style-name="T83"><text:s/>straipsnis.<text:s/></text:span><text:span text:style-name="T84">560 straipsnio pakeitimas</text:span></text:p>
      <text:p text:style-name="P85"><text:span text:style-name="T86">Pakeisti<text:s/></text:span><text:span text:style-name="T87">560 straipsnį ir jį išdėstyti taip</text:span><text:span text:style-name="T88">:</text:span></text:p>
      <text:p text:style-name="P89"><text:span text:style-name="T90">„</text:span><text:span text:style-name="T91">560</text:span><text:span text:style-name="T92"><text:s/>straipsnis.</text:span><text:span text:style-name="T93"> </text:span><text:span text:style-name="T94">Karo prievolininkų ir<text:s/></text:span><text:span text:style-name="T95">alternatyviosios krašto apsaugos tarnybos</text:span><text:span text:style-name="T96"><text:s/></text:span><text:span text:style-name="T97">prievolininkų<text:s/></text:span><text:span text:style-name="T98">pareigų nevykdymas</text:span></text:p>
      <text:p text:style-name="P99"><text:span text:style-name="T100">1</text:span><text:span text:style-name="T101">. Lietuvos Respublikos karo prievolės ir alternatyviosios krašto apsaugos tarnybos įstatyme nustatytų karo prievolininkų pareigų, išskyrus šio kodekso 558 ir 559 straipsniuose numatytus atvejus, nevykdymas, alternatyv</text:span><text:span text:style-name="T102">iosios krašto apsaugos tarnybos</text:span><text:span text:style-name="T103"><text:s/></text:span><text:span text:style-name="T104">prievolininkų pareigų, išskyrus šio kodekso 558 straipsnyje numatytus atvejus, nevykdymas</text:span></text:p>
      <text:p text:style-name="P105"><text:span text:style-name="T106">užtraukia baudą nuo šešiasdešimt iki devyniasdešimt eurų.</text:span></text:p>
      <text:p text:style-name="P107"><text:span text:style-name="T108">2</text:span><text:span text:style-name="T109">. Šio straipsnio 1 dalyje numatytas administracinis nusižengimas, padar</text:span><text:span text:style-name="T110">ytas pakartotinai,</text:span></text:p>
      <text:p text:style-name="P111">užtraukia baudą nuo devyniasdešimt iki dviejų šimtų dešimt eurų.“</text:p>
      <text:p text:style-name="P112"/>
      <text:p text:style-name="P113"><text:span text:style-name="T114">3</text:span><text:span text:style-name="T115"><text:s/>straipsnis.<text:s/></text:span><text:span text:style-name="T116">560</text:span><text:span text:style-name="T117">1</text:span><text:span text:style-name="T118"><text:s/>straipsnio pakeitimas</text:span></text:p>
      <text:p text:style-name="P119"><text:span text:style-name="T120">Pakeisti<text:s/></text:span><text:span text:style-name="T121">560</text:span><text:span text:style-name="T122">1</text:span><text:span text:style-name="T123"><text:s/>straipsnį ir jį išdėstyti taip</text:span><text:span text:style-name="T124">:</text:span></text:p>
      <text:p text:style-name="P125"><text:span text:style-name="T126">„</text:span><text:span text:style-name="T127">560</text:span><text:span text:style-name="T128">1</text:span><text:span text:style-name="T129"> straipsnis.</text:span><text:span text:style-name="T130"> </text:span><text:span text:style-name="T131">Karo prievolininkams ir<text:s/></text:span><text:span text:style-name="T132">alternatyviosios krašto<text:s/></text:span><text:span text:style-name="T133">apsaugos tarnybos</text:span><text:span text:style-name="T134"><text:s/>prievolininkams mobilizacijos ar karo padėties metu taikomų judėjimo laisvės apribojimų pažeidimas</text:span></text:p>
      <text:p text:style-name="P135"><text:span text:style-name="T136">1</text:span><text:span text:style-name="T137">. Karo prievolininkams<text:s/></text:span><text:span text:style-name="T138">ir<text:s/></text:span><text:span text:style-name="T139">alternatyviosios krašto apsaugos tarnybos</text:span><text:span text:style-name="T140"><text:s/>prievolininkams<text:s/></text:span><text:span text:style-name="T141">nustatytų išvykimo iš Lietuvos Respublikos mobiliz</text:span><text:span text:style-name="T142">acijos ar karo padėties metu reikalavimų nesilaikymas</text:span></text:p>
      <text:p text:style-name="P143"><text:span text:style-name="T144">užtraukia baudą nuo vieno šimto penkiasdešimt iki keturių šimtų eurų.</text:span></text:p>
      <text:p text:style-name="P145"><text:span text:style-name="T146">2</text:span><text:span text:style-name="T147">. Šio straipsnio 1 dalyje numatytas administracinis nusižengimas, padarytas pakartotinai,</text:span></text:p>
      <text:p text:style-name="P148">užtraukia baudą nuo trijų šimtų iki šešių šimtų eurų.“</text:p>
      <text:p text:style-name="P149"/>
      <text:p text:style-name="P150"><text:span text:style-name="T151">4</text:span><text:span text:style-name="T152"><text:s/>straipsnis.<text:s/></text:span><text:span text:style-name="T153">589 straipsnio pakeitimas</text:span></text:p>
      <text:p text:style-name="P154"><text:span text:style-name="T155">Papildyti 589 straipsnio 1 dalį 79</text:span><text:span text:style-name="T156">1</text:span><text:span text:style-name="T157"><text:s/>punktu:</text:span></text:p>
      <text:p text:style-name="P158"><text:span text:style-name="T159">„</text:span><text:span text:style-name="T160">79</text:span><text:span text:style-name="T161">1</text:span><text:span text:style-name="T162">)</text:span><text:span text:style-name="T163"><text:s/>Alternatyviąją krašto apsaugos tarnybą administruoja</text:span><text:span text:style-name="T164">nčios</text:span><text:span text:style-name="T165"><text:s/>Vyriausybės įgaliot</text:span><text:span text:style-name="T166">os</text:span><text:span text:style-name="T167"><text:s/>institucij</text:span><text:span text:style-name="T168">os</text:span><text:span text:style-name="T169"><text:s/>–<text:s/></text:span><text:span text:style-name="T170">dėl<text:s/></text:span><text:span text:style-name="T171">alternatyviosios krašto apsaugos</text:span><text:span text:style-name="T172"><text:s/>tarnybos</text:span><text:span text:style-name="T173"><text:s/></text:span><text:span text:style-name="T174">prievolininkų padarytų<text:s/></text:span><text:span text:style-name="T175">šio kodekso 558, 560, 560</text:span><text:span text:style-name="T176">1 </text:span><text:span text:style-name="T177">straipsniuose numatytų administracinių nusižengimų;“.</text:span></text:p>
      <text:p text:style-name="P178"/>
      <text:p text:style-name="P179"><text:span text:style-name="T180">5</text:span><text:span text:style-name="T181"><text:s/>st</text:span><text:span text:style-name="T182">raipsnis.<text:s/></text:span><text:span text:style-name="T183">Įstatymo įsigaliojimas</text:span></text:p>
      <text:p text:style-name="P184"><text:span text:style-name="T185">Šis įstatymas įsigalioja 2025 m. sausio 1 d.</text:span></text:p>
      <text:p text:style-name="P186"/>
      <text:p text:style-name="P187"/>
      <text:h text:style-name="P188" text:outline-level="3"><text:span text:style-name="T189">Skelbiu šį Lietuvos Respublikos Seimo pri</text:span><text:span text:style-name="T190">imtą įstatymą.</text:span></text:h>
      <text:h text:style-name="P191" text:outline-level="3"/>
      <text:h text:style-name="P192" text:outline-level="3"/>
      <text:h text:style-name="P193" text:outline-level="3"/>
      <text:p text:style-name="P194"><text:span text:style-name="T19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3-12-13T14:58:00Z</meta:creation-date>
    <dc:date>2023-12-13T14:58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411" meta:character-count="3307" meta:row-count="133" meta:non-whitespace-character-count="2941"/>
  </office:meta>
</office:document-meta>
</file>