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text:s/></text:p>
      <text:p text:style-name="P10">Nr. XIIP-2129(2)</text:p>
      <text:p text:style-name="P11"/>
      <text:p text:style-name="P12">Lietuvos Respublikos</text:p>
      <text:p text:style-name="P13">Rinkliavų įstatymo NR. VIII-1725</text:p>
      <text:p text:style-name="P14">5<text:s/>IR<text:s/>13 straipsnių<text:s/></text:p>
      <text:p text:style-name="P15">Pakeitimo įstatymas</text:p>
      <text:p text:style-name="P16"/>
      <text:p text:style-name="P17">2014 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 straipsnio pakeitimas</text:span></text:p>
      <text:p text:style-name="P24"><text:span text:style-name="T25">Pakeisti 5 straipsnį ir jį išdėstyti taip:</text:span></text:p>
      <text:p text:style-name="P26"><text:span text:style-name="T27">„</text:span><text:span text:style-name="T28">5</text:span><text:span text:style-name="T29"><text:s/>straipsnis</text:span><text:span text:style-name="T30">.</text:span><text:span text:style-name="T31"><text:s/></text:span><text:span text:style-name="T32">Valstybės rinkliavos dydžiai</text:span></text:p>
      <text:p text:style-name="P33"><text:span text:style-name="T34">1</text:span><text:span text:style-name="T35">. Valstybės rinkliava yra ne didesnė kaip 80 000 eurų</text:span><text:span text:style-name="T36"><text:s/></text:span><text:span text:style-name="T37">ir apskaičiuojama atsižvelgiant į paslaugos suteikimo išlaidas, kurias sudaro išlaidos:</text:span></text:p>
      <text:p text:style-name="P38"><text:span text:style-name="T39">1</text:span><text:span text:style-name="T40">) darbui, susijusiam su paslaugos suteikimu, apmokėti;</text:span></text:p>
      <text:p text:style-name="P41"><text:span text:style-name="T42">2</text:span><text:span text:style-name="T43">) juridinę galią turinčio dokumento blankui pagaminti;</text:span></text:p>
      <text:p text:style-name="P44"><text:span text:style-name="T45">3</text:span><text:span text:style-name="T46">) teisės aktų nustatytų reikalavimų įvykdymui patikrinti.</text:span></text:p>
      <text:p text:style-name="P47"><text:span text:style-name="T48">2</text:span><text:span text:style-name="T49">. Konkrečius valstybės rinkliavos dydžius, atsižvelgdama į šio straipsnio 1 dalį, apskaičiuoja Vyriausybė. Kai apskaičiuoti valstybės rinkliavos dydžiai yra lygūs arba<text:s/></text:span><text:span text:style-name="T50">didesni kaip</text:span><text:span text:style-name="T51"><text:s/>10 eurų,<text:s/></text:span><text:span text:style-name="T52">jie</text:span><text:span text:style-name="T53"><text:s/>nurodomi eurais be centų. Kai apskaičiuoti valstybės rinkliavos dydžiai<text:s/></text:span><text:span text:style-name="T54">yra ne didesni kaip</text:span><text:span text:style-name="T55"><text:s/>10 eurų, jie nurodomi eurais su centais, vieno skaitmens po kablelio tikslumu.</text:span></text:p>
      <text:p text:style-name="P56"><text:span text:style-name="T57">3</text:span><text:span text:style-name="T58">. Kalendoriniams metams pasibaigus, Vyriausybė, atsižvelgdama į faktišką paslaugų teikimo išlaidų padidėjimą ar sumažėjimą, perskaičiuoja ir patikslina valstybės rinkliavos dydžius ir dėl to priimą nutarimą. Patikslinti valstybės rinkliavos dydžiai įsigalioja nuo einamųjų kalendorinių metų liepos 1 dienos.</text:span></text:p>
      <text:p text:style-name="P59"><text:span text:style-name="T60">4</text:span><text:span text:style-name="T61">. Valstybės rinkliava mokama</text:span><text:span text:style-name="T62"><text:s/>eurais</text:span><text:span text:style-name="T63"><text:s/>iki institucijų teikiamų paslaugų suteikimo ir yra mokėjimo dieną galiojančio dydžio.“</text:span></text:p>
      <text:p text:style-name="P64"/>
      <text:p text:style-name="P65"><text:span text:style-name="T66">2</text:span><text:span text:style-name="T67"><text:s/>straipsnis.<text:s/></text:span><text:span text:style-name="T68">13</text:span><text:span text:style-name="T69"><text:s/>straipsnio pakeitimas</text:span></text:p>
      <text:p text:style-name="P70"><text:span text:style-name="T71">Pakeisti 13 straipsnio 2 dalį ir ją išdėstyti taip:</text:span></text:p>
      <text:p text:style-name="P72"><text:span text:style-name="T73">„</text:span><text:span text:style-name="T74">2</text:span><text:span text:style-name="T75">. Vietinės rinkliavos dydis nustatomas eurais be centų, kai vietinės rinkliavos dydis yra lygus arba<text:s/></text:span><text:span text:style-name="T76">didesnis kaip</text:span><text:span text:style-name="T77"><text:s/>10 eurų.<text:s/></text:span><text:span text:style-name="T78">Kai vietinės rinkliavos dydis<text:s/></text:span><text:span text:style-name="T79">yra ne didesnis kaip</text:span><text:span text:style-name="T80"><text:s/>10 eurų, jis nu</text:span><text:span text:style-name="T81">statomas</text:span><text:span text:style-name="T82"><text:s/>eurais su centais, vieno skaitmens po kablelio tikslumu</text:span><text:span text:style-name="T83">.“</text:span></text:p>
      <text:p text:style-name="P84"/>
      <text:p text:style-name="P85"><text:span text:style-name="T86">3</text:span><text:span text:style-name="T87"><text:s/>straipsnis.<text:s/></text:span><text:span text:style-name="T88">Įstatymo įsigaliojimas<text:s/></text:span></text:p>
      <text:p text:style-name="P89"><text:span text:style-name="T90">Šis įstatymas įsigalioja 2015 m. sausio 1 d.</text:span></text:p>
      <text:p text:style-name="P91"/>
      <text:p text:style-name="P92"/>
      <text:p text:style-name="P93"><text:span text:style-name="T94">Skelbiu šį Lietuvos Respublikos Seimo priimtą įstatymą.</text:span></text:p>
      <text:p text:style-name="P95">Respublikos Prezidenta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09-19T08:43:00Z</meta:creation-date>
    <dc:date>2014-09-19T08:43:00Z</dc:date>
    <meta:template xlink:href="Normal" xlink:type="simple"/>
    <meta:editing-cycles>1</meta:editing-cycles>
    <meta:editing-duration>PT0S</meta:editing-duration>
    <meta:document-statistic meta:page-count="1" meta:paragraph-count="29" meta:word-count="267" meta:character-count="1947" meta:row-count="89" meta:non-whitespace-character-count="1709"/>
  </office:meta>
</office:document-meta>
</file>