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text-properties style:font-name-asian="Calibri" fo:font-weight="bold" style:font-weight-asian="bold" style:font-weight-complex="bold" style:font-size-complex="12pt"/>
    </style:style>
    <style:style style:name="P4" style:parent-style-name="Normal" style:family="paragraph">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asian="Calibri" fo:font-weight="bold" style:font-weight-asian="bold" style:font-weight-complex="bold" style:text-position="super 62.5%"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3937in"/>
      <style:text-properties style:font-name-asian="Calibri" fo:font-weight="bold" style:font-weight-asian="bold" style:font-weight-complex="bold" fo:color="#000000" style:font-size-complex="12pt"/>
    </style:style>
    <style:style style:name="P16" style:parent-style-name="Normal" style:family="paragraph">
      <style:paragraph-properties fo:text-align="justify"/>
      <style:text-properties style:font-name-asian="Calibri" fo:font-weight="bold" style:font-weight-asian="bold" style:font-weight-complex="bold" fo:color="#000000"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justify" fo:margin-left="0.6437in" fo:text-indent="-0.25in">
        <style:tab-stops/>
      </style:paragraph-properties>
    </style:style>
    <style:style style:name="T22" style:parent-style-name="DefaultParagraphFont" style:family="text">
      <style:text-properties style:font-name-asian="Calibri" style:font-weight-complex="bold" fo:color="#000000"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name-asian="Calibri" style:font-weight-complex="bold" fo:color="#000000" style:font-size-complex="12pt"/>
    </style:style>
    <style:style style:name="T25" style:parent-style-name="DefaultParagraphFont" style:family="text">
      <style:text-properties style:font-name-asian="Calibri" style:font-weight-complex="bold"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text-position="super 62.5%" style:font-size-complex="12pt" style:language-asian="lt" style:country-asian="LT"/>
    </style:style>
    <style:style style:name="T37" style:parent-style-name="DefaultParagraphFont" style:family="text">
      <style:text-properties style:font-name-asian="Calibri" fo:font-weight="bold" style:font-weight-asian="bold" style:font-weight-complex="bold"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043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style:font-name-asian="Calibri" fo:color="#000000" style:font-size-complex="12pt"/>
    </style:style>
    <style:style style:name="P61" style:parent-style-name="Normal" style:family="paragraph">
      <style:paragraph-properties fo:text-indent="0.3937in"/>
    </style:style>
    <style:style style:name="T62" style:parent-style-name="DefaultParagraphFont" style:family="text">
      <style:text-properties style:font-name-asian="Calibri" fo:font-style="italic" style:font-style-asian="italic" style:font-size-complex="12pt"/>
    </style:style>
    <style:style style:name="P63" style:parent-style-name="Normal" style:family="paragraph">
      <style:paragraph-properties fo:text-indent="0.3937in"/>
      <style:text-properties style:font-name-asian="Calibri" style:font-size-complex="12pt"/>
    </style:style>
    <style:style style:name="P64" style:parent-style-name="Normal" style:family="paragraph">
      <style:paragraph-properties fo:text-indent="0.3937in"/>
      <style:text-properties style:font-name-asian="Calibri" style:font-size-complex="12pt"/>
    </style:style>
    <style:style style:name="P65" style:parent-style-name="Normal" style:family="paragraph">
      <style:paragraph-properties fo:text-indent="0.3937in"/>
      <style:text-properties style:font-name-asian="Calibri" style:font-size-complex="12pt"/>
    </style:style>
    <style:style style:name="P66" style:parent-style-name="Normal" style:family="paragraph">
      <style:paragraph-properties fo:text-indent="0.3937in"/>
      <style:text-properties style:font-name-asian="Calibri" style:font-size-complex="12pt"/>
    </style:style>
    <style:style style:name="P67" style:parent-style-name="Normal" style:family="paragraph">
      <style:paragraph-properties fo:text-indent="0.3937in"/>
      <style:text-properties style:font-name-asian="Calibri" style:font-size-complex="12pt"/>
    </style:style>
    <style:style style:name="P68" style:parent-style-name="Normal" style:family="paragraph">
      <style:paragraph-properties fo:text-indent="0.3937in"/>
      <style:text-properties style:font-name-asian="Calibri" style:font-size-complex="12pt"/>
    </style:style>
    <style:style style:name="P69" style:parent-style-name="Normal" style:family="paragraph">
      <style:paragraph-properties fo:text-indent="0.3937in"/>
    </style:style>
    <style:style style:name="T70" style:parent-style-name="DefaultParagraphFont" style:family="text">
      <style:text-properties style:font-name-asian="Calibri" style:font-size-complex="12pt"/>
    </style:style>
    <style:style style:name="P71" style:parent-style-name="Normal" style:family="paragraph">
      <style:paragraph-properties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VIEŠOJO ADMINISTRAVIMO ĮSTATYMO NR. VIII-1234 2 IR 36</text:span><text:span text:style-name="T8">4<text:s/></text:span></text:p>
      <text:p text:style-name="P9">STRAIPSNIŲ PAKEITIMO<text:s/></text:p>
      <text:p text:style-name="P10">ĮSTATYMAS</text:p>
      <text:p text:style-name="P11"/>
      <text:p text:style-name="P12">2017 m. <text:s text:c="26"/>d. Nr.</text:p>
      <text:p text:style-name="P13">Vilnius</text:p>
      <text:p text:style-name="P14"/>
      <text:p text:style-name="P15"/>
      <text:p text:style-name="P16"/>
      <text:p text:style-name="P17"><text:span text:style-name="T18">1</text:span><text:span text:style-name="T19"> straipsnis.<text:s/></text:span><text:span text:style-name="T20">2 straipsnio pakeitimas</text:span></text:p>
      <text:p text:style-name="P21"><text:span text:style-name="T22">1</text:span><text:span text:style-name="T23">.</text:span><text:span text:style-name="T24"><text:tab/>Papildyti 2 straipsnį nauja 26<text:s/></text:span><text:span text:style-name="T25">dalimi:</text:span></text:p>
      <text:p text:style-name="P26"><text:span text:style-name="T27">„</text:span><text:span text:style-name="T28">26</text:span><text:span text:style-name="T29">.  Kontrolinis pirkimas – prekių ir (ar) paslaugų pirkimas, vykdomas atliekant ūkio subjekto neplaninį veiklos patikrinimą, kurio tikslas – nustatyti, ar ūkio subjektas parduoda prekes ir (ar) teikia paslaugas laikydamasis teisės aktų nustatyt</text:span><text:span text:style-name="T30">ų reikalavimų.“<text:s/></text:span></text:p>
      <text:p text:style-name="P31"/>
      <text:p text:style-name="P32"><text:span text:style-name="T33">2</text:span><text:span text:style-name="T34"> straipsnis.<text:s/></text:span><text:span text:style-name="T35">36</text:span><text:span text:style-name="T36">4</text:span><text:span text:style-name="T37"> straipsnio pakeitimas</text:span></text:p>
      <text:p text:style-name="P38"><text:span text:style-name="T39">Pakeisti 36</text:span><text:span text:style-name="T40">4</text:span><text:span text:style-name="T41"> straipsnio 11 dalį ir ją išdėstyti taip:</text:span></text:p>
      <text:p text:style-name="P42"><text:span text:style-name="T43">„</text:span><text:span text:style-name="T44">11</text:span><text:span text:style-name="T45">. Ūkio subjekto veiklos neplaninis patikrinimas ar kontrolinis pirkimas atliekamas priežiūrą atliekančio subjekto iniciatyva,<text:s/></text:span><text:span text:style-name="T46">kai priežiūrą atliekančio subjekto vadovas ar jo įgaliotas asmuo arba reikiamus įgaliojimus turinti priežiūrą atliekančio subjekto kolegiali institucija įstatymu nustatyta tvarka priima motyvuotą sprendimą atlikti šį patikrinimą. Neplaninis patikrinimas tu</text:span><text:span text:style-name="T47">ri atitikti neplaninių patikrinimų taisykles ir turi būti atliekamas šio straipsnio 12 dalyje nurodytu pagrindu. Priežiūrą atliekantis subjektas, pradėdamas ūkio subjekto </text:span><text:span text:style-name="T48">veiklos</text:span><text:span text:style-name="T49"> neplaninį patikrinimą, pateikia tikrinamam ūkio subjektui teisės aktų nustaty</text:span><text:span text:style-name="T50">ta tvarka patvirtintą sprendimo atlikti neplaninį patikrinimą ar kontrolinį pirkimą kopiją.</text:span><text:span text:style-name="T51"> Įstatymų nustatytais atvejais kontroliniai pirkimai gali būti atliekami nepateikus ūkio subjektui teisės aktų nustatyta tvarka patvirtintos sprendimo atlikti neplan</text:span><text:span text:style-name="T52">inį patikrinimą ar kontrolinį pirkimą kopijos. Šiais atvejais teisės aktų nustatyta tvarka patvirtinta sprendimo atlikti neplaninį patikrinimą ar kontrolinį pirkimą kopija ūkio subjektui turi būti pateikta iš karto po atlikto kontrolinio pirkimo.“</text:span></text:p>
      <text:p text:style-name="P53"/>
      <text:p text:style-name="P54"><text:span text:style-name="T55">3</text:span><text:span text:style-name="T56"> straipsnis.<text:s/></text:span><text:span text:style-name="T57">Įstatymo įsigaliojimas</text:span></text:p>
      <text:p text:style-name="P58"><text:span text:style-name="T59">Šis įstatymas įsigalioja 2017 m. lapkričio 1 d.</text:span></text:p>
      <text:p text:style-name="P60"/>
      <text:p text:style-name="Normal"/>
      <text:p text:style-name="P61"><text:span text:style-name="T62">Skelbiu šį Lietuvos Respublikos Seimo priimtą įstatymą.</text:span></text:p>
      <text:p text:style-name="P63"/>
      <text:p text:style-name="P64">Respublikos Prezidentas</text:p>
      <text:p text:style-name="P65"/>
      <text:p text:style-name="P66"/>
      <text:p text:style-name="P67"/>
      <text:p text:style-name="P68"/>
      <text:p text:style-name="P69"><text:span text:style-name="T70">Teikia</text:span></text:p>
      <text:p text:style-name="P71"><text:span text:style-name="T72">Seimo narė<text:s/></text:span><text:span text:style-name="T73"><text:tab/></text:span><text:span text:style-name="T74"><text:tab/></text:span><text:span text:style-name="T75"><text:tab/></text:span><text:span text:style-name="T7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ilma Paplauskaitė</meta:initial-creator>
    <dc:creator>adlibuser</dc:creator>
    <meta:creation-date>2017-03-17T12:40:00Z</meta:creation-date>
    <dc:date>2017-03-17T12:40:00Z</dc:date>
    <meta:print-date>2017-03-17T08:03:00Z</meta:print-date>
    <meta:template xlink:href="Normal.dotm" xlink:type="simple"/>
    <meta:editing-cycles>2</meta:editing-cycles>
    <meta:editing-duration>PT0S</meta:editing-duration>
    <meta:document-statistic meta:page-count="1" meta:paragraph-count="25" meta:word-count="247" meta:character-count="1993" meta:row-count="70" meta:non-whitespace-character-count="1771"/>
  </office:meta>
</office:document-meta>
</file>