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voverait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Voveraitė“ 2021 metų veiklos ataskaitai (pridedama</text:span><text:span text:style-name="T21">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6:00Z</meta:creation-date>
    <dc:date>2022-05-07T08:1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68" meta:row-count="35" meta:non-whitespace-character-count="683"/>
  </office:meta>
</office:document-meta>
</file>