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P6" style:parent-style-name="Normal" style:family="paragraph">
      <style:paragraph-properties style:punctuation-wrap="simple" style:vertical-align="baseline"/>
      <style:text-properties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T16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style:punctuation-wrap="simple"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name-asian="SimSun" fo:color="#000000" style:language-asian="lt" style:country-asian="LT"/>
    </style:style>
    <style:style style:name="T59" style:parent-style-name="DefaultParagraphFont" style:family="text">
      <style:text-properties style:font-name-asian="SimSun" fo:color="#000000" style:language-asian="lt" style:country-asian="LT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name-asian="SimSun" fo:color="#000000" style:language-asian="lt" style:country-asian="LT"/>
    </style:style>
    <style:style style:name="T71" style:parent-style-name="DefaultParagraphFont" style:family="text">
      <style:text-properties style:font-name-asian="SimSun" fo:color="#000000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fo:color="#000000" fo:background-color="#FFFFFF"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94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/>
      <text:p text:style-name="P6"/>
      <text:p text:style-name="P7">ŠIAULIŲ MIESTO SAVIVALDYBĖS TARYBA</text:p>
      <text:p text:style-name="P8"/>
      <text:p text:style-name="P9"><text:span text:style-name="T10">SPRENDIMAS</text:span></text:p>
      <text:p text:style-name="P11"><text:span text:style-name="T12">DĖL<text:s/></text:span><text:span text:style-name="T13">ŠIAULIŲ MIESTO SAVIVALDYBĖS TARYBOS 2022 M. BALANDŽIO 7 D. SPRENDIMO NR. T-106 „</text:span><text:span text:style-name="T14">DĖL ŠIAULIŲ MIESTO SAVIVALDYBĖS<text:s/></text:span><text:span text:style-name="T15">ŽELDYNŲ IR ŽELDINIŲ APSAUGOS, PRIEŽIŪROS IR TVARKYMO KOMISIJOS SUDARYMO IR JOS NUOSTATŲ<text:s/></text:span><text:span text:style-name="T16">PATVIRTINIMO“</text:span><text:span text:style-name="T17"><text:s/>PAKEITIMO</text:span></text:p>
      <text:p text:style-name="P18"/>
      <text:p text:style-name="P19">2023 m. <text:s text:c="23"/>d. Nr. T- <text:s text:c="7"/>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Šiaulių</text:span><text:span text:style-name="T26"><text:s/>miesto savivaldybės taryba<text:s/></text:span><text:span text:style-name="T27">nusprendži</text:span><text:span text:style-name="T28">a :</text:span></text:p>
      <text:p text:style-name="P29"><text:span text:style-name="T30">1</text:span><text:span text:style-name="T31">. Pakeisti<text:s/></text:span><text:span text:style-name="T32">Šiaulių miesto saviv</text:span><text:span text:style-name="T33">aldybės<text:s/></text:span><text:span text:style-name="T34">želdynų ir želdinių apsaugos, priežiūros ir tvarkymo komisijos sudarymą ir jos nuostatus</text:span><text:span text:style-name="T35">, patvirtintus<text:s/></text:span><text:span text:style-name="T36">Šiaulių</text:span><text:span text:style-name="T37"><text:s/>miesto savivaldybės tarybos 2022 m. balandžio 7 d. sprendimu Nr. T-106 „</text:span><text:span text:style-name="T38">Dėl Šiaulių miesto savivaldybės<text:s/></text:span><text:span text:style-name="T39">želdynų ir želdinių apsaugos, pri</text:span><text:span text:style-name="T40">ežiūros ir tvarkymo komisijos sudarymo ir jos nuostatų patvirtinimo</text:span><text:span text:style-name="T41">“:</text:span></text:p>
      <text:p text:style-name="P42"><text:span text:style-name="T43">1.1</text:span><text:span text:style-name="T44">. pakeisti 4 punktą ir jį išdėstyti taip:</text:span></text:p>
      <text:p text:style-name="P45"><text:span text:style-name="T46">„</text:span><text:span text:style-name="T47">4</text:span><text:span text:style-name="T48">. Komisijos tikslas –<text:s/></text:span><text:span text:style-name="T49">Lietuvos Respublikos<text:s/></text:span><text:span text:style-name="T50">želdynų įstatyme nustatytais atvejais ir tvarka Savivaldybės vykdomajai institucijai teikti<text:s/></text:span><text:span text:style-name="T51">išvadas dėl būtinybės kirsti ar kitaip pašalinti iš augimo vietos saugotinus želdinius.</text:span><text:span text:style-name="T52">“;</text:span></text:p>
      <text:p text:style-name="P53"><text:span text:style-name="T54">1.2</text:span><text:span text:style-name="T55">. pakeisti 19 punktą ir jį išdėstyti taip:</text:span></text:p>
      <text:p text:style-name="P56"><text:span text:style-name="T57">„</text:span><text:span text:style-name="T58">19</text:span><text:span text:style-name="T59">.<text:s/></text:span><text:span text:style-name="T60">Želdynų ir želdinių apsaugos, priežiūros ir tvarkymo komisijos nariams už darbo laiką atliekant komisijos</text:span><text:span text:style-name="T61"><text:s/>nario pareigas mokamas atlygis, numatytas Lietuvos Respublikos valstybės ir savivaldybių įstaigų darbuotojų darbo apmokėjimo ir komisijų narių atlygio už darbą įstatyme</text:span><text:span text:style-name="T62">.“;</text:span></text:p>
      <text:p text:style-name="P63"><text:span text:style-name="T64">1.3</text:span><text:span text:style-name="T65">. pakeisti 20 punktą ir jį išdėstyti taip:</text:span></text:p>
      <text:p text:style-name="P66"><text:span text:style-name="T67">„</text:span><text:span text:style-name="T68">20</text:span><text:span text:style-name="T69">.<text:s/></text:span><text:span text:style-name="T70">Komisijos narys turi t</text:span><text:span text:style-name="T71">eisę atsisakyti atlyginimo, raštu pateikdamas prašymą Savivaldybei dėl Komisijos nario funkcijų atlikimo neatlygintinai. Tokiu atveju atlyginimas neskaičiuojamas nuo prašymo pateikimo dienos arba nuo prašyme nurodytos datos.“;</text:span></text:p>
      <text:p text:style-name="P72"><text:span text:style-name="T73">1.4</text:span><text:span text:style-name="T74">. pakeisti 30.1<text:s/></text:span><text:span text:style-name="T75">punktą ir jį išdėstyti taip:</text:span></text:p>
      <text:p text:style-name="P76"><text:span text:style-name="T77">„</text:span><text:span text:style-name="T78">30.1</text:span><text:span text:style-name="T79">. pateikti išvadą Savivaldybės vykdomajai institucijai per 10 darbo dienų.“</text:span></text:p>
      <text:p text:style-name="P80"><text:span text:style-name="T81">2</text:span><text:span text:style-name="T82">.</text:span><text:span text:style-name="T83"><text:s/></text:span><text:span text:style-name="T84">Nustatyti, kad šis sprendimas įsigalioja 2023 m. balandžio 1 d., o jo nuostatos pradedamos taikyti, kai naujai išrinkta 2023–2027 m</text:span><text:span text:style-name="T85">etų kadencijos Šiaulių miesto savivaldybės taryba susirenka į pirmąjį posėdį.</text:span></text:p>
      <text:p text:style-name="P86"><text:span text:style-name="T87">3</text:span><text:span text:style-name="T88">. Įpareigoti Šiaulių miesto savivaldybės Tarybos ir mero sekretoriatą, paskelbus 2023–2027 metų kadencijos Šiaulių miesto savivaldybės tarybos susirinkimo datą, pranešti api</text:span><text:span text:style-name="T89">e tai Teisės aktų registrui.</text:span></text:p>
      <text:p text:style-name="P90"/>
      <text:p text:style-name="P91"/>
      <text:p text:style-name="P92"/>
      <text:p text:style-name="P93"/>
      <text:p text:style-name="P94"><text:span text:style-name="T95">Savivaldybės meras</text:span>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3-02-13T09:23:00Z</meta:creation-date>
    <dc:date>2023-02-13T09:23:00Z</dc:date>
    <meta:print-date>2014-10-14T13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1" meta:character-count="2347" meta:row-count="33" meta:non-whitespace-character-count="2081"/>
  </office:meta>
</office:document-meta>
</file>