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line-height-at-least="0.25in" fo:text-indent="4.2708in">
        <style:tab-stops>
          <style:tab-stop style:type="left" style:position="4.2708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style:vertical-align="baseline">
        <style:tab-stops>
          <style:tab-stop style:type="left" style:position="4.2708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vertical-align="baseline"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font-style="italic" style:font-style-asian="italic"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fo:text-indent="0.5in"/>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vertical-align="baselin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vertical-align="baseline" fo:text-indent="0.5in"/>
    </style:style>
    <style:style style:name="P73" style:parent-style-name="Normal" style:family="paragraph">
      <style:paragraph-properties fo:text-align="justify" style:vertical-align="baseline" fo:margin-left="1.3784in" fo:text-indent="-0.8784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vertical-align="baseline"/>
    </style:style>
    <style:style style:name="P89" style:parent-style-name="Normal" style:family="paragraph">
      <style:paragraph-properties fo:text-align="center" style:vertical-align="baselin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vertical-align="baseline" fo:text-indent="0.5in"/>
      <style:text-properties style:font-weight-complex="bold" style:font-size-complex="12pt" style:language-asian="lt" style:country-asian="LT"/>
    </style:style>
    <style:style style:name="P95" style:parent-style-name="Normal" style:family="paragraph">
      <style:paragraph-properties fo:text-align="justify" style:vertical-align="baseline" fo:margin-left="1.3784in" fo:text-indent="-0.8861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margin-left="1.3784in" fo:text-indent="-0.8861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fo:color="#000000" style:font-size-complex="11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3784in" fo:text-indent="-0.8861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vertical-align="baselin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vertical-align="baseline"/>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style:font-name-asian="Calibri" style:font-size-complex="12p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vertical-align="baseline"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43in"/>
    </style:style>
    <style:style style:name="P458" style:parent-style-name="Normal" style:family="paragraph">
      <style:paragraph-properties fo:text-align="justify" style:vertical-align="baseline"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style:vertical-align="baseline"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style>
    <style:style style:name="P514" style:parent-style-name="Normal" style:family="paragraph">
      <style:paragraph-properties fo:text-align="justify" style:vertical-align="baseline"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5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baseline" fo:text-indent="0.5in"/>
    </style:style>
    <style:style style:name="P608" style:parent-style-name="Normal" style:family="paragraph">
      <style:paragraph-properties fo:text-align="justify" style:vertical-align="baseline"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style:vertical-align="baseline"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text-indent="0.5in"/>
      <style:text-properties fo:font-style="italic" style:font-style-asian="italic"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tyle-complex="italic"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name-asian="Calibri" fo:color="#1F497D"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1.575in" fo:text-indent="-1.0826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5in"/>
      <style:text-properties fo:font-weight="bold" style:font-weight-asian="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style:line-height-at-least="0.25in" fo:text-indent="0.5in"/>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weight-complex="bold" fo:font-style="italic" style:font-style-asian="italic" style:font-style-complex="italic" style:font-size-complex="12pt" style:language-asian="lt" style:country-asian="LT"/>
    </style:style>
    <style:style style:name="P725"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72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727" style:parent-style-name="Normal" style:family="paragraph">
      <style:paragraph-properties fo:text-align="justify" style:line-height-at-least="0.25in"/>
    </style:style>
    <style:style style:name="T728"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text:tab/>Projektas<text:s/></text:p>
      <text:p text:style-name="P9"/>
      <text:p text:style-name="P10">LIETUVOS RESPUBLIKOS</text:p>
      <text:p text:style-name="P11">GYNYBOS IR SAUGUMO PRAMONĖS<text:s/></text:p>
      <text:p text:style-name="P12">ĮSTATYMAS</text:p>
      <text:p text:style-name="P13"/>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tikslas ir paskirtis</text:span></text:p>
      <text:p text:style-name="P25"><text:span text:style-name="T26">1</text:span><text:span text:style-name="T27">. Šio įstatymo tikslas – skatinti inovacijas ir investicijas į gynybos ir saugumo pramonę, didinti gynybos ir saugumo pramonės konkurencingumą, sudaryti palankias krašto apsaugos sistemos ir viešąjį saugumą užtikrinančių institucijų aprūpinimo strateginėmi</text:span><text:span text:style-name="T28">s prekėmis ar<text:s/></text:span><text:span text:style-name="T29">gynybos ir viešojo saugumo užtikrinimo reikmėms skirtais produktais</text:span><text:span text:style-name="T30"><text:s/>sąlygas, taip pat skatinti lietuviškos kilmės strateginių prekių ar<text:s/></text:span><text:span text:style-name="T31">gynybos ir viešojo saugumo užtikrinimo reikmėms skirtų</text:span><text:span text:style-name="T32"><text:s/>produktų eksportą, glaudų viešojo sektoriaus, moksl</text:span><text:span text:style-name="T33">o įstaigų ir verslo bendradarbiavimą gynybos ir saugumo pramonės srityje, siekiant užtikrinti nacionalinio saugumo interesus.</text:span></text:p>
      <text:p text:style-name="P34"><text:span text:style-name="T35">2</text:span><text:span text:style-name="T36">. Šio įstatymo paskirtis – nustatyti gynybos ir saugumo pramonės politiką formuojančių, dalyvaujančių formuojant ir ją įgyven</text:span><text:span text:style-name="T37">dinančių institucijų ir įstaigų funkcijas, jų teises ir pareigas, įtvirtinti pramoninį bendradarbiavimą gynybos ir saugumo pramonės srityje</text:span><text:span text:style-name="T38">,</text:span><text:span text:style-name="T39"><text:s/>nustatyti papildomas gynybos ir saugumo pramonės technologijų vystymo ir inovacinės veiklos finansavimo ir skatinim</text:span><text:span text:style-name="T40">o priemones.</text:span></text:p>
      <text:p text:style-name="P41"/>
      <text:p text:style-name="P42"><text:span text:style-name="T43">2</text:span><text:span text:style-name="T44"><text:s/>straipsnis.<text:s/></text:span><text:span text:style-name="T45">Įstatymo sąvokos</text:span></text:p>
      <text:p text:style-name="P46"><text:span text:style-name="T47">1</text:span><text:span text:style-name="T48">.</text:span><text:span text:style-name="T49"><text:s/>Gynybos ir saugumo pramonė</text:span><text:span text:style-name="T50"><text:s/>– Lietuvos Respublikoje veikiančių fizinių asmenų ir juridinių asmenų ar jų padalinių ekonominė veikla, kuri apima strateginių prekių, taip pat kitų gynybos ir (ar) viešoj</text:span><text:span text:style-name="T51">o saugumo užtikrinimo reikmėms skirtų produktų mokslinius tyrimus ir eksperimentinę plėtrą, šių prekių ir (ar) produktų gamybą ir jų techninės priežiūros, remonto, modernizavimo paslaugų teikimą.</text:span></text:p>
      <text:p text:style-name="P52"><text:span text:style-name="T53">2</text:span><text:span text:style-name="T54">.</text:span><text:span text:style-name="T55"><text:s/>Pramoninis bendradarbiavimas<text:s/></text:span><text:span text:style-name="T56">– visuma Lietuvos Respub</text:span><text:span text:style-name="T57">likos krašto apsaugos ministerijos ar jos įgaliotos institucijos, Lietuvos Respublikos ekonomikos ir inovacijų ministerijos ar jos įgaliotos institucijos ir karinės įrangos tiekėjo sutartimi nustatomų bendradarbiavimo priemonių, kuriomis įgyvendinami karin</text:span><text:span text:style-name="T58">ės įrangos tiekėjo įsipareigojimai dėl ginkluotės, karinės technikos ir kitos įrangos bei technologijų, svarbių prioritetiniams Lietuvos kariuomenės pajėgumams, vystymo, pasitelkiant Lietuvos Respublikoje veikiančius fizinius asmenis ir (ar) juridinius asm</text:span><text:span text:style-name="T59">enis ar jų padalinius.</text:span><text:span text:style-name="T60"><text:s/></text:span></text:p>
      <text:p text:style-name="P61"><text:span text:style-name="T62">3</text:span><text:span text:style-name="T63">. Šiame įstatyme vartojama sąvoka „perkančioji organizacija“ suprantama taip, kaip apibrėžiama Lietuvos Respublikos viešųjų pirkimų, atliekamų gynybos ir saugumo srityje, įstatyme.<text:s/></text:span></text:p>
      <text:p text:style-name="P64"><text:span text:style-name="T65">4</text:span><text:span text:style-name="T66">. Kitos šiame įstatyme vartojamos sąvoko</text:span><text:span text:style-name="T67">s suprantamos taip, kaip jos apibrėžtos</text:span><text:span text:style-name="T68"><text:s/>Lietuvos Respublikos ginklų ir šaudmenų kontrolės įstatyme, Lietuvos Respublikos mokslo ir studijų įstatyme, Lietuvos Respublikos nacionalinės plėtros įstaigos įstatyme, Lietuvos Respublikos strateginių prekių kontro</text:span><text:span text:style-name="T69">lės įstatyme, Lietuvos Respublikos technologijų ir inovacijų įstatyme</text:span><text:span text:style-name="T70"><text:s/></text:span><text:span text:style-name="T71">ir Lietuvos Respublikos investicijų įstatyme.<text:s/></text:span></text:p>
      <text:p text:style-name="P72"/>
      <text:p text:style-name="P73"><text:span text:style-name="T74">3</text:span><text:span text:style-name="T75"><text:s/>straipsnis.<text:s/></text:span><text:span text:style-name="T76">Mokslinių tyrimų ir eksperimentinės plėtros, susijusios su ginklų, ginklų priedėlių ir šaudmenų, jų dalių kūrimu,<text:s/></text:span><text:span text:style-name="T77">reikalavimai</text:span><text:span text:style-name="T78"><text:s/></text:span></text:p>
      <text:p text:style-name="P79"><text:span text:style-name="T80">Asmenys, užsiimantys mokslinių tyrimų ir eksperimentinės plėtros veikla, susijusia su ginklų, ginklų priedėlių ir šaudmenų, jų dalių kūrimu, apimančiu ginklų, ginklų priedėlių ir šaudmenų, jų dalių projektavimą, aprašymų, techninių specifikacijų, brėžinių<text:s/></text:span><text:span text:style-name="T81">rengimą, vienetinių<text:s/></text:span><text:soft-page-break/><text:span text:style-name="T82">gabaritinių maketų, kuriuose nėra panaudota tikrų ginklų, ginklų priedėlių, šaudmenų dalių, gamybą, privalo užtikrinti Lietuvos Respublikos Vyriausybės ar jos įgaliotos institucijos nustatytus kuriamų ginklų, ginklų priedėlių ir šaudmen</text:span><text:span text:style-name="T83">ų, jų dalių apskaitos,<text:s/></text:span><text:span text:style-name="T84">apsaugos ir</text:span><text:span text:style-name="T85"><text:s/></text:span><text:span text:style-name="T86">kontrolės reikalavimus.</text:span><text:span text:style-name="T87"><text:s/></text:span></text:p>
      <text:p text:style-name="P88"/>
      <text:p text:style-name="P89"><text:span text:style-name="T90">II</text:span><text:span text:style-name="T91"><text:s/>SKYRIUS</text:span></text:p>
      <text:p text:style-name="P92"><text:span text:style-name="T93">GYNYBOS IR SAUGUMO PRAMONĖS POLITIKOS FORMAVIMAS IR ĮGYVENDINIMAS</text:span></text:p>
      <text:p text:style-name="P94"/>
      <text:p text:style-name="P95"><text:span text:style-name="T96">4</text:span><text:span text:style-name="T97"><text:s/>straipsnis.<text:s/></text:span><text:span text:style-name="T98">Gynybos ir saugumo pramonės politikos formavimas ir įgyvendinimas</text:span></text:p>
      <text:p text:style-name="P99"><text:span text:style-name="T100">1</text:span><text:span text:style-name="T101">.<text:s/></text:span><text:span text:style-name="T102">Gynybos ir saugumo</text:span><text:span text:style-name="T103"><text:s/>pramonės politika formuojama, atsižvelgiant į Nacionalinio saugumo strategijoje nustatytus ilgojo laikotarpio nacionalinio saugumo politikos prioritetus ir uždavinius,<text:s/></text:span><text:span text:style-name="T104">Nacionaliniame pažangos plane nustatytus<text:s/></text:span>strateginius tikslus ir<text:s/><text:span text:style-name="T105">uždavinius bei Krašto<text:s/></text:span><text:span text:style-name="T106">apsaugos sistemos stiprinimo ir plėtros programoje numatytus uždavinių įgyvendinimo prioritetus ir kryptis.</text:span><text:span text:style-name="T107"><text:s/></text:span></text:p>
      <text:p text:style-name="P108"><text:span text:style-name="T109">2</text:span><text:span text:style-name="T110">. Už gynybos ir saugumo pramonės politikos formavimą, jos įgyvendinimą, organizavimą ir koordinavimą yra atsakingos Krašto apsaugos ministerij</text:span><text:span text:style-name="T111">a<text:s/></text:span><text:span text:style-name="T112">ir Ekonomikos ir inovacijų ministerija</text:span><text:span text:style-name="T113">. Lietuvos Respublikos užsienio reikalų ministerija ir Lietuvos Respublikos vidaus reikalų ministerija, krašto apsaugos sistemos gynybai reikalingos ginkluotės ir kitų prekių, paslaugų ir darbų įsigijimo ir valdymo i</text:span><text:span text:style-name="T114">nstitucija dalyvauja formuojant gynybos ir saugumo pramonės politiką pagal šiame įstatyme ir kituose įstatymuose bei teisės aktuose nustatytą su karine įranga (įskaitant jai priskirtinus ginklus,<text:s/></text:span><text:span text:style-name="T115">ginklų priedėlius ir šaudmenis, jų dalis)</text:span><text:span text:style-name="T116"><text:s/></text:span><text:span text:style-name="T117">ar</text:span><text:span text:style-name="T118"><text:s/>dvejopo naudoji</text:span><text:span text:style-name="T119">mo prekėmis (toliau – pramonės produktai) susijusios veiklos kontrolės kompetenciją.<text:s/></text:span></text:p>
      <text:p text:style-name="P120"><text:span text:style-name="T121">3</text:span><text:span text:style-name="T122">. Gynybos ir saugumo pramonės politiką pagal kompetenciją įgyvendina<text:s/></text:span>valstybės technologijų ir inovacijų politiką įgyvendinanti institucija<text:span text:style-name="T123">, krašto apsaugos ministro</text:span><text:span text:style-name="T124"><text:s/>įgaliotos institucijos, Nacionalinė plėtros įstaiga.<text:s/></text:span></text:p>
      <text:p text:style-name="P125"><text:span text:style-name="T126">4</text:span><text:span text:style-name="T127">.<text:s/></text:span>Šio straipsnio 2 dalyje nurodytos institucijos sprendimus, susijusius su<text:s/><text:span text:style-name="T128">ginkluotės, karinės technikos ir kitos įrangos bei technologijų, nurodytų</text:span><text:span text:style-name="T129"><text:s/>Vyriausybės patvirtintame ginkluotės, karinės technikos ir kitos įrangos bei technologijų, svarbių</text:span><text:span text:style-name="T130"><text:s/>prioritetiniams</text:span><text:span text:style-name="T131"><text:s/></text:span><text:span text:style-name="T132">Lietuvos kariuomenės pajėgumams vystyti, sąraše (toliau – Sąrašas), vystymu,</text:span><text:s/>priima suderinusios su Krašto apsaugos ministerija.<text:s/><text:span text:style-name="T133"><text:s/>Sąrašas tv</text:span><text:span text:style-name="T134">irtinamas atsižvelgiant į krašto apsaugos sistemos plėtros uždavinius, numatytus Krašto apsaugos sistemos stiprinimo ir plėtros programoje.</text:span></text:p>
      <text:p text:style-name="P135"/>
      <text:p text:style-name="P136"><text:span text:style-name="T137">5</text:span><text:span text:style-name="T138"><text:s/>straipsnis.<text:s/></text:span><text:span text:style-name="T139">Gynybos ir saugumo pramonės politiką formuojančių ir dalyvaujančių formuojant institucijų kompe</text:span><text:span text:style-name="T140">tencija</text:span></text:p>
      <text:p text:style-name="P141"><text:span text:style-name="T142">1</text:span><text:span text:style-name="T143">. Krašto apsaugos ministerija, be šio įstatymo 4 straipsnio 2 dalyje numatyto gynybos ir saugumo pramonės politikos formavimo, taip pat:</text:span></text:p>
      <text:p text:style-name="P144"><text:span text:style-name="T145">1</text:span><text:span text:style-name="T146">) rengia ir teikia Vyriausybei tvirtinti Sąrašą;</text:span></text:p>
      <text:p text:style-name="P147"><text:span text:style-name="T148">2</text:span><text:span text:style-name="T149">) <text:s/>dalyvauja formuojant karinei įrangai priskirti</text:span><text:span text:style-name="T150">nų ginklų, ginklų priedėlių ir šaudmenų, jų dalių licencijavimo ir kontrolės srities politiką, teikia siūlymus ir ekspertinę nuomonę dėl karinei įrangai priskirtinų ginklų, ginklų priedėlių ir šaudmenų, jų dalių licencijavimo ir kontrolės.<text:s/></text:span></text:p>
      <text:p text:style-name="P151"><text:span text:style-name="T152">2</text:span><text:span text:style-name="T153">. Krašto</text:span><text:span text:style-name="T154"><text:s/>apsaugos sistemos gynybai reikalingos ginkluotės ir kitų prekių, paslaugų ir darbų įsigijimo ir valdymo institucija, dalyvaudama formuojant gynybos ir saugumo pramonės politiką:</text:span></text:p>
      <text:p text:style-name="P155"><text:span text:style-name="T156">1</text:span><text:span text:style-name="T157">) identifikuoja<text:s/></text:span><text:span text:style-name="T158">ginkluotę, karinę techniką ir kitą įrangą bei technologija</text:span><text:span text:style-name="T159">s, svarbias<text:s/></text:span><text:span text:style-name="T160">prioritetiniams</text:span><text:span text:style-name="T161"><text:s/></text:span><text:span text:style-name="T162">Lietuvos kariuomenės pajėgumams vystyti</text:span><text:span text:style-name="T163">;</text:span></text:p>
      <text:p text:style-name="P164"><text:span text:style-name="T165">2</text:span><text:span text:style-name="T166">) rengia priemones, skatinančias mokslinius tyrimus, eksperimentinę plėtrą ir inovacinę veiklą gynybos ir saugumo srityje, koordinuoja jų įgyvendinimą;</text:span></text:p>
      <text:p text:style-name="P167"><text:span text:style-name="T168">3</text:span><text:span text:style-name="T169">) rengia priemones, skati</text:span><text:span text:style-name="T170">nančias gynybos ir saugumo pramonės srityje veikiančių subjektų dalyvavimą tarptautiniuose renginiuose, koordinuoja jų įgyvendinimą;</text:span></text:p>
      <text:p text:style-name="P171"><text:span text:style-name="T172">4</text:span><text:span text:style-name="T173">) siūlo priemones, skirtas krašto apsaugos sistemos institucijoms, kurios yra perkančiosios organizacijos, skatinti at</text:span><text:span text:style-name="T174">likti ikiprekybinius pirkimus ir inovatyvius viešuosius pirkimus gynybos ir saugumo srityje;</text:span></text:p>
      <text:p text:style-name="P175"><text:span text:style-name="T176">5</text:span><text:span text:style-name="T177">) atlieka kitas šiame įstatyme nustatytas funkcijas.</text:span></text:p>
      <text:p text:style-name="P178"><text:span text:style-name="T179">3</text:span><text:span text:style-name="T180">. Ekonomikos ir inovacijų ministerija:</text:span></text:p>
      <text:p text:style-name="P181"><text:span text:style-name="T182">1</text:span><text:span text:style-name="T183">) formuoja dvejopo naudojimo prekių eksporto, siuntimo<text:s/></text:span><text:span text:style-name="T184">(persiuntimo) Europos Sąjungoje, tranzito, tarpininkavimo paslaugų, techninės pagalbos licencijavimo ir kontrolės srities politiką, taip pat karinės įrangos eksporto, importo, tranzito, siuntimo Europos Sąjungoje, įvežimo, tarpininkavimo paslaugų licencija</text:span><text:span text:style-name="T185">vimo ir kontrolės srities politiką;</text:span></text:p>
      <text:p text:style-name="P186"><text:span text:style-name="T187">2</text:span><text:span text:style-name="T188">) rengia priemones, skatinančias gynybos ir saugumo pramonės plėtrą, koordinuoja jų įgyvendinimą;</text:span></text:p>
      <text:p text:style-name="P189"><text:span text:style-name="T190">3</text:span><text:span text:style-name="T191">) rengia priemones, skatinančias mokslinius tyrimus, eksperimentinę plėtrą ir inovacinę veiklą gynybos ir saugum</text:span><text:span text:style-name="T192">o srityje, koordinuoja jų įgyvendinimą;</text:span></text:p>
      <text:p text:style-name="P193"><text:span text:style-name="T194">4</text:span><text:span text:style-name="T195">) rengia priemones, skatinančias pramonės produktų eksportą ir tiesioginių užsienio investicijų pritraukimą, koordinuoja jų įgyvendinimą;</text:span></text:p>
      <text:p text:style-name="P196"><text:span text:style-name="T197">5</text:span><text:span text:style-name="T198">) koordinuoja gynybos ir saugumo pramonės srityje veikiančių<text:s/></text:span><text:span text:style-name="T199">subjektų dalyvavimą tarptautiniuose renginiuose, parodose, projektuose;</text:span></text:p>
      <text:p text:style-name="P200"><text:span text:style-name="T201">6</text:span><text:span text:style-name="T202">) atlieka kitas šiame įstatyme nustatytas funkcijas.</text:span></text:p>
      <text:p text:style-name="P203"><text:span text:style-name="T204">4</text:span><text:span text:style-name="T205">. Vidaus reikalų ministerija:</text:span></text:p>
      <text:p text:style-name="P206"><text:span text:style-name="T207">1</text:span><text:span text:style-name="T208">) formuoja ginklų, ginklų priedėlių ir šaudmenų, jų dalių licencijavimo ir kontrolės s</text:span><text:span text:style-name="T209">rities politiką ir atlieka šių produktų licencijavimo ir kontrolės srities teisinio reguliavimo peržiūrą;</text:span></text:p>
      <text:p text:style-name="P210"><text:span text:style-name="T211">2</text:span><text:span text:style-name="T212">) organizuoja ir koordinuoja viešojo saugumo reikmėms skirtų pramonės produktų testavimą</text:span><text:span text:style-name="T213"><text:s/>vidaus reikalų ministro valdymo srities statutinėse įsta</text:span><text:span text:style-name="T214">igose</text:span><text:span text:style-name="T215">,</text:span><text:span text:style-name="T216"><text:s/>prireikus dalyvauja Lietuvos kariuomenei testuojant naujus pramonės produktus ir technologijas;</text:span></text:p>
      <text:p text:style-name="P217"><text:span text:style-name="T218">3</text:span><text:span text:style-name="T219">) nustato mokslinių tyrimų viešojo saugumo srityje poreikį;</text:span></text:p>
      <text:p text:style-name="P220"><text:span text:style-name="T221">4</text:span><text:span text:style-name="T222">) rengia priemones, skatinančias mokslinius tyrimus, eksperimentinę plėtrą ir inova</text:span><text:span text:style-name="T223">cinę veiklą viešojo saugumo srityje, koordinuoja jų įgyvendinimą;</text:span></text:p>
      <text:p text:style-name="P224"><text:span text:style-name="T225">5</text:span><text:span text:style-name="T226">) atlieka kitas šiame įstatyme nustatytas funkcijas.</text:span></text:p>
      <text:p text:style-name="P227"><text:span text:style-name="T228">5</text:span><text:span text:style-name="T229">. Užsienio reikalų ministerija:</text:span></text:p>
      <text:p text:style-name="P230"><text:span text:style-name="T231">1</text:span><text:span text:style-name="T232">) gynybos ir saugumo pramonės srityje veikiantiems subjektams padeda užmegzti ryšius su ta</text:span><text:span text:style-name="T233">rptautiniais verslo subjektais;</text:span></text:p>
      <text:p text:style-name="P234"><text:span text:style-name="T235">2</text:span><text:span text:style-name="T236">) įgyvendina priemones, skirtas pramonės produktų eksportui skatinti ir tiesioginėms užsienio investicijoms pritraukti;</text:span></text:p>
      <text:p text:style-name="P237"><text:span text:style-name="T238">3</text:span><text:span text:style-name="T239">) teikia<text:s/></text:span><text:span text:style-name="T240">gynybos ir saugumo pramonės politiką formuojančioms, dalyvaujančioms formuojant ir ją</text:span><text:span text:style-name="T241"><text:s/>įgyvendinančioms institucijoms</text:span><text:span text:style-name="T242"><text:s/>pasiūlymus dėl dvišalio ir daugiašalio bendradarbiavimo bei santykių su užsienio partneriais plėtojimo gynybos ir saugumo pramonės plėtros srityje;</text:span></text:p>
      <text:p text:style-name="P243"><text:span text:style-name="T244">4</text:span><text:span text:style-name="T245">) atlieka kitas šiame įstatyme nustatytas funkcijas.</text:span></text:p>
      <text:p text:style-name="P246"><text:span text:style-name="T247">6</text:span><text:span text:style-name="T248">.<text:s/></text:span>Gynybos ir saugumo pramonės politiką formuojančios ir dalyvaujančios formuojant institucijos<text:s/><text:span text:style-name="T249">pagal kompetenciją užtikrina</text:span><text:s/>Sąraše įvardytos ginkluotės, karinės technikos ir kitos įrangos bei technologijų<text:s/><text:span text:style-name="T250">vystymą</text:span>.</text:p>
      <text:p text:style-name="P251"/>
      <text:p text:style-name="P252"><text:span text:style-name="T253">6</text:span><text:span text:style-name="T254"><text:s/>straipsnis.<text:s/></text:span><text:span text:style-name="T255">Gynybos ir saugumo pramonės<text:s/></text:span><text:span text:style-name="T256">politiką įgyvendinančių institucijų ir įstaigų kompetencija</text:span></text:p>
      <text:p text:style-name="P257"><text:span text:style-name="T258">1</text:span><text:span text:style-name="T259">.<text:s/></text:span>Valstybės technologijų ir inovacijų politiką įgyvendinanti institucija:<text:span text:style-name="T260"><text:s/></text:span></text:p>
      <text:p text:style-name="P261"><text:span text:style-name="T262">1</text:span><text:span text:style-name="T263">) kaupia informaciją apie gynybos ir saugumo pramonės srityje veikiančius subjektus ir jų veiklos galimybes ir pr</text:span><text:span text:style-name="T264">ireikus teikia šią informaciją Vyriausybei, gynybos ir saugumo pramonės politiką formuojančioms, dalyvaujančioms formuojant ir įgyvendinančioms institucijoms ir įstaigoms, kitoms suinteresuotoms institucijoms;</text:span></text:p>
      <text:p text:style-name="P265"><text:span text:style-name="T266">2</text:span><text:span text:style-name="T267">) įgyvendina priemones, skatinančias pram</text:span><text:span text:style-name="T268">onės produktų eksportą;</text:span></text:p>
      <text:p text:style-name="P269"><text:span text:style-name="T270">3</text:span><text:span text:style-name="T271">) skatindama gynybos ir saugumo pramonės srityje veikiančių subjektų prisijungimą prie tarptautinių klasterių ir kitų technologijų plėtros vertės grandinių, teikia finansavimą ir kitas pagalbos priemones;</text:span></text:p>
      <text:p text:style-name="P272"><text:span text:style-name="T273">4</text:span><text:span text:style-name="T274">) įgyvendina prie</text:span><text:span text:style-name="T275">mones, skatinančias inovatyvius viešuosius pirkimus ir ikiprekybinius pirkimus gynybos ir saugumo srityje;</text:span></text:p>
      <text:p text:style-name="P276"><text:span text:style-name="T277">5</text:span><text:span text:style-name="T278">) teikia konsultacijas gynybos ir saugumo pramonės srityje veikiantiems subjektams gynybos ir saugumo pramonės skatinimo klausimais;<text:s/></text:span></text:p>
      <text:p text:style-name="P279"><text:span text:style-name="T280">6</text:span><text:span text:style-name="T281">) įgy</text:span><text:span text:style-name="T282">vendina priemones, skatinančias<text:s/></text:span><text:span text:style-name="T283">gynybos ir saugumo technologijų vystymą,<text:s/></text:span><text:span text:style-name="T284">gynybos ir saugumo pramonės plėtrą;</text:span></text:p>
      <text:p text:style-name="P285"><text:span text:style-name="T286">7</text:span><text:span text:style-name="T287">) koordinuoja gynybos ir saugumo inovacijų srityje veikiančių valstybės įstaigų ir institucijų bendradarbiavimą;</text:span></text:p>
      <text:p text:style-name="P288"><text:span text:style-name="T289">8</text:span><text:span text:style-name="T290">) įgyvendina priemones,<text:s/></text:span><text:span text:style-name="T291">skatinančias mokslinius tyrimus, eksperimentinę plėtrą ir inovacinę veiklą gynybos ir saugumo srityje, organizuoja renginius;</text:span></text:p>
      <text:p text:style-name="P292"><text:span text:style-name="T293">9</text:span><text:span text:style-name="T294">) atlieka kitas šiame įstatyme nustatytas funkcijas.</text:span></text:p>
      <text:p text:style-name="P295"><text:span text:style-name="T296">2</text:span><text:span text:style-name="T297">.</text:span><text:span text:style-name="T298"><text:s/></text:span><text:span text:style-name="T299">Krašto apsaugos ministro įgaliotos institucijos:</text:span></text:p>
      <text:p text:style-name="P300"><text:span text:style-name="T301">1</text:span><text:span text:style-name="T302">) teikia in</text:span><text:span text:style-name="T303">formaciją (išskyrus įslaptintą) gynybos ir saugumo pramonės srityje veikiantiems subjektams apie krašto apsaugos poreikius gynybos ir saugumo srityje bei Šiaurės Atlanto sutarties organizacijos (toliau – NATO) ir Europos Sąjungos gynybos ir saugumo srities</text:span><text:span text:style-name="T304"><text:s/>tendencijas;</text:span></text:p>
      <text:p text:style-name="P305"><text:span text:style-name="T306">2</text:span><text:span text:style-name="T307">) vykdo gynybos ir saugumo srities mokslinių tyrimų ir eksperimentinės plėtros, ikiprekybinius pirkimus ir inovatyvius viešuosius pirkimus;</text:span></text:p>
      <text:p text:style-name="P308"><text:span text:style-name="T309">3</text:span><text:span text:style-name="T310">) bendradarbiauja su gynybos ir saugumo pramonės srityje veikiančiais subjektais pramonės pr</text:span><text:span text:style-name="T311">oduktų ir technologijų testavimo srityje;</text:span></text:p>
      <text:p text:style-name="P312"><text:span text:style-name="T313">4</text:span><text:span text:style-name="T314">) atlieka kitas šiame įstatyme nustatytas funkcijas.</text:span></text:p>
      <text:p text:style-name="P315"><text:span text:style-name="T316">3</text:span><text:span text:style-name="T317">. Nacionalinė plėtros įstaiga:</text:span></text:p>
      <text:p text:style-name="P318"><text:span text:style-name="T319">1</text:span><text:span text:style-name="T320">) įgyvendina skatinamojo finansavimo veiklą gynybos ir saugumo pramonės srityje;</text:span></text:p>
      <text:p text:style-name="P321"><text:span text:style-name="T322">2</text:span><text:span text:style-name="T323">) teikia dotacijas ir (ar)<text:s/></text:span><text:span text:style-name="T324">subsidijas, kuriomis prisidedama prie įgyvendinamų skatinamųjų finansinių priemonių gynybos ir saugumo srityje;</text:span></text:p>
      <text:p text:style-name="P325"><text:span text:style-name="T326">3</text:span><text:span text:style-name="T327">) atlieka kitas šiame įstatyme nustatytas funkcijas.</text:span></text:p>
      <text:p text:style-name="P328"><text:span text:style-name="T329">4</text:span><text:span text:style-name="T330">. Gynybos ir saugumo pramonės politiką įgyvendinančios institucijos</text:span><text:s/>pagal kompetenciją<text:s/><text:span text:style-name="T331">užtikrina<text:s/></text:span>Sąraše įvardytos ginkluotės, karinės technikos ir kitos įrangos bei technologijų vystymą.</text:p>
      <text:p text:style-name="P332"/>
      <text:p text:style-name="P333"><text:span text:style-name="T334">7</text:span><text:span text:style-name="T335"><text:s/></text:span><text:span text:style-name="T336">straipsnis.<text:s/></text:span><text:span text:style-name="T337">Gynybos ir saugumo pramonės taryba</text:span><text:span text:style-name="T338"><text:s/></text:span></text:p>
      <text:p text:style-name="P339"><text:span text:style-name="T340">1</text:span><text:span text:style-name="T341">. Gynybos ir saugumo pramonės taryba (toliau –<text:s/></text:span>Taryba<text:span text:style-name="T342">) yra nuolatinė kolegiali neprikl</text:span><text:span text:style-name="T343">ausoma visuomeniniais pagrindais veikianti patariamoji institucija, analizuojanti gynybos ir saugumo pramonės situaciją Lietuvoje ir teikianti gynybos ir saugumo pramonės politiką formuojančioms, dalyvaujančioms formuojant ir ją įgyvendinančioms institucij</text:span><text:span text:style-name="T344">oms ir įstaigoms, gynybos ir saugumo pramonės srityje veikiantiems subjektams pasiūlymus dėl gynybos ir saugumo pramonės plėtros ir skatinimo.<text:s/></text:span></text:p>
      <text:p text:style-name="P345"><text:span text:style-name="T346">2</text:span><text:span text:style-name="T347">. Taryba sudaroma iš gynybos ir saugumo pramonės srityje veikiančių asociacijų, kurių nariai yra gynybos ir</text:span><text:span text:style-name="T348"><text:s/>saugumo pramonės srityje veikiantys subjektai, atstovų bei gynybos ir saugumo pramonės politiką formuojančių, dalyvaujančių formuojant ir ją įgyvendinančių institucijų ir įstaigų atstovų. Gynybos ir saugumo pramonės politiką formuojančios institucijos į T</text:span><text:span text:style-name="T349">arybą deleguoja viceministrus. Tarybos nariai turi būti nepriekaištingos reputacijos. Tarybos nariams taikomi tokie pat kaip ir valstybės tarnautojams Lietuvos Respublikos<text:s/></text:span><text:span text:style-name="T350">valstybės tarnybos įstatyme</text:span><text:span text:style-name="T351"><text:s/>nustatyti kriterijai, kuriais remiantis asmuo negali būt</text:span><text:span text:style-name="T352">i laikomas nepriekaištingos reputacijos. </text:span></text:p>
      <text:p text:style-name="P353"><text:span text:style-name="T354">3</text:span><text:span text:style-name="T355">. Tarybą sudaro, jos narių skaičių tvirtina, institucinę ir personalinę sudėtį nustato ir jos darbo reglamentą tvirtina Krašto apsaugos ministerija.<text:s/></text:span></text:p>
      <text:p text:style-name="P356"><text:span text:style-name="T357">4</text:span><text:span text:style-name="T358">. Tarybą ūkiškai ir techniškai aptarnauja Krašto apsau</text:span><text:span text:style-name="T359">gos ministerija ar jos įgaliota institucija.</text:span></text:p>
      <text:p text:style-name="P360"><text:span text:style-name="T361">5</text:span><text:span text:style-name="T362">. T</text:span><text:span text:style-name="T363">aryba:<text:s/></text:span></text:p>
      <text:p text:style-name="P364"><text:span text:style-name="T365">1</text:span><text:span text:style-name="T366">) teikia gynybos ir saugumo pramonės politiką formuojančioms, dalyvaujančioms formuojant ir ją įgyvendinančioms institucijoms ir įstaigoms pasiūlymus dėl gynybos ir saugumo pramonės plėtros pr</text:span><text:span text:style-name="T367">ioritetų, plėtros krypčių, siektinų rezultatų ir jų įgyvendinimo būdų;<text:s/></text:span></text:p>
      <text:p text:style-name="P368"><text:span text:style-name="T369">2</text:span><text:span text:style-name="T370">) savo iniciatyva ar gynybos ir saugumo pramonės politiką formuojančių institucijų prašymu svarsto</text:span><text:span text:style-name="T371"><text:s/>su gynybos ir saugumo pramone susijusių</text:span><text:span text:style-name="T372"><text:s/>įstatymų, kitų teisės aktų projektus, teikia išvadas ir rekomendacijas;</text:span></text:p>
      <text:p text:style-name="P373"><text:span text:style-name="T374">3</text:span><text:span text:style-name="T375">) teikia gynybos ir saugumo pramonės politiką formuojančioms, dalyvaujančioms formuojant ir ją įgyvendinančioms institucijoms ir įstaigoms pasiūlymus dėl pramonės produktų ekspor</text:span><text:span text:style-name="T376">to skatinimo ir didinimo būdų bei priemonių;</text:span></text:p>
      <text:p text:style-name="P377"><text:span text:style-name="T378">4</text:span><text:span text:style-name="T379">) teikia Krašto apsaugos ministerijai pasiūlymus dėl pramoninio bendradarbiavimo reglamentavimo tobulinimo;</text:span></text:p>
      <text:p text:style-name="P380"><text:span text:style-name="T381">5</text:span><text:span text:style-name="T382">) bendradarbiauja, konsultuojasi ir keičiasi informacija su kompetentingomis Lietuvos Respubl</text:span><text:span text:style-name="T383">ikos ir užsienio valstybių institucijomis gynybos ir saugumo pramonės plėtros klausimais;</text:span></text:p>
      <text:p text:style-name="P384"><text:span text:style-name="T385">6</text:span><text:span text:style-name="T386">) vykdo kitas šiame įstatyme numatytas funkcijas.</text:span></text:p>
      <text:p text:style-name="P387"><text:span text:style-name="T388">6</text:span><text:span text:style-name="T389">. Siekdamos įgyvendinti <text:s/>pasirinktus Tarybos pasiūlymus, gynybos ir saugumo pramonės politiką formuojanč</text:span><text:span text:style-name="T390">ios ir dalyvaujančios formuojant ministerijos bendru įsakymu nustato šių pasiūlymų įgyvendinimo priemones ir šias priemones įtraukia į atitinkamo lygmens planavimo dokumentus. <text:s/></text:span></text:p>
      <text:p text:style-name="P391"><text:span text:style-name="T392">7</text:span><text:span text:style-name="T393">. Taryba, siekdama jai nustatytų veiklos tikslų, turi šias teises:</text:span></text:p>
      <text:p text:style-name="P394"><text:span text:style-name="T395">1</text:span><text:span text:style-name="T396">)<text:s/></text:span><text:span text:style-name="T397">gauti iš valstybės ir savivaldybių institucijų, įstaigų bei kitų juridinių asmenų reikalingą informaciją Tarybos kompetencijai priskirtiems klausimams spręsti;</text:span></text:p>
      <text:p text:style-name="P398"><text:span text:style-name="T399">2</text:span><text:span text:style-name="T400">) organizuoti pasitarimus, konferencijas ir kitus renginius.</text:span></text:p>
      <text:p text:style-name="Normal"/>
      <text:p text:style-name="P401"><text:span text:style-name="T402">III</text:span><text:span text:style-name="T403"><text:s/>SKYRIUS</text:span></text:p>
      <text:p text:style-name="P404"><text:span text:style-name="T405">PRAMONI</text:span><text:span text:style-name="T406">NIS BENDRADARBIAVIMAS</text:span></text:p>
      <text:p text:style-name="P407"/>
      <text:p text:style-name="P408"><text:span text:style-name="T409">8</text:span><text:span text:style-name="T410"><text:s/>straipsnis.<text:s/></text:span><text:span text:style-name="T411">Pramoninio bendradarbiavimo taikymo sąlygos</text:span></text:p>
      <text:p text:style-name="P412"><text:span text:style-name="T413">1</text:span><text:span text:style-name="T414">. Perkančiosios organizacijos, veikiančios gynybos ir saugumo srityje, ketindamos įsigyti karinę įrangą, turi teisę taikyti pramoninį bendradarbiavimą, kai yra šių są</text:span><text:span text:style-name="T415">lygų visuma:<text:s/></text:span></text:p>
      <text:p text:style-name="P416"><text:span text:style-name="T417">1</text:span><text:span text:style-name="T418">) ketinamos sudaryti sutarties vertė viršija 5 000 000 eurų be pridėtinės vertės mokesčio;</text:span></text:p>
      <text:p text:style-name="P419"><text:span text:style-name="T420">2</text:span><text:span text:style-name="T421">) siekiama įsigyti karinė įranga yra susijusi su ginkluote, karine technika ir kita įranga bei technologijomis, nurodytomis</text:span><text:span text:style-name="T422"><text:s/>S</text:span><text:span text:style-name="T423">ąraše;</text:span></text:p>
      <text:p text:style-name="P424"><text:span text:style-name="T425">3</text:span><text:span text:style-name="T426">) dalis sutartinių įsipareigojimų, susijusių su karinės įrangos gyvavimo ciklu ar su ja susijusiomis paslaugomis, privalo būti vykdomi gynybos ir saugumo pramonės srityje veikiančių fizinių, juridinių asmenų ar jų padalinių Lietuvos Respublikos teritorijoj</text:span><text:span text:style-name="T427">e vystant<text:s/></text:span><text:span text:style-name="T428">ginkluotę, karinę techniką ir kitą įrangą bei technologijas</text:span><text:span text:style-name="T429">, svarbias prioritetiniams</text:span><text:span text:style-name="T430"><text:s/></text:span><text:span text:style-name="T431">Lietuvos kariuomenės pajėgumams vystyti;</text:span></text:p>
      <text:p text:style-name="P432"><text:span text:style-name="T433">4</text:span><text:span text:style-name="T434">) esminių nacionalinių saugumo interesų negalima užtikrinti netaikant pramoninio bendradarbiavimo;</text:span></text:p>
      <text:p text:style-name="P435"><text:span text:style-name="T436">5</text:span><text:span text:style-name="T437">) pramonin</text:span><text:span text:style-name="T438">io bendradarbiavimo vykdymas neturės<text:s/></text:span><text:span text:style-name="T439">neigiamo poveikio<text:s/></text:span><text:span text:style-name="T440">gaminių, kurie nėra skirti vien kariniams tikslams, konkurencijos sąlygoms<text:s/></text:span><text:span text:style-name="T441">Europos Sąjungos</text:span><text:span text:style-name="T442"><text:s/>vidaus rinkoje;</text:span></text:p>
      <text:p text:style-name="P443"><text:span text:style-name="T444">6</text:span><text:span text:style-name="T445">) perkančiosios organizacijos viešuosius pirkimus reglamentuojančių teisės aktų nustatyt</text:span><text:span text:style-name="T446">a tvarka atlikto rinkos tyrimo duomenimis, ketinama įsigyti karinė įranga Lietuvos Respublikoje negaminama;</text:span></text:p>
      <text:p text:style-name="P447"><text:span text:style-name="T448">7</text:span><text:span text:style-name="T449">) jeigu tai nėra pakartotinis pirkimas, kai vykdant ankstesnį pirkimą iš viso nebuvo gauta arba nebuvo gauta nė vieno tinkamo pasiūlymo ar para</text:span><text:span text:style-name="T450">iškos, arba pasiūlymuose buvo nurodytos perkančiajai organizacijai nepriimtinos kainos.</text:span></text:p>
      <text:p text:style-name="P451"><text:span text:style-name="T452">2</text:span><text:span text:style-name="T453">. Pramoninis bendradarbiavimas netaikomas, kai pirkimas atliekamas vadovaujantis Viešųjų pirkimų, atliekamų gynybos ir saugumo srityje, įstatymo 3 straipsnio 1 d</text:span><text:span text:style-name="T454">alyje nurodytomis išimtimis,<text:s/></text:span><text:span text:style-name="T455">11 straipsniu arba 19 straipsnio 4 dalies 3 ir 4 punktais</text:span><text:span text:style-name="T456">.</text:span></text:p>
      <text:p text:style-name="P457"/>
      <text:p text:style-name="P458"><text:span text:style-name="T459">9</text:span><text:span text:style-name="T460"><text:s/>straipsnis.<text:s/></text:span><text:span text:style-name="T461">Sprendimo taikyti pramoninį bendradarbiavimą priėmimo tvarka</text:span></text:p>
      <text:p text:style-name="P462"><text:span text:style-name="T463">1</text:span><text:span text:style-name="T464">. Perkančioji organizacija, ketindama taikyti pramoninį bendradarbiavimą, privalo</text:span><text:span text:style-name="T465"><text:s/>preliminariai įvertinti, ar egzistuoja šio įstatymo 8 straipsnio 1 dalies 1–4, 6 ir 7 punktuose nurodytos sąlygos.</text:span></text:p>
      <text:p text:style-name="P466"><text:span text:style-name="T467">2</text:span><text:span text:style-name="T468">. Perkančioji organizacija, vertindama šio įstatymo 8 straipsnio 1 dalies 1 punkto sąlygą, ketinamos sudaryti sutarties vertę nustato v</text:span><text:span text:style-name="T469">adovaudamasi Viešųjų pirkimų, atliekamų gynybos ir saugumo srityje, įstatymo nustatyta tvarka ir kriterijais.<text:s/></text:span></text:p>
      <text:p text:style-name="P470"><text:span text:style-name="T471">3</text:span><text:span text:style-name="T472">. Perkančioji organizacija, vertindama šio įstatymo 8 straipsnio 1 dalies 2 punkto sąlygą, privalo vadovautis<text:s/></text:span><text:span text:style-name="T473">S</text:span><text:span text:style-name="T474">ąrašu.</text:span></text:p>
      <text:p text:style-name="P475"><text:span text:style-name="T476">4</text:span><text:span text:style-name="T477">. Perkančioji org</text:span><text:span text:style-name="T478">anizacija, vertindama šio įstatymo 8 straipsnio 1 dalies 3 ir 4 punktų sąlygas, privalo nurodyti<text:s/></text:span><text:span text:style-name="T479">ginkluotę, karinę techniką ir kitą įrangą ar technologijas</text:span><text:span text:style-name="T480">, vystytinas Lietuvos Respublikos teritorijoje ir (arba) Lietuvos Respublikoje veikiančių fizinių, juridinių asmenų ar jų padalinių, ir pagrįsti, kodėl yra būtinas pramoninio bendradarbiavimo nustatymas, siekiant užtikrinti esminio nacionalinio saugumo int</text:span><text:span text:style-name="T481">ereso apsaugą, ir to negalima pasiekti kitomis, mažiau ribojančiomis priemonėmis.<text:s/></text:span></text:p>
      <text:p text:style-name="P482"><text:span text:style-name="T483">5</text:span><text:span text:style-name="T484">. Perkančioji organizacija, preliminariai įvertinusi, kad egzistuoja šio įstatymo 8 straipsnio 1 dalies 1–4, 6 ir 7 punktuose nurodytos sąlygos, kreipiasi į Krašto apsa</text:span><text:span text:style-name="T485">ugos ministeriją dėl sprendimo taikyti pramoninį bendradarbiavimą priėmimo ir krašto apsaugos ministro nustatyta tvarka pateikia preliminarų atitikties šio įstatymo 8 straipsnio 1 dalies 1–4, 6 ir 7 punktuose nurodytoms sąlygoms vertinimą.<text:s/></text:span></text:p>
      <text:p text:style-name="P486"><text:span text:style-name="T487">6</text:span><text:span text:style-name="T488">. Krašto a</text:span><text:span text:style-name="T489">psaugos ministerija, gavusi perkančiosios organizacijos prašymą, įvertina perkančiosios organizacijos siūlomo pramoninio bendradarbiavimo atitiktį šio įstatymo 8 straipsnio 1 dalies 1–4, 6 ir 7 punktuose nurodytoms sąlygoms,<text:s/></text:span><text:span text:style-name="T490">taip pat Vyriausybės nustatyta<text:s/></text:span><text:span text:style-name="T491">tvarka atitiktį</text:span><text:span text:style-name="T492"><text:s/>šio įstatymo 8 straipsnio 1 dalies 5 punkte nurodytai sąlygai.</text:span><text:span text:style-name="T493"><text:s/></text:span></text:p>
      <text:p text:style-name="P494"><text:span text:style-name="T495">7</text:span><text:span text:style-name="T496">. Krašto apsaugos ministerija, įsitikinusi, kad pramoninio bendradarbiavimo taikymas atitinka šio įstatymo 8 straipsnio 1 dalies 1–7 punktuose nurodytas sąlygas, nustato,<text:s/></text:span><text:span text:style-name="T497">kuri<text:s/></text:span><text:span text:style-name="T498">ginkluotė, karinė technika ir kita įranga bei technologijos</text:span><text:span text:style-name="T499">, svarbios prioritetiniams</text:span><text:span text:style-name="T500"><text:s/></text:span><text:span text:style-name="T501">Lietuvos kariuomenės pajėgumams vystyti, gali būti vystomos pramoninio bendradarbiavimo pagrindu, taip pat pramoninio bendradarbiavimo įsipareigojimų vertę procentai</text:span><text:span text:style-name="T502">s nuo karinės įrangos pirkimo–pardavimo sutarties vertės.</text:span><text:s/><text:span text:style-name="T503">Pramoninio bendradarbiavimo įsipareigojimų vertė nustatoma ne didesnė nei 30 procentų nuo karinės įrangos pirkimo–pardavimo sutarties vertės.</text:span></text:p>
      <text:p text:style-name="P504"><text:span text:style-name="T505">8</text:span><text:span text:style-name="T506">. Krašto apsaugos ministerija, prieš priimdama sprendimą taikyti pramoninį bendradarbiavimą, privalo kreiptis į Ekonomikos ir inovacijų ministeriją ir į Užsienio reikalų ministeriją dėl pramoninio bendradarbiavimo įgyvendinimo galimybių įvertinimo, nurodyd</text:span><text:span text:style-name="T507">ama šio straipsnio 7 dalyje nurodytas aplinkybes. Ekonomikos ir inovacijų ministerija ir Užsienio reikalų ministerija vertinimą dėl galimybių taikyti pramoninį bendradarbiavimą Krašto apsaugos ministerijai pateikia per 10 darbo dienų nuo Krašto apsaugos mi</text:span><text:span text:style-name="T508">nisterijos kreipimosi.<text:s/></text:span></text:p>
      <text:p text:style-name="P509"><text:span text:style-name="T510">9</text:span><text:span text:style-name="T511">. Krašto apsaugos ministerija, atsižvelgdama į Ekonomikos ir inovacijų ministerijos ir Užsienio reikalų ministerijos vertinimą dėl galimybių taikyti pramoninį bendradarbiavimą, priima sprendimą dėl pramoninio bendradarbiavimo t</text:span><text:span text:style-name="T512">aikymo ir apie šį sprendimą informuoja perkančiąją organizaciją. Sprendime dėl pramoninio bendradarbiavimo taikymo nurodomos šio straipsnio 7 dalyje nurodytos aplinkybės.</text:span></text:p>
      <text:p text:style-name="P513"/>
      <text:p text:style-name="P514"><text:span text:style-name="T515">10</text:span><text:span text:style-name="T516"><text:s/>straipsnis.<text:s/></text:span><text:span text:style-name="T517">Karinės įrangos įsigijimas ir pramoninio bendradarbiavimo taiky</text:span><text:span text:style-name="T518">mas<text:s/></text:span></text:p>
      <text:p text:style-name="P519"><text:span text:style-name="T520">1</text:span><text:span text:style-name="T521">. Perkančioji organizacija, pradėdama karinės įrangos pirkimo, dėl kurio priimtas sprendimas taikyti pramoninį bendradarbiavimą, procedūras, prie karinės įrangos pirkimo dokumentų prideda šio įstatymo 9 straipsnio 9 dalyje nurodytą Krašto apsaugo</text:span><text:span text:style-name="T522">s ministerijos sprendimą.</text:span></text:p>
      <text:p text:style-name="P523"><text:span text:style-name="T524">2</text:span><text:span text:style-name="T525">. Karinės įrangos pirkimai, dėl kurių priimtas sprendimas taikyti pramoninį bendradarbiavimą, perkančiosios organizacijos atliekami, ataskaitos teikiamos, priežiūra vykdoma ir ginčai nagrinėjami<text:s/></text:span><text:span text:style-name="T526">mutatis mutandis</text:span><text:span text:style-name="T527"><text:s/>taikant Viešų</text:span><text:span text:style-name="T528">jų pirkimų, atliekamų gynybos ir saugumo srityje, įstatyme supaprastintiems pirkimams taikytinas nuostatas.<text:s/></text:span></text:p>
      <text:p text:style-name="P529"><text:span text:style-name="T530">3</text:span><text:span text:style-name="T531">. Perkančiosios organizacijos, siekiančios taikyti pramoninį bendradarbiavimą, privalo inicijuoti tiekėjo, jo subtiekėjų, gamintojų, pasitelki</text:span><text:span text:style-name="T532">amų kitų ūkio subjektų bei juos kontroliuojančių asmenų atitikties nacionalinio saugumo interesams patikrą. Pramoninis bendradarbiavimas gali būti vykdomas tik su tais asmenimis, dėl kurių Lietuvos Respublikos nacionaliniam saugumui užtikrinti svarbių obje</text:span><text:span text:style-name="T533">ktų apsaugos įstatymo nustatyta tvarka yra priimtas sprendimas, kad asmenys atitinka nacionalinio saugumo interesus.<text:s/></text:span></text:p>
      <text:p text:style-name="P534"><text:span text:style-name="T535">4</text:span><text:span text:style-name="T536">. Pasiūlymą pateikęs dalyvis pramoninio bendradarbiavimo sutartį pasirašo su Krašto apsaugos ministerija arba jos įgaliota institucij</text:span><text:span text:style-name="T537">a ir Ekonomikos ir inovacijų ministerija arba jos įgaliota institucija iki karinės įrangos pirkimo–pardavimo sutarties pasirašymo. Jeigu pirkimo–pardavimo sutartis ketinama sudaryti su Lietuvos Respublikoje registruotu tiekėju, kuris Lietuvos Respublikoje<text:s/></text:span><text:span text:style-name="T538">atstovauja gamintojui, įsigyjamą karinę įrangą gaminančiam užsienio valstybėje, pramoninio bendradarbiavimo sutartis pasirašoma ir su atstovaujamu gamintoju.</text:span></text:p>
      <text:p text:style-name="P539"><text:span text:style-name="T540">5</text:span><text:span text:style-name="T541">. Pramoninio bendradarbiavimo sutartyje privalo būti nurodyta:</text:span></text:p>
      <text:p text:style-name="P542"><text:span text:style-name="T543">1</text:span><text:span text:style-name="T544">) ginkluotė, karinė technik</text:span><text:span text:style-name="T545">a ar kita įranga bei technologijos, svarbios prioritetiniams Lietuvos kariuomenės pajėgumams vystyti;</text:span></text:p>
      <text:p text:style-name="P546"><text:span text:style-name="T547">2</text:span><text:span text:style-name="T548">) pramoninio bendradarbiavimo įsipareigojimų vertė procentais nuo pirkimo–pardavimo sutarties vertės;<text:s/></text:span></text:p>
      <text:p text:style-name="P549"><text:span text:style-name="T550">3</text:span><text:span text:style-name="T551">) šio straipsnio 7 dalyje nurodytos pramoninio bendradarbiavimo priemonės;<text:s/></text:span></text:p>
      <text:p text:style-name="P552"><text:span text:style-name="T553">4</text:span><text:span text:style-name="T554">) šio straipsnio 6 dalyje nurodyti pramoninio bendradarbiavimo priemonių įverčiai;<text:s/></text:span></text:p>
      <text:p text:style-name="P555"><text:span text:style-name="T556">5</text:span><text:span text:style-name="T557">) šio straipsnio 7 dalyje nurodytų pramoninio bendradarbiavimo priemonių išankstinio s</text:span><text:span text:style-name="T558">uderinimo ir šių priemonių įvykdymo įskaitymo tvarka, nustatoma atsižvelgiant į 6 dalyje numatytą Vyriausybės tvirtinamą pramoninio bendradarbiavimo vykdymo tvarką;<text:s/></text:span></text:p>
      <text:p text:style-name="P559"><text:span text:style-name="T560">6</text:span><text:span text:style-name="T561">) įsipareigojimų įvykdymo terminai;</text:span></text:p>
      <text:p text:style-name="P562"><text:span text:style-name="T563">7</text:span><text:span text:style-name="T564">) atsakomybė už įsipareigojimų nevykdymą;</text:span></text:p>
      <text:p text:style-name="P565"><text:span text:style-name="T566">8</text:span><text:span text:style-name="T567">) sutarties įvykdymo užtikrinimas;</text:span></text:p>
      <text:p text:style-name="P568"><text:span text:style-name="T569">9</text:span><text:span text:style-name="T570">) sutarties nutraukimo tvarka;</text:span></text:p>
      <text:p text:style-name="P571"><text:span text:style-name="T572">10</text:span><text:span text:style-name="T573">) sutarties galiojimas.<text:s/></text:span></text:p>
      <text:p text:style-name="P574"><text:span text:style-name="T575">6</text:span><text:span text:style-name="T576">. Vyriausybė nustato pramoninio bendradarbiavimo vykdymo tvarką, pramoninio bendradarbiavimo priemonių svarbos šio straipsnio 5 dalies 1 punkte<text:s/></text:span><text:span text:style-name="T577">nurodytos ginkluotės, karinės technikos ar kitos įrangos bei technologijų srities vystymui įverčius ir standartines pramoninio bendradarbiavimo sutarties sąlygas.</text:span></text:p>
      <text:p text:style-name="P578"><text:span text:style-name="T579">7</text:span><text:span text:style-name="T580">. Tiekėjas ar gamintojas pramoninio bendradarbiavimo sutartį, vadovaudamasis Vyriausybės</text:span><text:span text:style-name="T581"><text:s/>patvirtinta pramoninio bendradarbiavimo vykdymo tvarka, pasirenka įgyvendinti viena ar keliomis iš šių priemonių:<text:s/></text:span></text:p>
      <text:p text:style-name="P582"><text:span text:style-name="T583">1</text:span><text:span text:style-name="T584">)</text:span><text:span text:style-name="T585"><text:tab/>investuoti į Lietuvos gynybos ir saugumo pramonę Investicijų įstatymo ir kitų investavimą reguliuojančių teisės aktų nustatyta tvarka;</text:span></text:p>
      <text:p text:style-name="P586"><text:span text:style-name="T587">2</text:span><text:span text:style-name="T588">)</text:span><text:span text:style-name="T589"><text:tab/>perduoti technologijas ar kartu su Lietuvos mokslo ir studijų institucijomis ir (ar) įmonėmis vykdyti mokslinius tyrimus, eksperimentinę plėtrą ar inovacinę veiklą;</text:span></text:p>
      <text:p text:style-name="P590"><text:span text:style-name="T591">3</text:span><text:span text:style-name="T592">)</text:span><text:span text:style-name="T593"><text:tab/>įsigyti prekes ar paslaugas iš Lietuvos mokslo ir studijų institucijų ir (ar)</text:span><text:span text:style-name="T594"><text:s/>įmonių;</text:span></text:p>
      <text:p text:style-name="P595"><text:span text:style-name="T596">4</text:span><text:span text:style-name="T597">) teikti Lietuvos mokslo ir studijų institucijoms ir (ar) įmonėms konsultacijas karinės įrangos gamybos, technologijų ar inovacijų srityse;</text:span></text:p>
      <text:p text:style-name="P598"><text:span text:style-name="T599">5</text:span><text:span text:style-name="T600">) sudaryti sąlygas Lietuvos mokslo ir studijų institucijoms ir (ar) įmonėms naudotis tiekėjo ar<text:s/></text:span><text:span text:style-name="T601">gamintojo gamybos, tyrimų ar testavimo infrastruktūra.</text:span></text:p>
      <text:p text:style-name="P602"><text:span text:style-name="T603">8</text:span><text:span text:style-name="T604">. Pramoninio bendradarbiavimo sutartyje numatyti įsipareigojimai laikomi įvykdytais,<text:s/></text:span><text:span text:style-name="T605">kai pramoninio bendradarbiavimo priemonių, įskaitytų šio straipsnio 5 dalies 5 punkte nurodyta tvarka pagal p</text:span><text:span text:style-name="T606">ramoninio bendradarbiavimo priemonių įverčius, suma prilygsta pramoninio bendradarbiavimo įsipareigojimų vertei.</text:span></text:p>
      <text:p text:style-name="P607"/>
      <text:p text:style-name="P608"><text:span text:style-name="T609">11</text:span><text:span text:style-name="T610"><text:s/>straipsnis.<text:s/></text:span><text:span text:style-name="T611">Pramoninio bendradarbiavimo poveikio vertinimas</text:span></text:p>
      <text:p text:style-name="P612"><text:span text:style-name="T613">1</text:span><text:span text:style-name="T614">. Krašto apsaugos ministerija kasmet ne vėliau kaip iki gegužės 2 d. pristato Tarybai informaciją apie praėjusiais kalendoriniais metais taikytą pramoninį bendradarbiavimą, pramoninio bendradarbiavimo sutarčių įgyvendinimą ir rezultatus.<text:s/></text:span></text:p>
      <text:p text:style-name="P615"><text:span text:style-name="T616">2</text:span><text:span text:style-name="T617">. Taryba, at</text:span><text:span text:style-name="T618">sižvelgdama į šio straipsnio 1 dalyje teikiamą informaciją, teikia pasiūlymus gynybos ir saugumo pramonės politiką formuojančioms ir dalyvaujančioms formuojant institucijoms dėl pramoninio bendradarbiavimo taikymo galimybių, reglamentavimo tobulinimo.<text:s/></text:span></text:p>
      <text:p text:style-name="P619"/>
      <text:p text:style-name="P620"><text:span text:style-name="T621">IV</text:span><text:span text:style-name="T622"><text:s/>SKYRIUS</text:span></text:p>
      <text:p text:style-name="P623"><text:span text:style-name="T624">GYNYBOS IR SAUGUMO PRAMONĖS SKATINIMAS, GYNYBOS IR SAUGUMO TECHNOLOGIJŲ VYSTYMO, INOVACINĖS VEIKLOS FINANSAVIMAS<text:s/></text:span></text:p>
      <text:p text:style-name="P625"/>
      <text:p text:style-name="P626"><text:span text:style-name="T627">12</text:span><text:span text:style-name="T628"><text:s/>straipsnis.<text:s/></text:span><text:span text:style-name="T629">Gynybos ir saugumo pramonės skatinimas</text:span></text:p>
      <text:p text:style-name="P630"><text:span text:style-name="T631">1</text:span><text:span text:style-name="T632">. Gynybos ir saugumo pramonės produktų eksportas skatinamas t</text:span><text:span text:style-name="T633">arptautinėse gynybos ir saugumo parodose ir renginiuose demonstruojant pramonės produktus, paslaugas, technologijas ir inovacijas, užsienio valstybėse organizuojant gynybos ir saugumo pramonės srityje veikiančių subjektų verslo misijas, taip pat per tarpta</text:span><text:span text:style-name="T634">utinį bendradarbiavimą, investicijų pritraukimą ir taikant kitas finansines ir nefinansines skatinimo priemones.</text:span></text:p>
      <text:p text:style-name="P635"><text:span text:style-name="T636">2</text:span><text:span text:style-name="T637">. Gynybos ir saugumo pramonės produktų eksporto skatinimo priemones įgyvendina gynybos ir saugumo pramonės politiką formuojančios, dalyvau</text:span><text:span text:style-name="T638">jančios formuojant ir ją įgyvendinančios institucijos ir įstaigos, suderinusios šias priemones su Krašto apsaugos ministerija.</text:span><text:span text:style-name="T639"><text:s/></text:span><text:span text:style-name="T640">Siūlymus dėl gynybos ir saugumo pramonės produktų eksporto skatinimo priemonių šioms institucijoms ir įstaigoms teikia Taryba.</text:span></text:p>
      <text:p text:style-name="P641"/>
      <text:p text:style-name="P642"><text:span text:style-name="T643">13</text:span><text:span text:style-name="T644"><text:s/>straipsnis.</text:span><text:span text:style-name="T645"><text:s/></text:span><text:span text:style-name="T646">Gynybos ir saugumo technologijų vystymo ir inovacinės veiklos finansavimas</text:span></text:p>
      <text:p text:style-name="P647"><text:span text:style-name="T648">1</text:span><text:span text:style-name="T649">. Gynybos ir saugumo technologijų vystymas ir (ar) inovacinė veikla gynybos ir saugumo pramonės srityje, be kituose teisės aktuose nustatytų priemonių, fina</text:span><text:span text:style-name="T650">nsuojami pagal:</text:span></text:p>
      <text:p text:style-name="P651"><text:span text:style-name="T652">1</text:span><text:span text:style-name="T653">) valstybės užsakymus gynybos ir saugumo technologijoms vystyti;</text:span></text:p>
      <text:p text:style-name="P654"><text:span text:style-name="T655">2</text:span><text:span text:style-name="T656">) konkursines gynybos ir (ar) saugumo technologijų programas;</text:span></text:p>
      <text:p text:style-name="P657"><text:span text:style-name="T658">3</text:span><text:span text:style-name="T659">) technologinių iššūkių konkursus gynybos ir saugumo srityje;</text:span></text:p>
      <text:p text:style-name="P660"><text:span text:style-name="T661">4</text:span><text:span text:style-name="T662">) Europos Sąjungos ir (ar) NATO<text:s/></text:span><text:span text:style-name="T663">finansuojamas programas;</text:span></text:p>
      <text:p text:style-name="P664"><text:span text:style-name="T665">5</text:span><text:span text:style-name="T666">) tarpvalstybinius susitarimus.</text:span></text:p>
      <text:p text:style-name="P667"><text:span text:style-name="T668">2</text:span><text:span text:style-name="T669">. Valstybės užsakymus esminiams nacionalinio saugumo interesams užtikrinti reikalingoms gynybos ir saugumo technologijoms vystyti inicijuoja Krašto apsaugos ministerija, vadovaudamasi Sąr</text:span><text:span text:style-name="T670">ašu. Gynybos ir saugumo technologijas pagal valstybės užsakymus vysto viešojo konkurso būdu atrinkti gynybos ir saugumo pramonės srityje veikiantys subjektai. Valstybės užsakymai gynybos ir saugumo technologijoms vystyti apima fundamentinių tyrimų, taikomų</text:span><text:span text:style-name="T671">jų mokslinių tyrimų, eksperimentinės plėtros, inovacinės veiklos vykdymą ir (ar) bandomosios partijos įsigijimą. Valstybės užsakymų inicijavimo ir vykdymo sąlygas bei tvarką tvirtina krašto apsaugos ministras.<text:s/></text:span></text:p>
      <text:p text:style-name="P672"><text:span text:style-name="T673">3</text:span><text:span text:style-name="T674">. Konkursines gynybos ir saugumo technol</text:span><text:span text:style-name="T675">ogijų programas inicijuoja ir konkursinių gynybos ir saugumo technologijų programų sąlygas ir vykdymo tvarką pagal kompetenciją tvirtina programą inicijavusi Krašto apsaugos ministerija ir (arba), suderinusios su Krašto apsaugos ministerija, programą inici</text:span><text:span text:style-name="T676">avusi (-ios) <text:s/>Ekonomikos ir inovacijų ministerija ir (arba) Vidaus reikalų ministerija. Ūkio subjektai arba ūkio subjektai kartu su mokslo ir studijų institucijomis konkuruoja dėl finansavimo, teikiamo pagal konkursinę gynybos ir saugumo technologijų progr</text:span><text:span text:style-name="T677">amą, teikdami paraiškas, kurios vertinamos pagal jų atitiktį konkrečios konkursinės gynybos ir saugumo technologijų programos tikslams, aktualumo, pareiškėjų ir (arba) vykdytojų kompetencijos, projektų kokybės ir kitiems atitinkamoje konkursinėje gynybos i</text:span><text:span text:style-name="T678">r saugumo technologijų programoje nustatytiems kriterijams. Konkursinę gynybos ir saugumo technologijų programą įgyvendina</text:span><text:span text:style-name="T679"><text:s/></text:span>valstybės technologijų ir inovacijų politiką įgyvendinanti institucija<text:span text:style-name="T680"><text:s/></text:span><text:span text:style-name="T681">ir (arba)<text:s/></text:span><text:span text:style-name="T682">krašto apsaugos ministro ar vidaus reikalų ministro<text:s/></text:span><text:span text:style-name="T683">įgaliotos institucijos.</text:span><text:span text:style-name="T684"><text:s/></text:span><text:span text:style-name="T685">Su konkursinių gynybos ir saugumo technologijų programų įgyvendinimu susijusios veiklos sritys finansuojamos iš lėšų, kurias šioms programoms finansuoti skiria suinteresuotos ministerijos, fondai, mokslo ir studijų institucijos, ūki</text:span><text:span text:style-name="T686">o subjektai.</text:span></text:p>
      <text:p text:style-name="P687"><text:span text:style-name="T688">4</text:span><text:span text:style-name="T689">. Technologinių iššūkių konkursus gynybos ir saugumo srityje inicijuoja ir technologinių iššūkių konkurso sąlygas ir vykdymo tvarką pagal vykdomos veiklos sritis tvirtina Krašto apsaugos ministerija ir (arba), suderinusios su Krašto apsaugos ministerija, E</text:span><text:span text:style-name="T690">konomikos ir inovacijų ministerija ir (arba) Vidaus reikalų ministerija. Fiziniai asmenys, ūkio subjektai arba mokslo ir studijų institucijos konkuruoja dėl premijos, spręsdami technologinį iššūkį. Technologinius iššūkius įgyvendina<text:s/></text:span>valstybės technologijų<text:s/>ir inovacijų politiką įgyvendinanti institucija<text:span text:style-name="T691"><text:s/></text:span><text:span text:style-name="T692">ir<text:s/></text:span><text:span text:style-name="T693">krašto apsaugos ministro įgaliotos institucijos, įgyvendinančios gynybos ir saugumo pramonės politiką, vidaus reikalų ministro įgaliotos institucijos.<text:s/></text:span></text:p>
      <text:p text:style-name="P694"><text:span text:style-name="T695">5</text:span><text:span text:style-name="T696">. Gynybos ir saugumo technologijų vystymas finan</text:span><text:span text:style-name="T697">suojamas iš<text:s/></text:span><text:span text:style-name="T698">valstybės biudžeto</text:span><text:span text:style-name="T699">,<text:s/></text:span><text:span text:style-name="T700">Europos Sąjungos ir NATO fondų</text:span><text:span text:style-name="T701"><text:s/>ir kitų teisėtų lėšų šaltinių. Europos gynybos fondo finansuojamų gynybos ir saugumo technologijų vystymo kofinansavimas valstybės biudžeto lėšomis vykdomas krašto apsaugos ministro nustatyta t</text:span><text:span text:style-name="T702">varka.</text:span></text:p>
      <text:p text:style-name="P703">6. Šio straipsnio 3 ir 4 dalyse nurodytais atvejais skiriamas finansavimas turi atitikti valstybės pagalbą reguliuojančių teisės aktų reikalavimus.</text:p>
      <text:p text:style-name="P704"/>
      <text:p text:style-name="P705"><text:span text:style-name="T706">V</text:span><text:span text:style-name="T707"><text:s/>SKYRIUS</text:span></text:p>
      <text:p text:style-name="P708"><text:span text:style-name="T709">BAIGIAMOSIOS NUOSTATOS</text:span></text:p>
      <text:p text:style-name="P710"/>
      <text:p text:style-name="P711"><text:span text:style-name="T712">14</text:span><text:span text:style-name="T713"><text:s/>straipsnis.<text:s/></text:span><text:span text:style-name="T714">Įstatymo įsigaliojimas ir<text:s/></text:span><text:span text:style-name="T715">įgyvendinimas</text:span></text:p>
      <text:p text:style-name="P716"><text:span text:style-name="T717">1</text:span><text:span text:style-name="T718">. Šis įstatymas, išskyrus šio straipsnio 2 dalį, įsigalioja 2024 m. liepos 1 d.<text:s/></text:span></text:p>
      <text:p text:style-name="P719"><text:span text:style-name="T720">2</text:span><text:span text:style-name="T721">. Lietuvos Respublikos Vyriausybė arba jos įgaliotos institucijos iki 2024 m. birželio 30 d. priima šio įstatymo įgyvendinamuosius teisės aktus.</text:span></text:p>
      <text:p text:style-name="P722"/>
      <text:p text:style-name="P723"><text:span text:style-name="T724">Skelbiu šį Lietuvos Respublikos Seimo priimtą įstatymą.</text:span></text:p>
      <text:p text:style-name="P725"/>
      <text:p text:style-name="P726"/>
      <text:p text:style-name="P727"><text:span text:style-name="T72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4-10T12:37:00Z</meta:creation-date>
    <dc:date>2024-04-10T12:37:00Z</dc:date>
    <meta:print-date>2024-01-16T13:26:00Z</meta:print-date>
    <meta:template xlink:href="Normal.dotm" xlink:type="simple"/>
    <meta:editing-cycles>2</meta:editing-cycles>
    <meta:editing-duration>PT0S</meta:editing-duration>
    <meta:user-defined meta:name="ContentTypeId">0x0101002E62D454E334BC48BD70F4368F975422</meta:user-defined>
    <meta:user-defined meta:name="MediaServiceImageTags"/>
    <meta:document-statistic meta:page-count="3" meta:paragraph-count="494" meta:word-count="3723" meta:character-count="30637" meta:row-count="761" meta:non-whitespace-character-count="27408"/>
  </office:meta>
</office:document-meta>
</file>