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text-indent="4.2625in"/>
    </style:style>
    <style:style style:name="T14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6" style:parent-style-name="Normal" style:family="paragraph">
      <style:paragraph-properties fo:text-align="end" fo:text-indent="4.2625in"/>
      <style:text-properties fo:font-weight="bold" style:font-weight-asian="bold" fo:font-style="italic" style:font-style-asian="italic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text-position="super 62.5%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/>
    </style:style>
    <style:style style:name="S1" style:family="section">
      <style:section-properties fo:margin-left="0in" fo:margin-right="0.1972in" style:writing-mode="lr-t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tyle-complex="italic" style:font-size-complex="12pt"/>
    </style:style>
    <style:style style:name="P72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3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4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5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7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8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79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80" style:parent-style-name="Normal" style:family="paragraph">
      <style:paragraph-properties fo:text-align="justify" fo:text-indent="1in"/>
      <style:text-properties style:font-style-complex="italic" style:font-size-complex="12pt"/>
    </style:style>
    <style:style style:name="P81" style:parent-style-name="Normal" style:family="paragraph">
      <style:paragraph-properties fo:text-align="justify" fo:text-indent="1in"/>
    </style:style>
    <style:style style:name="P82" style:parent-style-name="Normal" style:family="paragraph">
      <style:paragraph-properties fo:text-align="justify" fo:margin-left="0.5in" fo:text-indent="0.5in">
        <style:tab-stops/>
      </style:paragraph-properties>
    </style:style>
    <style:style style:name="P83" style:parent-style-name="Normal" style:family="paragraph">
      <style:paragraph-properties fo:text-align="justify" fo:text-indent="1.0333in">
        <style:tab-stops>
          <style:tab-stop style:type="left" style:position="1.6041in"/>
        </style:tab-stops>
      </style:paragraph-properties>
    </style:style>
    <style:style style:name="P84" style:parent-style-name="Normal" style:family="paragraph">
      <style:paragraph-properties fo:text-indent="1.0333in">
        <style:tab-stops>
          <style:tab-stop style:type="left" style:position="1.6041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<text:span text:style-name="T19">LIETUVOS RESPUBLIKOS</text:span></text:p>
      <text:p text:style-name="P20"><text:span text:style-name="T21">AZARTINIŲ LOŠIMŲ ĮSTATYMO NR. IX-325 10 STRAIPSNIO PAKEITIMO<text:s/></text:span></text:p>
      <text:p text:style-name="P22"><text:span text:style-name="T23">ĮSTATYMAS</text:span></text:p>
      <text:p text:style-name="P24"/>
      <text:p text:style-name="P25">2019 m.          d. Nr.      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Papildyti 10 straipsnį 9</text:span><text:span text:style-name="T36">2</text:span><text:span text:style-name="T37"><text:s/>dalimi:</text:span></text:p>
      <text:p text:style-name="P38"><text:span text:style-name="T39">„</text:span><text:span text:style-name="T40">9</text:span><text:span text:style-name="T41">2</text:span><text:span text:style-name="T42">. Azartinių lošimų reklamoje turi būti pateiktas įspėjamasis užrašas apie tai, kad dalyvaujant lošimuose gali atsirasti priklausomybė nuo lošimų ar patologinis potraukis lošti. Įspėjamojo užrašo turinį ir jo<text:s/></text:span><text:span text:style-name="T43">pateikimo azartinių lošimų reklamoje taisykles</text:span><text:span text:style-name="T44"><text:s/>n</text:span><text:span text:style-name="T45">ustato Lošimų priežiūros tarnyba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 įsigalioja 2020 m. liepos 1 d.</text:span></text:p>
      <text:p text:style-name="P54"><text:span text:style-name="T55">2</text:span><text:span text:style-name="T56">.</text:span><text:span text:style-name="T57"><text:s/></text:span><text:span text:style-name="T58">Lošimų priežiūros tarnyba prie Lietuvos Respublikos finansų ministerijos iki<text:s/></text:span><text:span text:style-name="T59">2020 m. birželio 30 d.<text:s/></text:span><text:span text:style-name="T60">priima šio įstatymo įgyvendinamuosius teisės aktus.</text:span></text:p>
      <text:section text:name="Sect1" text:style-name="S1">
        <text:p text:style-name="P61"/>
        <text:p text:style-name="P62"/>
        <text:p text:style-name="P63"/>
        <text:p text:style-name="P64"><text:span text:style-name="T65">Skelbiu šį Lietuvos Respublikos Seimo priimtą įstatymą.</text:span></text:p>
        <text:p text:style-name="P66"/>
        <text:p text:style-name="P67">Respublikos Prezidentas</text:p>
        <text:p text:style-name="P68"/>
        <text:p text:style-name="P69"><text:span text:style-name="T70">Teikia:</text:span></text:p>
        <text:p text:style-name="P71">Seimo nariai<text:tab/>Mykolas Majauskas</text:p>
        <text:p text:style-name="P72">Rasa Budbergytė</text:p>
        <text:p text:style-name="P73">Ramūnas Karbauskis</text:p>
        <text:p text:style-name="P74">Rimantas Sinkevičius</text:p>
        <text:p text:style-name="P75">Vanda Kravčionok</text:p>
        <text:p text:style-name="P76">Algirdas Butkevičius</text:p>
        <text:p text:style-name="P77">Vytautas Kamblevičius</text:p>
        <text:p text:style-name="P78">Rimas Andrikis</text:p>
        <text:p text:style-name="P79">Valentinas Bukauskas</text:p>
        <text:p text:style-name="P80">Vytautas Bakas</text:p>
        <text:p text:style-name="P81">Gabrielius Landsbergis</text:p>
        <text:p text:style-name="P82">Juozas Baublys</text:p>
        <text:soft-page-break/>
        <text:p text:style-name="P83">Ingrida Šimonytė</text:p>
        <text:p text:style-name="P84">Ričardas Juš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07T07:20:00Z</meta:creation-date>
    <dc:date>2020-01-07T07:20:00Z</dc:date>
    <meta:print-date>2019-12-19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152" meta:row-count="46" meta:non-whitespace-character-count="1027"/>
  </office:meta>
</office:document-meta>
</file>