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2 M. LIEPOS 7 D. SPRENDIMO NR. T-310 „DĖL SAVIVALDYBĖS TURTO PRIPAŽINIMO NETINKAMU<text:s/>(NEGALIMU) NAUDOTI IR JO NURAŠYMO“ PAKEITIMO</text:p>
      <text:p text:style-name="P15"/>
      <text:p text:style-name="P16">2023 m. <text:s text:c="6"/>d. Nr. T-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15 straipsnio 2 dalies 20 punktu, atsižvelgdama į Šiaulių jaunųjų gamtininkų centro 2023-06-27 raštą Nr. F-109 „D</text:span><text:span text:style-name="T23">ėl sandėlio pastato“, Šiaulių miesto savivaldybės taryba<text:s/></text:span><text:span text:style-name="T24">nusprendžia:</text:span></text:p>
      <text:p text:style-name="P25"><text:span text:style-name="T26">Pakeisti<text:s/></text:span><text:span text:style-name="T27">Šiaulių miesto savivaldybės tarybos 2022 m. liepos 7 d. sprendimą Nr. T-310 „Dėl savivaldybės turto pripažinimo netinkamu (negalimu) naudoti ir jo nurašymo“</text:span><text:span text:style-name="T28"><text:s/>ir pripažinti nete</text:span><text:span text:style-name="T29">kusiu galios 1.8 papunktį.</text:span></text:p>
      <text:p text:style-name="P30">Šis sprendimas ne vėliau kaip per vieną mėnesį nuo jo įteikimo dienos gali būti skundžiamas paduodant skundą Lietuvos administracinių ginčų komisijos Šiaulių apygardos skyriui adresu: Dvaro g. 81, Šiauliai, arba Regionų apygardos<text:s/>administraciniam teismui bet kuriuose šio teismo rūmuose.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9T08:43:00Z</meta:creation-date>
    <dc:date>2023-06-29T08:43:00Z</dc:date>
    <meta:print-date>2023-06-28T12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29" meta:row-count="33" meta:non-whitespace-character-count="911"/>
  </office:meta>
</office:document-meta>
</file>