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line-height-at-least="0.1944in"/>
      <style:text-properties fo:font-weight="bold" style:font-weight-asian="bold" style:font-weight-complex="bold" style:font-size-complex="12pt"/>
    </style:style>
    <style:style style:name="P9" style:parent-style-name="Normal" style:family="paragraph">
      <style:paragraph-properties fo:text-align="end" style:line-height-at-least="0.1944in"/>
      <style:text-properties fo:font-weight="bold" style:font-weight-asian="bold" style:font-weight-complex="bold" style:font-size-complex="12pt"/>
    </style:style>
    <style:style style:name="P10" style:parent-style-name="Normal" style:family="paragraph">
      <style:paragraph-properties fo:text-align="end" style:line-height-at-least="0.1944in"/>
      <style:text-properties fo:font-weight="bold" style:font-weight-asian="bold" style:font-weight-complex="bold" style:font-size-complex="12pt"/>
    </style:style>
    <style:style style:name="P11" style:parent-style-name="Normal" style:family="paragraph">
      <style:paragraph-properties fo:text-align="center" style:line-height-at-least="0.1944in"/>
      <style:text-properties fo:font-weight="bold" style:font-weight-asian="bold" style:font-weight-complex="bold" style:font-size-complex="12pt"/>
    </style:style>
    <style:style style:name="P12" style:parent-style-name="Normal" style:family="paragraph">
      <style:paragraph-properties fo:text-align="center" style:line-height-at-least="0.1944in"/>
      <style:text-properties fo:font-weight="bold" style:font-weight-asian="bold" style:font-weight-complex="bold" style:font-size-complex="12pt"/>
    </style:style>
    <style:style style:name="P13" style:parent-style-name="Normal" style:family="paragraph">
      <style:paragraph-properties fo:text-align="center" style:line-height-at-least="0.1944in"/>
      <style:text-properties fo:font-weight="bold" style:font-weight-asian="bold" style:font-weight-complex="bold" style:font-size-complex="12pt"/>
    </style:style>
    <style:style style:name="P14" style:parent-style-name="Normal" style:family="paragraph">
      <style:paragraph-properties fo:text-align="center" style:line-height-at-least="0.1944in"/>
      <style:text-properties style:font-size-complex="12pt"/>
    </style:style>
    <style:style style:name="P15" style:parent-style-name="Normal" style:family="paragraph">
      <style:paragraph-properties fo:text-align="center" style:line-height-at-least="0.1944in"/>
      <style:text-properties style:font-size-complex="12pt"/>
    </style:style>
    <style:style style:name="P16" style:parent-style-name="Normal" style:family="paragraph">
      <style:paragraph-properties fo:text-align="center" style:line-height-at-least="0.1944in"/>
      <style:text-properties style:font-size-complex="12pt"/>
    </style:style>
    <style:style style:name="P17" style:parent-style-name="Normal" style:family="paragraph">
      <style:paragraph-properties style:line-height-at-least="0.1944in"/>
      <style:text-properties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07%"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line-height="107%"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07%"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fo:font-weight="bold" style:font-weight-asian="bold" style:font-weight-complex="bold" fo:color="#000000"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text-align="justify" fo:line-height="107%" fo:text-indent="0.5in"/>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line-height="107%" fo:text-indent="0.5in"/>
    </style:style>
    <style:style style:name="P222" style:parent-style-name="Normal" style:family="paragraph">
      <style:paragraph-properties fo:text-align="justify" fo:line-height="107%" fo:text-indent="0.5in"/>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P237" style:parent-style-name="Normal" style:family="paragraph">
      <style:paragraph-properties fo:text-align="justify" fo:text-indent="0.5in"/>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5in"/>
    </style:style>
    <style:style style:name="P252" style:parent-style-name="Normal" style:family="paragraph">
      <style:paragraph-properties fo:text-align="justify" fo:text-indent="0.5in"/>
    </style:style>
    <style:style style:name="T253" style:parent-style-name="DefaultParagraphFont" style:family="text">
      <style:text-properties fo:font-weight="bold" style:font-weight-asian="bold" style:font-weight-complex="bold" fo:color="#000000" style:font-size-complex="12pt"/>
    </style:style>
    <style:style style:name="T254" style:parent-style-name="DefaultParagraphFont" style:family="text">
      <style:text-properties fo:font-weight="bold" style:font-weight-asian="bold" style:font-weight-complex="bold" fo:color="#000000" style:font-size-complex="12pt"/>
    </style:style>
    <style:style style:name="T255" style:parent-style-name="DefaultParagraphFont" style:family="text">
      <style:text-properties fo:font-weight="bold" style:font-weight-asian="bold" style:font-weight-complex="bold" fo:color="#000000"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5in"/>
    </style:style>
    <style:style style:name="P274" style:parent-style-name="Normal" style:family="paragraph">
      <style:paragraph-properties fo:text-align="justify" fo:text-indent="0.5in"/>
    </style:style>
    <style:style style:name="T275" style:parent-style-name="DefaultParagraphFont" style:family="text">
      <style:text-properties fo:font-weight="bold" style:font-weight-asian="bold" style:font-weight-complex="bold" fo:color="#000000" style:font-size-complex="12pt"/>
    </style:style>
    <style:style style:name="T276" style:parent-style-name="DefaultParagraphFont" style:family="text">
      <style:text-properties fo:font-weight="bold" style:font-weight-asian="bold" style:font-weight-complex="bold" fo:color="#000000" style:font-size-complex="12pt"/>
    </style:style>
    <style:style style:name="T277" style:parent-style-name="DefaultParagraphFont" style:family="text">
      <style:text-properties fo:font-weight="bold" style:font-weight-asian="bold" style:font-weight-complex="bold" fo:color="#000000" style:font-size-complex="12pt"/>
    </style:style>
    <style:style style:name="T278" style:parent-style-name="DefaultParagraphFont" style:family="text">
      <style:text-properties fo:font-weight="bold" style:font-weight-asian="bold" style:font-weight-complex="bold" fo:color="#000000"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5in"/>
    </style:style>
    <style:style style:name="P287" style:parent-style-name="Normal" style:family="paragraph">
      <style:paragraph-properties fo:text-align="justify" fo:text-indent="0.5in"/>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5in"/>
    </style:style>
    <style:style style:name="P301" style:parent-style-name="Normal" style:family="paragraph">
      <style:paragraph-properties fo:text-align="justify" fo:text-indent="0.5in"/>
    </style:style>
    <style:style style:name="T302" style:parent-style-name="DefaultParagraphFont" style:family="text">
      <style:text-properties fo:font-weight="bold" style:font-weight-asian="bold" style:font-weight-complex="bold" style:language-asian="lt" style:country-asian="LT"/>
    </style:style>
    <style:style style:name="T303" style:parent-style-name="DefaultParagraphFont" style:family="text">
      <style:text-properties fo:font-weight="bold" style:font-weight-asian="bold" style:font-weight-complex="bold" style:language-asian="lt" style:country-asian="LT"/>
    </style:style>
    <style:style style:name="T304" style:parent-style-name="DefaultParagraphFont" style:family="text">
      <style:text-properties fo:font-weight="bold" style:font-weight-asian="bold" style:font-weight-complex="bold"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5in"/>
    </style:style>
    <style:style style:name="P314" style:parent-style-name="Normal" style:family="paragraph">
      <style:paragraph-properties fo:text-align="justify" fo:text-indent="0.5in"/>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font-weight="bold" style:font-weight-asian="bold" style:font-weight-complex="bold" fo:color="#000000"/>
    </style:style>
    <style:style style:name="P318" style:parent-style-name="Normal" style:family="paragraph">
      <style:paragraph-properties fo:text-align="justify" fo:margin-left="0.4923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5in"/>
    </style:style>
    <style:style style:name="P328" style:parent-style-name="Normal" style:family="paragraph">
      <style:paragraph-properties fo:text-align="justify" fo:text-indent="0.5in"/>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P332" style:parent-style-name="Normal" style:family="paragraph">
      <style:paragraph-properties fo:text-align="justify" fo:margin-left="0.4923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5in"/>
    </style:style>
    <style:style style:name="P342" style:parent-style-name="Normal" style:family="paragraph">
      <style:paragraph-properties fo:text-align="justify" fo:text-indent="0.5in"/>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P354" style:parent-style-name="Normal" style:family="paragraph">
      <style:paragraph-properties fo:text-align="justify" fo:text-indent="0.5in"/>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07%"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07%"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07%" fo:text-indent="0.5in"/>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P384" style:parent-style-name="Normal" style:family="paragraph">
      <style:paragraph-properties fo:text-align="justify" fo:line-height="107%" fo:text-indent="0.5in"/>
    </style:style>
    <style:style style:name="P385" style:parent-style-name="Normal" style:family="paragraph">
      <style:paragraph-properties fo:text-align="justify" fo:line-height="107%" fo:text-indent="0.5in"/>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fo:text-align="justify" fo:line-height="107%" fo:text-indent="0.5in"/>
      <style:text-properties style:font-weight-complex="bold" style:font-size-complex="12pt" style:language-asian="lt" style:country-asian="LT"/>
    </style:style>
    <style:style style:name="P388" style:parent-style-name="Normal" style:family="paragraph">
      <style:paragraph-properties fo:text-align="justify" fo:line-height="107%" fo:margin-left="1.6222in" fo:text-indent="-1.1222in">
        <style:tab-stops/>
      </style:paragraph-properties>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paragraph-properties fo:text-align="justify" fo:line-height="107%" fo:text-indent="0.4923in"/>
      <style:text-properties style:font-weight-complex="bold" style:font-size-complex="12pt" style:language-asian="lt" style:country-asian="LT"/>
    </style:style>
    <style:style style:name="P392" style:parent-style-name="Normal" style:family="paragraph">
      <style:paragraph-properties fo:text-align="justify" fo:line-height="107%" fo:text-indent="0.5in"/>
      <style:text-properties style:font-weight-complex="bold" style:font-size-complex="12pt"/>
    </style:style>
    <style:style style:name="P393" style:parent-style-name="Normal" style:family="paragraph">
      <style:paragraph-properties fo:text-align="justify" fo:line-height="107%" fo:text-indent="0.5in"/>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fo:font-style="italic" style:font-style-asian="italic" style:font-style-complex="italic"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paragraph-properties fo:text-align="justify" fo:line-height="107%" fo:text-indent="0.5in"/>
      <style:text-properties style:font-weight-complex="bold" style:font-size-complex="12pt" style:language-asian="lt" style:country-asian="LT"/>
    </style:style>
    <style:style style:name="P400" style:parent-style-name="Normal" style:family="paragraph">
      <style:paragraph-properties fo:text-align="justify" fo:line-height="107%" fo:text-indent="0.5in"/>
      <style:text-properties fo:font-weight="bold" style:font-weight-asian="bold" style:font-size-complex="12pt" style:language-asian="lt" style:country-asian="LT"/>
    </style:style>
    <style:style style:name="P401" style:parent-style-name="Normal" style:family="paragraph">
      <style:paragraph-properties fo:text-align="justify" fo:line-height="107%" fo:text-indent="0.5in"/>
      <style:text-properties style:font-weight-complex="bold" style:font-size-complex="12pt" style:language-asian="lt" style:country-asian="LT"/>
    </style:style>
    <style:style style:name="P402" style:parent-style-name="Normal" style:family="paragraph">
      <style:paragraph-properties fo:text-align="justify" fo:line-height="107%" fo:text-indent="0.5in"/>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P408" style:parent-style-name="Normal" style:family="paragraph">
      <style:paragraph-properties fo:text-align="justify" fo:line-height="107%" fo:text-indent="0.5in"/>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07%"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07%"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07%"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07%" fo:text-indent="0.5in"/>
    </style:style>
    <style:style style:name="P452" style:parent-style-name="Normal" style:family="paragraph">
      <style:paragraph-properties fo:text-align="justify" fo:line-height="107%" fo:text-indent="0.5in"/>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P456" style:parent-style-name="Normal" style:family="paragraph">
      <style:paragraph-properties fo:text-align="justify" fo:line-height="107%" fo:text-indent="0.5in"/>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07%"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07%" fo:text-indent="0.5in"/>
    </style:style>
    <style:style style:name="P467" style:parent-style-name="Normal" style:family="paragraph">
      <style:paragraph-properties fo:text-align="justify" fo:line-height="107%" fo:text-indent="0.5in"/>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P471" style:parent-style-name="Normal" style:family="paragraph">
      <style:paragraph-properties fo:text-align="justify" fo:line-height="107%"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07%" fo:text-indent="0.5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line-height="107%" fo:text-indent="0.5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line-height="107%" fo:text-indent="0.5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line-height="107%" fo:text-indent="0.5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line-height="107%" fo:text-indent="0.5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line-height="107%"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07%"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07%" fo:text-indent="0.5in"/>
    </style:style>
    <style:style style:name="P502" style:parent-style-name="Normal" style:family="paragraph">
      <style:paragraph-properties fo:text-align="justify" fo:line-height="107%" fo:text-indent="0.5in"/>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fo:font-weight="bold" style:font-weight-asian="bold" style:font-weight-complex="bold" style:font-size-complex="12pt"/>
    </style:style>
    <style:style style:name="P506" style:parent-style-name="Normal" style:family="paragraph">
      <style:paragraph-properties fo:text-align="justify" fo:line-height="107%"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07%" fo:margin-left="1.6694in" fo:text-indent="-1.1694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fo:font-weight="bold" style:font-weight-asian="bold" style:font-weight-complex="bold" style:font-size-complex="12pt"/>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fo:font-weight="bold" style:font-weight-asian="bold" style:font-weight-complex="bold" style:font-size-complex="12pt"/>
    </style:style>
    <style:style style:name="P514" style:parent-style-name="Normal" style:family="paragraph">
      <style:paragraph-properties fo:text-align="justify" fo:line-height="107%"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07%"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07%" fo:text-indent="0.5in"/>
    </style:style>
    <style:style style:name="P525" style:parent-style-name="Normal" style:family="paragraph">
      <style:paragraph-properties fo:text-align="justify" fo:line-height="107%" fo:text-indent="0.5in"/>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P529" style:parent-style-name="Normal" style:family="paragraph">
      <style:paragraph-properties fo:text-align="justify" fo:line-height="107%" fo:text-indent="0.5in"/>
    </style:style>
    <style:style style:name="T530" style:parent-style-name="DefaultParagraphFont" style:family="text">
      <style:text-properties style:font-weight-complex="bold" style:font-size-complex="12pt" style:language-asian="lt" style:country-asian="LT"/>
    </style:style>
    <style:style style:name="P531" style:parent-style-name="Normal" style:family="paragraph">
      <style:paragraph-properties fo:text-align="justify" fo:line-height="107%" fo:text-indent="0.5in"/>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540" style:parent-style-name="DefaultParagraphFont" style:family="text">
      <style:text-properties style:font-weight-complex="bold" style:font-size-complex="12pt" style:language-asian="lt" style:country-asian="LT"/>
    </style:style>
    <style:style style:name="P541" style:parent-style-name="Normal" style:family="paragraph">
      <style:paragraph-properties fo:text-align="justify" fo:text-indent="0.5in"/>
    </style:style>
    <style:style style:name="P542" style:parent-style-name="Normal" style:family="paragraph">
      <style:paragraph-properties fo:text-align="justify" fo:text-indent="0.5in"/>
    </style:style>
    <style:style style:name="T543" style:parent-style-name="DefaultParagraphFont" style:family="text">
      <style:text-properties fo:font-weight="bold" style:font-weight-asian="bold" style:font-weight-complex="bold" style:language-asian="lt" style:country-asian="LT"/>
    </style:style>
    <style:style style:name="T544" style:parent-style-name="DefaultParagraphFont" style:family="text">
      <style:text-properties fo:font-weight="bold" style:font-weight-asian="bold" style:font-weight-complex="bold" style:language-asian="lt" style:country-asian="LT"/>
    </style:style>
    <style:style style:name="T545" style:parent-style-name="DefaultParagraphFont" style:family="text">
      <style:text-properties fo:font-weight="bold" style:font-weight-asian="bold" style:font-weight-complex="bold" style:language-asian="lt" style:country-asian="LT"/>
    </style:style>
    <style:style style:name="T546" style:parent-style-name="DefaultParagraphFont" style:family="text">
      <style:text-properties fo:font-weight="bold" style:font-weight-asian="bold" style:font-weight-complex="bold"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style:style>
    <style:style style:name="P557" style:parent-style-name="Normal" style:family="paragraph">
      <style:paragraph-properties fo:text-align="justify" fo:text-indent="0.5in"/>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P603" style:parent-style-name="Normal" style:family="paragraph">
      <style:paragraph-properties fo:text-align="justify" fo:text-indent="0.4923in"/>
    </style:style>
    <style:style style:name="P604" style:parent-style-name="Normal" style:family="paragraph">
      <style:paragraph-properties fo:text-align="justify"/>
    </style:style>
    <style:style style:name="P605" style:parent-style-name="Normal" style:family="paragraph">
      <style:paragraph-properties fo:text-align="justify"/>
    </style:style>
    <style:style style:name="P606" style:parent-style-name="Normal" style:family="paragraph">
      <style:paragraph-properties fo:text-indent="0.4923in"/>
    </style:style>
    <style:style style:name="T607" style:parent-style-name="DefaultParagraphFont" style:family="text">
      <style:text-properties style:font-name-asian="Calibri" fo:font-style="italic" style:font-style-asian="italic" style:font-style-complex="italic" style:font-size-complex="12pt"/>
    </style:style>
    <style:style style:name="P608" style:parent-style-name="Normal" style:family="paragraph">
      <style:text-properties style:font-name-asian="Calibri" style:font-size-complex="12pt"/>
    </style:style>
    <style:style style:name="P609" style:parent-style-name="Normal" style:family="paragraph">
      <style:text-properties style:font-name-asian="Calibri" style:font-size-complex="12pt"/>
    </style:style>
    <style:style style:name="P610" style:parent-style-name="Normal" style:family="paragraph">
      <style:text-properties style:font-name-asian="Calibri" style:font-size-complex="12pt"/>
    </style:style>
    <style:style style:name="T611" style:parent-style-name="DefaultParagraphFont" style:family="text">
      <style:text-properties style:font-name-asian="Calibri" style:font-size-complex="12pt"/>
    </style:style>
  </office:automatic-styles>
  <office:body>
    <office:text text:use-soft-page-breaks="true">
      <text:p text:style-name="P1"/>
      <text:p text:style-name="P8">Projektas</text:p>
      <text:p text:style-name="P9"/>
      <text:p text:style-name="P10"/>
      <text:p text:style-name="P11">LIETUVOS RESPUBLIKOS</text:p>
      <text:p text:style-name="P12">DARBO KODEKSO 23, 26, 39, 40, 41, 42, 48, 51, 52, 65, 71, 79, 131, 140, 147, 148, 197, 217, 219, 226 STRAIPSNIŲ IR PRIEDO PAKEITIMO</text:p>
      <text:p text:style-name="P13">ĮSTATYMAS</text:p>
      <text:p text:style-name="P14"/>
      <text:p text:style-name="P15">2026 m. <text:s text:c="21"/>d. Nr.</text:p>
      <text:p text:style-name="P16">Vilnius</text:p>
      <text:p text:style-name="P17"/>
      <text:p text:style-name="P18"><text:span text:style-name="T19">1</text:span><text:span text:style-name="T20"><text:s/>straipsnis.<text:s/></text:span><text:span text:style-name="T21">23 straipsnio pakeitimas</text:span></text:p>
      <text:p text:style-name="P22"><text:span text:style-name="T23">Pakeisti 23 straipsnį ir jį išdėstyti taip:</text:span></text:p>
      <text:p text:style-name="P24"><text:span text:style-name="T25">„</text:span><text:span text:style-name="T26">23</text:span><text:span text:style-name="T27"><text:s/>straipsnis.<text:s/></text:span><text:span text:style-name="T28">Informacijos apie darbo santykių būklę teikimas</text:span></text:p>
      <text:p text:style-name="P29"><text:span text:style-name="T30">1</text:span><text:span text:style-name="T31">. Šio kodekso, kitų įstatymų ir kitų darbo teisės nor</text:span><text:span text:style-name="T32">mų nustatyta tvarka darbdavys privalo teikti informaciją apie darbuotojus ir jų darbo sąlygas ar kitus darbo santykių aspektus juose nurodytoms kompetentingoms institucijoms.</text:span></text:p>
      <text:p text:style-name="P33"><text:span text:style-name="T34">2</text:span><text:span text:style-name="T35">.</text:span><text:span text:style-name="T36"><text:s/>Darbdavys, kurio vidutinis darbuotojų skaičius – daugiau kaip dvidešimt, pareikalavus darbo tarybai, o jei jos nėra, – darbdavio lygmeniu veikiančiai profesinei sąjungai, privalo teikti bent kartą per metus atnaujinamą informaciją:</text:span></text:p>
      <text:p text:style-name="P37"><text:span text:style-name="T38">1</text:span><text:span text:style-name="T39">) apie darbuotojų, i</text:span><text:span text:style-name="T40">šskyrus vadovaujamas pareigas einančius darbuotojus, nuasmenintus duomenis apie vidutinį darbo užmokestį pagal pareigybių grupes ir lytį, jeigu pareigybių grupėje yra daugiau kaip 2 darbuotojai;</text:span></text:p>
      <text:p text:style-name="P41"><text:span text:style-name="T42">2</text:span><text:span text:style-name="T43">) kurią skelbti įpareigoja įstatymai, kolektyvinės sutar</text:span><text:span text:style-name="T44">tys, darbdavio ir darbo tarybos susitarimai.</text:span></text:p>
      <text:p text:style-name="P45"><text:span text:style-name="T46">3</text:span><text:span text:style-name="T47">. Darbdaviai kas mėnesį Valstybinio socialinio draudimo fondo valdybai prie Socialinės apsaugos ir darbo ministerijos (toliau – Valstybinio socialinio draudimo fondo valdyba) privalo teikti duomenis apie<text:s/></text:span><text:span text:style-name="T48">darbuotojų (išskyrus pareigūnus, statutinius valstybės tarnautojus ir kitus asmenis, kurių duomenys (ar bent dalis jų) sudaro valstybės tarnybos paslaptį, taip pat darbuotojus, su kuriais šio kodekso 72 straipsnyje nustatyta tvarka sudaryta laikinojo darbo</text:span><text:span text:style-name="T49"><text:s/>sutartis ir kurių darbo užmokesčio rodikliai teikiami šio straipsnio 8 dalyje nustatyta tvarka) darbo užmokestį, darbo laiką ir darbovietės ar darbdavio įmonės, įstaigos, organizacijos darbo apmokėjimo sistemoje nurodytą pareigybės grupę. Valstybinio soci</text:span><text:span text:style-name="T50">alinio draudimo fondo valdyba šioje dalyje nurodytus duomenis teikia Valstybinei darbo inspekcijai ir Lygių galimybių kontrolieriaus tarnybai.</text:span></text:p>
      <text:p text:style-name="P51"><text:span text:style-name="T52">4</text:span><text:span text:style-name="T53">. Valstybinio socialinio draudimo fondo valdyba, remdamasi šio straipsnio 3 dalyje nurodytais duomenimis, ka</text:span><text:span text:style-name="T54">s mėnesį apskaičiuoja kiekvieno darbuotojo mėnesio vidutinį valandinį darbo užmokestį ir visų darbdavio darbuotojų mėnesio vidutinį valandinį darbo užmokestį pagal lytį toje pačioje pareigybių grupėje, kasmet – kiekvieno darbuotojo metinį darbo užmokestį i</text:span><text:span text:style-name="T55">r metų vidutinį valandinį darbo užmokestį bei visų darbdavio darbuotojų vidutinį metinį darbo užmokestį ir metų vidutinį valandinį darbo užmokestį pagal lytį toje pačioje pareigybių grupėje, taip pat kas trejus metus – šiuos darbdavių, turinčių nuo 100 iki</text:span><text:span text:style-name="T56"><text:s/>249 apdraustųjų asmenų, draudžiamų pagal Lietuvos Respublikos valstybinio socialinio draudimo įstatymo 4 straipsnio 1 ir 2 dalis (toliau – apdraustieji asmenys), ir mažiau apdraustųjų asmenų turinčių darbdavių, pageidaujančių, kad jiems būtų taikomos toki</text:span><text:span text:style-name="T57">os pačios šiame straipsnyje numatytų duomenų tvarkymo taisyklės, kaip ir darbdaviams, kurių apdraustųjų asmenų skaičius – nuo 100 iki 249, kasmet – darbdavių, kurių apdraustųjų asmenų skaičius – 250 ir daugiau, praėjusių kalendorinių metų rodiklius:</text:span></text:p>
      <text:p text:style-name="P58"><text:span text:style-name="T59">1</text:span><text:span text:style-name="T60">) v</text:span><text:span text:style-name="T61">yrų ir moterų darbo užmokesčio atotrūkį;</text:span></text:p>
      <text:p text:style-name="P62"><text:span text:style-name="T63">2</text:span><text:span text:style-name="T64">) vyrų ir moterų darbo užmokesčio atotrūkį, įvertinus papildomą darbo užmokestį, nurodytą šio kodekso 139 straipsnio 2 dalies 2–6 punktuose ir 144 straipsnio 1–4 ir 7 dalyse (toliau – papildomas darbo užmokesti</text:span><text:span text:style-name="T65">s);</text:span></text:p>
      <text:p text:style-name="P66"><text:span text:style-name="T67">3</text:span><text:span text:style-name="T68">) vyrų ir moterų darbo užmokesčio medianų atotrūkį;</text:span></text:p>
      <text:p text:style-name="P69"><text:span text:style-name="T70">4</text:span><text:span text:style-name="T71">) vyrų ir moterų darbo užmokesčio medianų atotrūkį, įvertinus papildomą darbo užmokestį;</text:span></text:p>
      <text:p text:style-name="P72"><text:span text:style-name="T73">5</text:span><text:span text:style-name="T74">) vyrų ir moterų, gaunančių papildomą darbo užmokestį, dalį;</text:span></text:p>
      <text:p text:style-name="P75"><text:span text:style-name="T76">6</text:span><text:span text:style-name="T77">) vyrų ir moterų dalį kiekviename darbo užmokesčio kvartilyje;<text:s/></text:span></text:p>
      <text:p text:style-name="P78"><text:span text:style-name="T79">7</text:span><text:span text:style-name="T80">) vyrų ir moterų darbo užmokesčio atotrūkį pagal bazinį (tarifinį) darbo užmokestį ir papildomą darbo užmokestį pagal pareigybių grupes.</text:span></text:p>
      <text:p text:style-name="P81"><text:span text:style-name="T82">5</text:span><text:span text:style-name="T83">. Valstybinio socialinio draudimo fondo val</text:span><text:span text:style-name="T84">dyba duomenis apie šio straipsnio 4 dalyje nurodytus rodiklius – kiekvieno darbuotojo mėnesio vidutinį valandinį darbo užmokestį ir visų darbdavio darbuotojų mėnesio vidutinį valandinį darbo užmokestį pagal lytį toje pačioje pareigybių grupėje – kas mėnesį</text:span><text:span text:style-name="T85">, o duomenis apie tokius rodiklius kaip kiekvieno darbuotojo metinis darbo užmokestis ir metų vidutinis valandinis darbo užmokestis bei visų darbdavio darbuotojų vidutinis metinis darbo užmokestis ir metų vidutinis valandinis darbo užmokestis pagal lytį to</text:span><text:span text:style-name="T86">je pačioje pareigybių grupėje kasmet pateikia šio straipsnio 4 dalyje nurodytiems darbdaviams. Duomenis apie šio straipsnio 4 dalies 1–7 punktuose nurodytus praėjusių kalendorinių metų rodiklius Valstybinio socialinio draudimo fondo valdyba pateikia darbda</text:span><text:span text:style-name="T87">viams, kurių apdraustųjų asmenų skaičius – nuo 100 iki 249, kas trejus metus, o darbdaviams, kurių apdraustųjų asmenų skaičius – 250 ir daugiau, – kasmet. Darbdaviai per vieną mėnesį nuo duomenų apie apskaičiuotus rodiklius gavimo dienos duomenis apie šio<text:s/></text:span><text:span text:style-name="T88">straipsnio 4 dalies 7 punkte nurodytą rodiklį pagal pareigybių grupes, kuriose yra daugiau kaip 2 atitinkamos lyties darbuotojai, privalo pateikti darbuotojų atstovams ir darbuotojams. Valstybinio socialinio draudimo fondo valdyba duomenis apie šio straips</text:span><text:span text:style-name="T89">nio 4 dalyje nurodytus rodiklius teikia Valstybinei darbo inspekcijai ir Lygių galimybių kontrolieriaus tarnybai.</text:span></text:p>
      <text:p text:style-name="P90"><text:span text:style-name="T91">6</text:span><text:span text:style-name="T92">. Valstybinio socialinio draudimo fondo valdyba kas mėnesį viešai skelbia darbdavių, turinčių ne mažiau kaip 8 darbuotojus</text:span><text:span text:style-name="T93"><text:s/>(</text:span><text:span text:style-name="T94">daugiau negu<text:s/></text:span><text:span text:style-name="T95">3 moteris ir daugiau negu 3 vyrus), darbuotojų vyrų ir darbuotojų moterų valandinį vidutinį darbo užmokestį.</text:span></text:p>
      <text:p text:style-name="P96"><text:span text:style-name="T97">7</text:span><text:span text:style-name="T98">. Valstybinio socialinio draudimo fondo valdyba duomenis apie darbdavių, kurių apdraustųjų asmenų skaičius – nuo 100 iki 249, praėjusių kalend</text:span><text:span text:style-name="T99">orinių metų rodiklius, nurodytus šio straipsnio 4 dalies 1–6 punktuose, viešai skelbia kas trejus metus, o duomenis apie darbdavių, kurių apdraustųjų asmenų skaičius – 250 ir daugiau, praėjusių kalendorinių metų rodiklius, nurodytus šio straipsnio 4 dalies</text:span><text:span text:style-name="T100"><text:s/>1–6 punktuose, – kasmet.<text:s/></text:span></text:p>
      <text:p text:style-name="P101"><text:span text:style-name="T102">8</text:span><text:span text:style-name="T103">.<text:s/></text:span><text:span text:style-name="T104">Darbdaviai, kurių apdraustųjų asmenų skaičius – nuo 100 iki 249, duomenis apie darbuotojų, su kuriais šio kodekso 72 straipsnyje nustatyta tvarka sudaryta laikinojo darbo sutartis, praėjusių kalendorinių metų rodiklius, nu</text:span><text:span text:style-name="T105">rodytus šio straipsnio 4 dalies 1–7 punktuose, apskaičiuoja<text:s/></text:span><text:span text:style-name="T106">patys ir pateikia Valstybinio socialinio draudimo fondo valdybai kas trejus metus, o darbdaviai, kurių apdraustųjų asmenų skaičius – 250 ir daugiau, – kas metus. Šie darbdaviai duomenis apie šio s</text:span><text:span text:style-name="T107">traipsnio 4 dalies 7 punkte nurodytus<text:s/></text:span><text:span text:style-name="T108">praėjusių kalendorinių metų<text:s/></text:span><text:span text:style-name="T109">rodiklius turi pateikti Valstybinio socialinio draudimo fondo valdybai ir darbuotojų atstovams bei darbuotojams, jeigu pareigybių grupėje yra daugiau kaip 2 atitinkamos lyties darbuotojai. V</text:span><text:span text:style-name="T110">alstybinio socialinio draudimo fondo valdyba šioje dalyje nurodytus duomenis apie minėtus rodiklius pateikia Valstybinei darbo inspekcijai ir Lygių galimybių kontrolieriaus tarnybai. Valstybinio socialinio draudimo fondo valdyba gautus duomenis apie darbuo</text:span><text:span text:style-name="T111">tojų, su kuriais šio kodekso 72 straipsnyje nustatyta tvarka sudaryta laikinojo darbo sutartis,<text:s/></text:span><text:span text:style-name="T112">praėjusių kalendorinių metų<text:s/></text:span><text:span text:style-name="T113">rodiklius, nurodytus šio straipsnio 4 dalies 1–6 punktuose, skelbia viešai.</text:span></text:p>
      <text:p text:style-name="P114"><text:span text:style-name="T115">9</text:span><text:span text:style-name="T116">. Jei, pateikus duomenis apie šio straipsnio 4 dali</text:span><text:span text:style-name="T117">es 1–7 punktuose nurodytus rodiklius, darbuotojams, darbuotojų atstovams kyla neaiškumų, šio straipsnio 7–8 dalyse nurodyti darbdaviai, pareikalavus darbuotojams, darbuotojų atstovams, per protingą terminą,<text:s/></text:span><text:span text:style-name="T118">bet ne vėliau kaip per vieną mėnesį<text:s/></text:span><text:span text:style-name="T119">nuo prašymo p</text:span><text:span text:style-name="T120">ateikti paaiškinimus gavimo dienos, turi pateikti juos, įskaitant ir paaiškinimus dėl bet kokio vyrų ir moterų darbo užmokesčio skirtumo. Darbdaviai prašomus paaiškinimus, įskaitant ir paaiškinimus dėl bet kokio vyrų ir moterų darbo užmokesčio skirtumo, Va</text:span><text:span text:style-name="T121">lstybinei darbo inspekcijai ar Lygių galimybių kontrolieriaus tarnybai pareikalavus, turi pateikti per jų nustatytą terminą, bet ne vėliau kaip per 10 darbo dienų nuo prašymo pateikti paaiškinimus gavimo dienos.</text:span></text:p>
      <text:p text:style-name="P122"><text:span text:style-name="T123">10</text:span><text:span text:style-name="T124">. Jei vyrų ir moterų darbo užmokesčio<text:s/></text:span><text:span text:style-name="T125">skirtumas nepagrindžiamas objektyviais, lyties požiūriu neutraliais kriterijais, šio straipsnio 7–8 dalyse nurodyti darbdaviai per protingą terminą, bet ne vėliau kaip per šešis mėnesius nuo duomenų apie šio straipsnio 4 dalies 1–7 punktuose nurodytus rodi</text:span><text:span text:style-name="T126">klius gavimo dienos (o jei su darbuotojais šio kodekso 72 straipsnyje nustatyta tvarka sudaryta laikinojo darbo sutartis, – nuo duomenų apie šio straipsnio 8 dalyje nurodytus rodiklius pateikimo Valstybinio socialinio draudimo fondo valdybai dienos) ištais</text:span><text:span text:style-name="T127">o nepagrįstą vyrų ir moterų darbo užmokesčio skirtumą, bendradarbiaudami su darbuotojų atstovais.<text:s/></text:span></text:p>
      <text:p text:style-name="P128"><text:span text:style-name="T129">11</text:span><text:span text:style-name="T130">. Šio straipsnio 7–8 dalyse nurodyti darbdaviai, bendradarbiaudami su darbuotojų atstovais, turi atlikti ir pateikti darbuotojams, darbuotojų atstovams</text:span><text:span text:style-name="T131"><text:s/>ir Valstybinei darbo inspekcijai bendrą darbo užmokesčio vertinimą, kurio tikslas – nustatyti ir ištaisyti tuos darbuotojų moterų ir darbuotojų vyrų darbo užmokesčio skirtumus, kurie nėra pagrįsti objektyviais, lyties požiūriu neutraliais kriterijais, ir<text:s/></text:span><text:span text:style-name="T132">nesudaryti prielaidų šiems skirtumams atsirasti, jei yra visos toliau nurodytos sąlygos:</text:span></text:p>
      <text:p text:style-name="P133"><text:span text:style-name="T134">1</text:span><text:span text:style-name="T135">) duomenyse apie šio straipsnio 7–8 dalyse nurodytus rodiklius yra bent 5 procentų bet kurios pareigybių grupės vidutinio moterų ir vyrų darbo užmokesčio skirtumas;</text:span></text:p>
      <text:p text:style-name="P136"><text:span text:style-name="T137">2</text:span><text:span text:style-name="T138">) darbdavys tokio vidutinio darbo užmokesčio skirtumo nepagrindė, remdamasis objektyviais ir lyties požiūriu neutraliais kriterijais;</text:span></text:p>
      <text:p text:style-name="P139"><text:span text:style-name="T140">3</text:span><text:span text:style-name="T141">) darbdavys, vadovaudamasis šio straipsnio 10 dalimi, neištaisė nepagrįsto vidutinio darbo užmokesčio skirtumo<text:s/></text:span><text:span text:style-name="T142">per šešis mėnesius nuo duomenų apie šio straipsnio 4 dalies 1–7 punktuose nurodytus rodiklius gavimo dienos, o jei su darbuotojais šio kodekso 72 straipsnyje nustatyta tvarka sudaryta laikinojo darbo sutartis, – nuo duomenų apie šio straipsnio 8 dalyje nur</text:span><text:span text:style-name="T143">odytus rodiklius pateikimo Valstybinio socialinio draudimo fondo valdybai dienos.</text:span></text:p>
      <text:p text:style-name="P144"><text:span text:style-name="T145">12</text:span><text:span text:style-name="T146">. Šio straipsnio 3–8 dalyse nurodytų duomenų rinkimo, apskaičiavimo, teikimo bei skelbimo ir šio straipsnio 11 dalyje nurodyto bendro darbo užmokesčio vertinimo tvark</text:span><text:span text:style-name="T147">ą nustato Lietuvos Respublikos socialinės apsaugos ir darbo ministras.“</text:span></text:p>
      <text:p text:style-name="P148"/>
      <text:p text:style-name="P149"><text:span text:style-name="T150">2</text:span><text:span text:style-name="T151"><text:s/>straipsnis.<text:s/></text:span><text:span text:style-name="T152">26 straipsnio pakeitimas</text:span></text:p>
      <text:p text:style-name="P153"><text:span text:style-name="T154">Pakeisti 26 straipsnio 4 dalį ir ją išdėstyti taip:</text:span></text:p>
      <text:p text:style-name="P155"><text:span text:style-name="T156">„</text:span><text:span text:style-name="T157">4</text:span><text:span text:style-name="T158">. Nagrinėjant diskriminacijos dėl darbo užmokesčio bylas:</text:span></text:p>
      <text:p text:style-name="P159"><text:span text:style-name="T160">1</text:span><text:span text:style-name="T161">)<text:s/></text:span><text:span text:style-name="T162">atlyginimu<text:s/></text:span><text:span text:style-name="T163">už darbą laikomas darbo užmokestis ar bet koks kitas atlygis (įskaitant atlygį grynaisiais pinigais arba natūra), kurį darbuotojas tiesiogiai ar netiesiogiai gauna iš darbdavio už darbą;</text:span></text:p>
      <text:p text:style-name="P164"><text:span text:style-name="T165">2</text:span><text:span text:style-name="T166">) vertinant, ar darbuotojos moterys ir darbuotojai vyrai atlieka</text:span><text:span text:style-name="T167"><text:s/>tą patį arba vienodos vertės darbą, tikrinama, ar darbuotojų padėtis panaši, neapsiribojant tik tais atvejais, kai darbuotojos moterys ir darbuotojai vyrai dirba tam pačiam darbdaviui, įvertinant ir vieną darbo užmokesčio sąlygas nustatantį šaltinį. Viena</text:span><text:span text:style-name="T168">s darbo užmokesčio sąlygas nustatantis šaltinis – toks šaltinis, kai daugiau nei vienai patronuojančios bendrovės, kaip ji apibrėžta Lietuvos Respublikos akcinių bendrovių įstatyme, dukterinei bendrovei ar įmonei centralizuotai nustatomos atitinkamos lygin</text:span><text:span text:style-name="T169">ant darbuotojus svarbios darbo užmokesčio sąlygos, nurodytos šio kodekso 140 straipsnyje;</text:span></text:p>
      <text:p text:style-name="P170"><text:span text:style-name="T171">3</text:span><text:span text:style-name="T172">) jei darbovietėje nėra kito tokį patį ar vienodos vertės darbą dirbančio darbuotojo vyro ar kitos tokį patį ar vienodos vertės darbą dirbančios darbuotojos mote</text:span><text:span text:style-name="T173">rs, su kurio (kurios) darbo užmokesčiu būtų galima palyginti darbuotojo darbo užmokestį ir nustatyti, ar darbuotojas diskriminuojamas dėl lyties darbo užmokesčio srityje, darbuotojas gali pateikti bet kokius kitus įrodymus, įskaitant statistinius duomenis<text:s/></text:span><text:span text:style-name="T174">arba palyginimą, kaip būtų traktuojamas darbuotojas panašioje padėtyje, neatsižvelgiant į jo įdarbinimo momentą;</text:span></text:p>
      <text:p text:style-name="P175"><text:span text:style-name="T176">4</text:span><text:span text:style-name="T177">) vertinant, ar darbuotojų moterų ir darbuotojų vyrų, atliekančių tą patį ar vienodos vertės darbą, padėtis panaši, neturi būti apsiriboja</text:span><text:span text:style-name="T178">ma darbuotojais, įdarbintais tuo pačiu metu, kaip ir darbuotojai, kurių teisė į tokį patį darbo užmokestį už tokį patį ar vienodos vertės darbą galimai pažeidžiama.“</text:span></text:p>
      <text:p text:style-name="P179"/>
      <text:p text:style-name="P180"><text:span text:style-name="T181">3</text:span><text:span text:style-name="T182"><text:s/>straipsnis.<text:s/></text:span><text:span text:style-name="T183">39 straipsnio pakeitimas</text:span></text:p>
      <text:p text:style-name="P184"><text:span text:style-name="T185">Pakeisti 39 straipsnio 1 dalį ir ją<text:s/></text:span><text:span text:style-name="T186">išdėstyti taip:</text:span></text:p>
      <text:p text:style-name="P187"><text:span text:style-name="T188">„</text:span><text:span text:style-name="T189">1</text:span><text:span text:style-name="T190">. Darbo sutarties šalys gali sulygti dėl to, kad darbuotojas darbo sutarties vykdymo metu ir pasibaigus darbo sutarčiai asmeniniais ar komerciniais tikslais nenaudos ir kitiems asmenims neatskleis tam tikros iš darbdavio ar dėl atliktos</text:span><text:span text:style-name="T191"><text:s/>darbo funkcijos gautos informacijos, kurią darbo sutarties šalys susitarime dėl konfidencialios informacijos apsaugos įvardys konfidencialia. Konfidencialia informacija negali būti laikomi viešai prieinami duomenys, taip pat duomenys, kurie pagal teisės a</text:span><text:span text:style-name="T192">ktus ar pagal jų paskirtį negali būti laikomi konfidencialiais ar kurių apsaugai darbdavys nesiima protingų priemonių. Konfidencialia informacija taip pat negali būti laikomi duomenys apie savo darbo užmokestį, jei darbuotojas tokius duomenis atskleidžia s</text:span><text:span text:style-name="T193">iekdamas užtikrinti savo teisę už tokį patį ar vienodos vertės darbą gauti vienodą darbo užmokestį. Konfidencialios informacijos atskleidimo draudimas netaikomas, jei valstybės ar savivaldybės institucijai, įstaigai teikiama informacija apie darbdavio daro</text:span><text:span text:style-name="T194">mus darbo ar kitų teisės normų pažeidimus, taip pat jei informacija teikiama teismui ar kitam ginčus nagrinėjančiam organui.“</text:span></text:p>
      <text:p text:style-name="P195"/>
      <text:p text:style-name="P196"><text:span text:style-name="T197">4</text:span><text:span text:style-name="T198"><text:s/>straipsnis.<text:s/></text:span><text:span text:style-name="T199">40 straipsnio pakeitimas<text:s/></text:span></text:p>
      <text:p text:style-name="P200"><text:span text:style-name="T201">1</text:span><text:span text:style-name="T202">. Pakeisti 40 straipsnio 6 dalį ir ją išdėstyti taip:</text:span></text:p>
      <text:p text:style-name="P203"><text:span text:style-name="T204">„</text:span><text:span text:style-name="T205">6</text:span><text:span text:style-name="T206">. Darbas ne viso</text:span><text:span text:style-name="T207"><text:s/>darbo laiko sąlygomis dirbantiems darbuotojams neturi įtakos nustatant kasmetinių atostogų trukmę, apskaičiuojant darbo stažą, skiriant į aukštesnes pareigas, tobulinant kvalifikaciją, jis neapriboja jokių darbuotojo darbo teisių, palyginti su darbuotojai</text:span><text:span text:style-name="T208">s, dirbančiais tokį patį ar vienodos vertės</text:span><text:span text:style-name="T209"><text:s/></text:span><text:span text:style-name="T210">darbą viso darbo laiko sąlygomis, atsižvelgiant į darbo stažą, kvalifikaciją ir kitas aplinkybes. Už darbą ne viso darbo laiko sąlygomis mokama proporcingai dirbtam laikui arba atliktam darbui, palyginti su darbu</text:span><text:span text:style-name="T211">, dirbamu viso darbo laiko sąlygomis.“</text:span></text:p>
      <text:p text:style-name="P212"><text:span text:style-name="T213">2</text:span><text:span text:style-name="T214">. Pakeisti 40 straipsnio 8 dalį ir ją išdėstyti taip:</text:span></text:p>
      <text:p text:style-name="P215"><text:span text:style-name="T216">„</text:span><text:span text:style-name="T217">8</text:span><text:span text:style-name="T218">. Darbdaviai reguliariai, ne rečiau kaip kartą per kalendorinius metus, pareikalavus darbo tarybai, o jei jos nėra, – darbdavio lygmeniu veikiančiai<text:s/></text:span><text:span text:style-name="T219">profesinei sąjungai, privalo teikti informaciją apie ne visą darbo laiką įmonėje, įstaigoje, organizacijoje dirbančius darbuotojus, nurodydami darbuotojų, dirbančių ne visą darbo laiką, skaičių, pareigybes ir, jeigu pareigybių grupėje yra daugiau negu du d</text:span><text:span text:style-name="T220">arbuotojai, nurodyti darbo užmokesčio vidurkį pagal pareigybių grupes ir lytį.“</text:span></text:p>
      <text:p text:style-name="P221"/>
      <text:p text:style-name="P222"><text:span text:style-name="T223">5</text:span><text:span text:style-name="T224"><text:s/>straipsnis.<text:s/></text:span><text:span text:style-name="T225">41 straipsnio pakeitimas</text:span></text:p>
      <text:p text:style-name="P226"><text:span text:style-name="T227">Pakeisti 41 straipsnio 1 dalį ir ją išdėstyti taip:</text:span></text:p>
      <text:p text:style-name="P228"><text:span text:style-name="T229">„</text:span><text:span text:style-name="T230">1</text:span><text:span text:style-name="T231">. Darbo sutarties šalys, iki sudarydamos darbo sutartį, taip pat ir<text:s/></text:span><text:span text:style-name="T232">tada, kai darbo sutartis nesudaryta, turi laikytis lyčių lygybės, nediskriminavimo kitais pagrindais, sąžiningumo principų, vykdyti sutarčiai sudaryti ir vykdyti reikalingos informacijos suteikimo ir konfidencialios informacijos išsaugojimo pareigas. Draud</text:span><text:span text:style-name="T233">žiama iš darbuotojo reikalauti informacijos, nesusijusios su jo sveikatos būkle, kvalifikacija ar aplinkybėmis, nesusijusiomis su tiesioginio darbo atlikimu, taip pat informacijos apie dabartiniuose ar ankstesniuose darbo santykiuose jo gautą darbo užmokes</text:span><text:span text:style-name="T234">tį. Jei įmonėje, įstaigoje ar organizacijoje yra galiojanti kolektyvinė sutartis, būsimas darbdavys įsidarbinti norinčiam asmeniui iki darbo sutarties sudarymo turi pateikti ne tik šio kodekso 25 straipsnio 6 dalyje nurodytą informaciją, bet ir kolektyvinė</text:span><text:span text:style-name="T235">s sutarties nuostatas, kurios būtų taikomos sudarius darbo sutartį. Tokia informacija įsidarbinti norinčiam asmeniui pateikiama taip, kad būtų užtikrintos pagrįstos ir skaidrios derybos dėl darbo užmokesčio.“</text:span></text:p>
      <text:p text:style-name="P236"/>
      <text:p text:style-name="P237"><text:span text:style-name="T238">6</text:span><text:span text:style-name="T239"><text:s/>straipsnis.<text:s/></text:span><text:span text:style-name="T240">42 straipsnio pakeitim</text:span><text:span text:style-name="T241">as</text:span></text:p>
      <text:p text:style-name="P242"><text:span text:style-name="T243">Pakeisti 42 straipsnio 2 dalį ir ją išdėstyti taip:</text:span></text:p>
      <text:p text:style-name="P244"><text:span text:style-name="T245">„</text:span><text:span text:style-name="T246">2</text:span><text:span text:style-name="T247">. Apie darbo sutarties sudarymą ir darbuotojo priėmimą į darbą nustatyta tvarka privaloma pranešti Valstybinio socialinio draudimo fondo administravimo įstaigai mažiausiai prieš vieną darbo dieną</text:span><text:span text:style-name="T248"><text:s/>iki numatytos darbo pradžios. Šis reikalavimas netaikomas, jeigu asmuo priimamas į darbą pagal darbo sutartį, kurioje nurodyta, kad asmens darbo vieta – ne Lietuvos Respublikoje, ir jeigu pagal Europos Sąjungos socialinės apsaugos sistemų koordinavimo reg</text:span><text:span text:style-name="T249">lamentus arba Lietuvos Respublikos tarptautines sutartis šiam asmeniui taikomi ne Lietuvos Respublikos teisės aktai socialinio draudimo srityje. Apie darbo sutarties sudarymą ir juridinio asmens vienasmenio valdymo organo priėmimą į darbą nustatyta tvarka<text:s/></text:span><text:span text:style-name="T250">privaloma pranešti Valstybinio socialinio draudimo fondo administravimo įstaigai mažiausiai prieš vieną darbo valandą iki numatytos darbo pradžios.“</text:span></text:p>
      <text:p text:style-name="P251"/>
      <text:p text:style-name="P252"><text:span text:style-name="T253">7</text:span><text:span text:style-name="T254"><text:s/>straipsnis.<text:s/></text:span><text:span text:style-name="T255">48 straipsnio pakeitimas</text:span></text:p>
      <text:p text:style-name="P256"><text:span text:style-name="T257">1</text:span><text:span text:style-name="T258">. Pakeisti 48 straipsnio 3 dalį ir ją išdėstyti taip</text:span><text:span text:style-name="T259">:</text:span></text:p>
      <text:p text:style-name="P260"><text:span text:style-name="T261">„</text:span><text:span text:style-name="T262">3</text:span><text:span text:style-name="T263">. Pagrindas darbdaviui nustatyti dalinį darbą – Valstybinio socialinio draudimo fondo administravimo įstaigos sprendimas dėl dalinio darbo išmokos skyrimo. Darbdavio sprendime dėl dalinio darbo nustatymo nurodoma sutrumpinto darbo laiko normos dalis,</text:span><text:span text:style-name="T264"><text:s/>nurodoma, kas trumpinama (darbo dienų per darbo savaitę skaičius, darbo valandų per dieną skaičius arba ir viena, ir kita), dalinio darbo pradžia ir trukmė, darbuotojai, kuriems taikomas dalinis darbas.“</text:span></text:p>
      <text:p text:style-name="P265"><text:span text:style-name="T266">2</text:span><text:span text:style-name="T267">. Pakeisti 48 straipsnio 4 dalį ir ją<text:s/></text:span><text:span text:style-name="T268">išdėstyti taip:</text:span></text:p>
      <text:p text:style-name="P269"><text:span text:style-name="T270">„</text:span><text:span text:style-name="T271">4</text:span><text:span text:style-name="T272">. Darbdavio sprendimas dėl dalinio darbo nustatymo įsigalioja nuo tos dienos, nuo kurios, vadovaujantis Valstybinio socialinio draudimo fondo administravimo įstaigos sprendimu, pradedama mokėti dalinio darbo išmoka.“</text:span></text:p>
      <text:p text:style-name="P273"/>
      <text:p text:style-name="P274"><text:span text:style-name="T275">8</text:span><text:span text:style-name="T276"><text:s/>straip</text:span><text:span text:style-name="T277">snis.<text:s/></text:span><text:span text:style-name="T278">51 straipsnio pakeitimas</text:span></text:p>
      <text:p text:style-name="P279"><text:span text:style-name="T280">Pakeisti 51 straipsnio 6 dalį ir ją išdėstyti taip:</text:span></text:p>
      <text:p text:style-name="P281"><text:span text:style-name="T282">„</text:span><text:span text:style-name="T283">6</text:span><text:span text:style-name="T284">. Verslo ar jo dalies perdavėjas verslo perėmėjui perduoda turimus darbuotojų asmeninius duomenis, dokumentus ir apie darbdavio pasikeitimą praneša Valstybinio sociali</text:span><text:span text:style-name="T285">nio draudimo fondo administravimo įstaigai. Ne vėliau kaip per dešimt darbo dienų nuo darbo santykių perėjimo dienos turi būti padaryti darbo sutarčių pakeitimai.“</text:span></text:p>
      <text:p text:style-name="P286"/>
      <text:p text:style-name="P287"><text:span text:style-name="T288">9</text:span><text:span text:style-name="T289"><text:s/>straipsnis.<text:s/></text:span><text:span text:style-name="T290">52 straipsnio pakeitimas</text:span></text:p>
      <text:p text:style-name="P291"><text:span text:style-name="T292">Pakeisti 52 straipsnio 8 dalį ir ją išdė</text:span><text:span text:style-name="T293">styti taip</text:span><text:span text:style-name="T294">:</text:span></text:p>
      <text:p text:style-name="P295"><text:span text:style-name="T296">„</text:span><text:span text:style-name="T297">8</text:span><text:span text:style-name="T298">. Darbdavys privalo reguliariai, ne rečiau kaip kartą per kalendorinius metus, pareikalavus darbo tarybai, informuoti darbo tarybą, o jei jos nėra, – darbdavio lygmeniu veikiančią profesinę sąjungą apie nuotolinio darbo būklę įmonėje, įstai</text:span><text:span text:style-name="T299">goje, organizacijoje, nurodydamas taip dirbančių darbuotojų skaičių, pareigybes ir, jeigu pareigybių grupėje yra daugiau negu du darbuotojai, darbo užmokesčio vidurkį pagal pareigybių grupes ir lytį.“</text:span></text:p>
      <text:p text:style-name="P300"/>
      <text:p text:style-name="P301"><text:span text:style-name="T302">10</text:span><text:span text:style-name="T303"><text:s/>straipsnis.<text:s/></text:span><text:span text:style-name="T304">65 straipsnio pakeitimas</text:span></text:p>
      <text:p text:style-name="P305"><text:span text:style-name="T306">Pa</text:span><text:span text:style-name="T307">keisti 65 straipsnio 7 dalį ir ją išdėstyti taip:</text:span></text:p>
      <text:p text:style-name="P308"><text:span text:style-name="T309">„</text:span><text:span text:style-name="T310">7</text:span><text:span text:style-name="T311">. Pasibaigus darbo sutarčiai, apie tai daromas įrašas darbo sutartyje. Ne vėliau kaip kitą darbo dieną po darbo santykių pasibaigimo dienos darbdavys privalo apie darbo sutarties pasibaigimą pranešti Va</text:span><text:span text:style-name="T312">lstybinio socialinio draudimo fondo administravimo įstaigai.“</text:span></text:p>
      <text:p text:style-name="P313"/>
      <text:p text:style-name="P314"><text:span text:style-name="T315">11</text:span><text:span text:style-name="T316"><text:s/>straipsnis.<text:s/></text:span><text:span text:style-name="T317">71 straipsnio pakeitimas</text:span></text:p>
      <text:p text:style-name="P318"><text:span text:style-name="T319">Pakeisti 71 straipsnio 3 dalį ir ją išdėstyti taip</text:span><text:span text:style-name="T320">:</text:span></text:p>
      <text:p text:style-name="P321"><text:span text:style-name="T322">„</text:span><text:span text:style-name="T323">3</text:span><text:span text:style-name="T324">. Darbdaviai ne rečiau kaip kartą per metus, pareikalavus darbo tarybai, o jei jos<text:s/></text:span><text:span text:style-name="T325">nėra, pareikalavus darbdavio lygmeniu veikiančiai profesinei sąjungai, privalo teikti informaciją apie terminuotų darbo sutarčių būklę įmonėje, įstaigoje, organizacijoje, nurodydami darbuotojų, dirbančių pagal terminuotas sutartis, skaičių, pareigybes ir,<text:s/></text:span><text:span text:style-name="T326">jeigu pareigybių grupėje yra daugiau negu du darbuotojai, darbo užmokesčio vidurkį pagal pareigybių grupes ir lytį.“</text:span></text:p>
      <text:p text:style-name="P327"/>
      <text:p text:style-name="P328"><text:span text:style-name="T329">12</text:span><text:span text:style-name="T330"><text:s/>straipsnis.<text:s/></text:span><text:span text:style-name="T331">79 straipsnio pakeitimas</text:span></text:p>
      <text:p text:style-name="P332"><text:span text:style-name="T333">Pakeisti 79 straipsnio 4 dalį ir ją išdėstyti taip</text:span><text:span text:style-name="T334">:</text:span></text:p>
      <text:p text:style-name="P335"><text:span text:style-name="T336">„</text:span><text:span text:style-name="T337">4</text:span><text:span text:style-name="T338">. Laikinojo darbo naudotojas k</text:span><text:span text:style-name="T339">artą per metus, savo įmonės, įstaigos, organizacijos darbo tarybai pareikalavus, o jei jos nėra, pareikalavus darbdavio lygmeniu veikiančiai profesinei sąjungai, privalo teikti informaciją apie laikinojo darbo būklę įmonėje, įstaigoje, organizacijoje, nuro</text:span><text:span text:style-name="T340">dydamas per metus dirbusių ar dirbančių laikinųjų darbuotojų skaičių, pareigybes ir, jeigu pareigybių grupėje yra daugiau negu du darbuotojai, darbo užmokesčio vidurkį pagal pareigybių grupes ir lytį.“</text:span></text:p>
      <text:p text:style-name="P341"/>
      <text:p text:style-name="P342"><text:span text:style-name="T343">13</text:span><text:span text:style-name="T344"><text:s/>straipsnis.<text:s/></text:span><text:span text:style-name="T345">131 straipsnio pakeitimas</text:span></text:p>
      <text:p text:style-name="P346"><text:span text:style-name="T347">Pakeisti 131 straipsnio 2 dalį ir ją išdėstyti taip:</text:span></text:p>
      <text:p text:style-name="P348"><text:span text:style-name="T349">„</text:span><text:span text:style-name="T350">2</text:span><text:span text:style-name="T351">. Darbdavys užtikrina darbuotojo teisę po tikslinių atostogų grįžti į tą pačią ar vienodos vertės darbo vietą (pareigas) ne mažiau palankiomis negu iki tikslinių atostogų buvusiomis darbo sąlygomis,<text:s/></text:span><text:span text:style-name="T352">įskaitant darbo užmokestį, ir naudotis visomis geresnėmis sąlygomis, įskaitant teisę į darbo užmokesčio padidėjimą, į kurias jis būtų turėjęs teisę, jeigu būtų dirbęs.“</text:span></text:p>
      <text:p text:style-name="P353"/>
      <text:p text:style-name="P354"><text:span text:style-name="T355">14</text:span><text:span text:style-name="T356"><text:s/>straipsnis.<text:s/></text:span><text:span text:style-name="T357">140 straipsnio pakeitimas</text:span></text:p>
      <text:p text:style-name="P358"><text:span text:style-name="T359">1</text:span><text:span text:style-name="T360">. Pakeisti 140 straipsnio 3<text:s/></text:span><text:span text:style-name="T361">dalį ir ją išdėstyti taip:</text:span></text:p>
      <text:p text:style-name="P362"><text:span text:style-name="T363">„</text:span><text:span text:style-name="T364">3</text:span><text:span text:style-name="T365">. Darbo apmokėjimo sistema darbovietėje ar darbdavio įmonėje, įstaigoje,<text:s/></text:span><text:span text:style-name="T366">organizacijoje nustatoma kolektyvine sutartimi ir taikoma visiems tos darbovietės ar darbdavio įmonės, įstaigos, organizacijos darbuotojams. Jei nėra da</text:span><text:span text:style-name="T367">rbo apmokėjimo sistemą nustatančios kolektyvinės sutarties, darbdavys privalo patvirtinti darbo apmokėjimo sistemą ir padaryti ją prieinamą susipažinti visiems darbuotojams. Prieš tvirtinant ar keičiant darbo apmokėjimo sistemą, turi būti įvykdytos informa</text:span><text:span text:style-name="T368">vimo ir konsultavimo procedūros šio kodekso nustatyta tvarka. Darbo apmokėjimo sistemoje darbovietės ar darbdavio įmonės, įstaigos, organizacijos pareigybės turi būti suskirstytos į grupes pagal objektyvius ir lyties požiūriu neutralius kriterijus, apimanč</text:span><text:span text:style-name="T369">ius įgūdžius (įskaitant įgūdžius, susijusius su bendravimo, bendradarbiavimo įgūdžiais, konfliktų sprendimu, gebėjimu dirbti su kitais žmonėmis ir svarbius atliekant darbo funkciją), kvalifikaciją, pastangas (fizinių, protinių ir emocinių resursų kiekis, r</text:span><text:span text:style-name="T370">eikalingas užduotims pagal pareigybės aprašymą atlikti), atsakomybę, darbo sąlygas (darbo aplinka, intensyvumas, rizika, fiziniai ir psichiniai veiksniai), ir, jei tikslinga, kitus svarbius kriterijus. Pareigybės, kurioms priskirtas toks pats ar vienodos v</text:span><text:span text:style-name="T371">ertės darbas, priskiriamos tai pačiai pareigybių grupei. Darbo apmokėjimo sistemoje, atsižvelgiant į objektyvius ir lyties požiūriu neutralius kriterijus, turi būti nustatytos darbo pagal pareigybių grupes arba pareigybes apmokėjimo formos, darbo užmokesči</text:span><text:span text:style-name="T372">o dydžiai ar ribos (minimali ir maksimali), papildomo apmokėjimo (priedų ir priemokų), premijų skyrimo pagrindai, dydžiai ir tvarka, darbo užmokesčio indeksavimo, didinimo (darbdavio sprendimas, susijęs su geresniais darbuotojo veiklos rezultatais, auganči</text:span><text:span text:style-name="T373">omis kompetencijomis, didesne patirtimi ir kt.) kriterijai ir tvarka. Darbdaviai, turintys mažiau nei 50 darbuotojų, atleidžiami nuo pareigos darbo apmokėjimo sistemoje numatyti darbo užmokesčio didinimo kriterijus ir tvarką.“</text:span></text:p>
      <text:p text:style-name="P374"><text:span text:style-name="T375">2</text:span><text:span text:style-name="T376">. Pakeisti 140 strai</text:span><text:span text:style-name="T377">psnio 5 dalį ir ją išdėstyti taip:</text:span></text:p>
      <text:p text:style-name="P378"><text:span text:style-name="T379">„</text:span><text:span text:style-name="T380">5</text:span><text:span text:style-name="T381">. Darbo apmokėjimo sistema turi būti parengta taip, kad ją taikant būtų išvengta bet kokio diskriminavimo lyties ir kitais pagrindais. Vyrams ir moterims už tokį patį ar vienodos vertės darbą turi būti mokamas<text:s/></text:span><text:span text:style-name="T382">vienodas darbo užmokestis. Toks pats darbas – atlikimas darbo veiklos, pagal objektyvius kriterijus vienodos ar tiek panašios į kitą darbo veiklą, kad abu darbuotojai gali būti sukeisti vietomis ir darbdavys dėl to nepatirtų didesnių sąnaudų. Vienodos vert</text:span><text:span text:style-name="T383">ės darbas – pagal objektyvius kriterijus ne mažesnės kvalifikacijos reikalaujantis ir ne mažiau reikšmingas darbdaviui, siekiant savo veiklos tikslų, darbas negu kitas palyginamasis darbas.“</text:span></text:p>
      <text:p text:style-name="P384"/>
      <text:p text:style-name="P385"><text:span text:style-name="T386">15 straipsnio. 147 straipsnio pakeitimas</text:span></text:p>
      <text:p text:style-name="P387">Pakeisti 147<text:s/>straipsnį ir jį išdėstyti taip:</text:p>
      <text:p text:style-name="P388"><text:span text:style-name="T389">„</text:span><text:span text:style-name="T390">147 straipsnis. Pavėluotas ar netinkamas darbo užmokesčio ir kitų su darbo santykiais susijusių išmokų mokėjimas</text:span></text:p>
      <text:p text:style-name="P391">1. Darbo santykiams nepasibaigus, kai dėl darbdavio kaltės pavėluotai išmokamas darbo užmokestis ar kitos su darbo santykiais susijusios išmokos, kartu su jomis darbuotojui, turinčiam darbo santykių, išmokami delspinigiai, kurių dydį tvirtina Lietuvos Respublikos socialinės apsaugos ir darbo ministras, jeigu darbo teisės normos nenustato didesnio delspinigių dydžio. Delspinigių dydį Lietuvos Respublikos socialinės apsaugos ir darbo ministras tvirtina kiekvienais metais iki vasario 1 dienos, atsižvelgdamas į Valstybės duomenų agentūros paskelbtą vartotojų kainų indeksą per praėjusius kalendorinius metus (lygindamas<text:s/>praėjusių metų gruodžio mėnesį su užpraeitų metų gruodžio mėnesiu). Darbdaviui iškėlus bankroto bylą arba pradėjus bankroto procedūrą ne teismo tvarka, delspinigių skaičiavimas nutraukiamas nuo teismo nutarties iškelti bankroto bylą įsiteisėjimo arba nuo kreditorių susirinkimo, kuriame kreditoriai nutarė įmonės bankroto procedūras vykdyti ne teismo tvarka, dienos.</text:p>
      <text:p text:style-name="P392">2. Darbo santykiams pasibaigus, jei darbdavys ne dėl darbuotojo kaltės uždelsė atsiskaityti su juo (šio kodekso 146 straipsnio 2 dalis), darbdavys privalo mokėti netesybas, kurių dydis – darbuotojo vidutinis darbo užmokestis per mėnesį, padaugintas iš uždelstų mėnesių skaičiaus. Jeigu uždelsta suma yra mažesnė negu darbuotojo vieno mėnesio vidutinis darbo užmokestis, netesybų dydį sudaro darbdavio<text:s/>uždelsta suma, padauginta iš uždelstų mėnesių skaičiaus. Jeigu uždelsto atsiskaitymo laikotarpis yra trumpesnis negu vienas mėnuo, netesybų dydį sudaro darbuotojo vidutinio darbo užmokesčio suma, apskaičiuota proporcingai uždelsto atsiskaitymo laikotarpiui.</text:p>
      <text:p text:style-name="P393"><text:span text:style-name="T394">3.</text:span><text:span text:style-name="T395"><text:s/>Jei darbdavys netinkamai vykdė pareigą už tokį patį ar vienodos vertės darbą mokėti vienodą darbo užmokestį, darbo santykiams tęsiantis<text:s/></text:span><text:span text:style-name="T396">mutatis mutandis</text:span><text:span text:style-name="T397"><text:s/>taikomos šio straipsnio 1 dalies nuostatos, o darbo santykiams pasibaigus – šio straipsnio 2 dalie</text:span><text:span text:style-name="T398">s nuostatos.“</text:span></text:p>
      <text:p text:style-name="P399"/>
      <text:p text:style-name="P400">16 straipsnis. 148 straipsnio pakeitimas</text:p>
      <text:p text:style-name="P401">Papildyti 148 straipsnį 4–9 dalimis:</text:p>
      <text:p text:style-name="P402"><text:span text:style-name="T403">„</text:span><text:span text:style-name="T404">4</text:span><text:span text:style-name="T405">. Darbuotojas turi teisę raštu iš darbdavio gauti duomenis apie šiuos rodiklius: savo metinį darbo užmokestį, mėnesio vidutinį valandinį ir metų vidutinį valan</text:span><text:span text:style-name="T406">dinį darbo užmokestį, taip pat darbdavio darbuotojų vidutinį metinį darbo užmokestį, mėnesio vidutinį valandinį ir metų vidutinį valandinį darbo užmokestį pagal lytį toje pačioje pareigybių grupėje, kuriai priskirta jo pareigybė. Darbdaviai privalo kasmet<text:s/></text:span><text:span text:style-name="T407">informuoti darbuotojus apie jų teisę gauti šiuos duomenis apie rodiklius ir apie jų teikimo tvarką.</text:span></text:p>
      <text:p text:style-name="P408"><text:span text:style-name="T409">5</text:span><text:span text:style-name="T410">. Darbdavys darbuotojo prašymu privalo iš Valstybinio socialinio draudimo fondo valdybos pagal šio kodekso 23 straipsnio 5 dalį gautus duomenis apie to</text:span><text:span text:style-name="T411">kius rodiklius kaip darbuotojo metinis darbo užmokestis, mėnesinis vidutinis valandinis ir metų vidutinis valandinis darbo užmokestis, taip pat darbdavio darbuotojų vidutinis metinis darbo užmokestis, mėnesio vidutinis valandinis ir metų vidutinis valandin</text:span><text:span text:style-name="T412">is darbo užmokestis pagal lytį toje pačioje pareigybių grupėje, kuriai priskirta jo pareigybė</text:span><text:span text:style-name="T413">,<text:s/></text:span><text:span text:style-name="T414">pateikti jam raštu per vieną mėnesį nuo jo prašymo pateikti duomenis apie šio straipsnio 4 dalyje nurodytus rodiklius gavimo dienos. Jei iš darbdavio raštu gauti</text:span><text:span text:style-name="T415"><text:s/>duomenys apie šio straipsnio 4 dalyje nurodytus rodiklius yra netikslūs ar neišsamūs, darbuotojas turi teisę asmeniškai ar per darbuotojų atstovus reikalauti, kad darbdavys pateiktų papildomų paaiškinimų, ir gauti pagrįstą darbdavio atsakymą. Papildomų pa</text:span><text:span text:style-name="T416">aiškinimų teikimas negali trukti ilgiau kaip 2 mėnesius nuo darbuotojo prašymo pateikti duomenis apie šio straipsnio 4 dalyje nurodytus rodiklius gavimo dienos. Laikinieji darbuotojai duomenis apie šio straipsnio 4 dalyje nurodytus rodiklius ir paaiškinimu</text:span><text:span text:style-name="T417">s gali prašyti pateikti laikinojo darbo įmonę arba laikinojo darbo naudotoją šioje dalyje nurodytais terminais.</text:span></text:p>
      <text:p text:style-name="P418"><text:span text:style-name="T419">6</text:span><text:span text:style-name="T420">. Duomenis apie šio straipsnio 4 dalyje nurodytus rodiklius darbuotojas taip pat turi teisę gauti iš darbdavio per darbuotojų atstovus, Val</text:span><text:span text:style-name="T421">stybinę darbo inspekciją ir Lygių galimybių kontrolieriaus tarnybą.<text:s/></text:span><text:span text:style-name="T422">Darbdaviai duomenis apie šio straipsnio 4 dalyje nurodytus rodiklius,</text:span><text:span text:style-name="T423"><text:s/>Valstybinei darbo inspekcijai ar Lygių galimybių kontrolieriaus tarnybai pareikalavus, turi pateikti per jos nustatytą</text:span><text:span text:style-name="T424"><text:s/>terminą, bet ne vėliau kaip per 10</text:span><text:span text:style-name="T425"> </text:span><text:span text:style-name="T426">darbo dienų nuo prašymo pateikti<text:s/></text:span><text:span text:style-name="T427">duomenis apie šio straipsnio 4 dalyje nurodytus rodiklius</text:span><text:span text:style-name="T428"><text:s/>gavimo dienos.</text:span></text:p>
      <text:p text:style-name="P429"><text:span text:style-name="T430">7</text:span><text:span text:style-name="T431">. Jeigu, teikiant darbuotojui duomenis apie šio straipsnio 4 dalyje nurodytus rodiklius, būtų tiesiogiai ar n</text:span><text:span text:style-name="T432">etiesiogiai atskleistas kito darbuotojo, kurio tapatybę būtų įmanoma nustatyti, darbo užmokestis, šie duomenys, darbuotojui paprašius, privalo būti teikiami tik darbuotojų atstovams, Valstybinei darbo inspekcijai arba Lygių galimybių kontrolieriaus tarnyba</text:span><text:span text:style-name="T433">i, kurie, išnagrinėję pateiktus duomenis apie<text:s/></text:span><text:span text:style-name="T434">šio straipsnio 4 dalyje nurodytus rodiklius</text:span><text:span text:style-name="T435"><text:s/>ir nustatę bent 5 procentų vidutinio darbo užmokesčio dydžio skirtumą toje pareigybių grupėje, apie tai informuoja darbuotoją. Esant bent 5 procentų vidutinio darbo u</text:span><text:span text:style-name="T436">žmokesčio dydžio skirtumui, darbuotojų atstovai, Valstybinė darbo inspekcija arba Lygių galimybių kontrolieriaus tarnyba konsultuoja darbuotojus dėl galimybės kreiptis į darbdavį tiesiogiai ar per darbuotojų atstovus gauti paaiškinimus dėl tokio skirtumo,<text:s/></text:span><text:span text:style-name="T437">o nesant objektyvių lyčiai neutralių kriterijų tokiam skirtumui pagrįsti – dėl galimo kreipimosi į darbo ginčus nagrinėjančius organus dėl savo teisių gynimo. Darbuotojas informuojamas apie pareigos už tokį patį ar vienodos vertės darbą mokėti vienodą darb</text:span><text:span text:style-name="T438">o užmokestį vykdymą, neatskleidžiant faktinio pavienių tokį patį ar vienodos vertės darbą atliekančių darbuotojų darbo užmokesčio dydžių.</text:span></text:p>
      <text:p text:style-name="P439"><text:span text:style-name="T440">8</text:span><text:span text:style-name="T441">. Darbdaviai turi teisę reikalauti, kad darbuotojai, gavę duomenis apie šio straipsnio 4 dalyje nurodytus<text:s/></text:span><text:span text:style-name="T442">rodiklius, išskyrus duomenis apie savo darbo užmokestį, jų nenaudotų jokiais kitais tikslais, tik teisei į vienodą darbo užmokestį už tokį patį ar vienodos vertės darbą įgyvendinti. Šio reikalavimo nesilaikymas gali būti laikomas darbo pareigų, kurias nust</text:span><text:span text:style-name="T443">ato darbo teisės normos ar darbo sutartis, pažeidimu.</text:span></text:p>
      <text:p text:style-name="P444"><text:span text:style-name="T445">9</text:span><text:span text:style-name="T446">. Duomenys apie šio straipsnio 4 dalyje nurodytus rodiklius teikiami laikantis 2016 m. balandžio 27 d. Europos Parlamento ir Tarybos reglamento<text:s/></text:span><text:a xlink:href="http://eur-lex.europa.eu/legal-content/LIT/TXT/?uri=CELEX:32016R0679&amp;locale=lt" office:target-frame-name="_blank" xlink:show="new"><text:span text:style-name="T447">(ES) 2016/679</text:span></text:a><text:span text:style-name="T448"><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449">95/46/EB</text:span></text:a><text:span text:style-name="T450"><text:s/>(Bendrasis duomenų apsaugos reglamentas) nuostatų ir naudojama tik siekiant tinkamai įvykdyti pareigą už tokį patį ar vienodos vertės darbą mokėti vienodą darbo užmokestį.“</text:span></text:p>
      <text:p text:style-name="P451"/>
      <text:p text:style-name="P452"><text:span text:style-name="T453">17</text:span><text:span text:style-name="T454"><text:s/>straipsnis.<text:s/></text:span><text:span text:style-name="T455">197 straipsnio pakeitimas</text:span></text:p>
      <text:p text:style-name="P456"><text:span text:style-name="T457">Pakeisti 197 straipsnio 1 dalį ir ją išdėstyti taip:</text:span></text:p>
      <text:p text:style-name="P458"><text:span text:style-name="T459">„</text:span><text:span text:style-name="T460">1</text:span><text:span text:style-name="T461">. Kolektyvinės sutartys taikomos darbuotojams – jas sudariusių profesinių sąjungų nariams, išskyrus šio kodekso 140 straipsnio 3 dalyje nurodytą atvejį, kai darbo apmokėjimo sistema taikoma visiem</text:span><text:span text:style-name="T462">s darbuotojams, jos netvirtinant visuotiniame darbdavio darbuotojų susirinkime (konferencijoje). Jeigu profesinė sąjunga ir darbdavys susitaria dėl darbdavio lygmens ar darbovietės lygmens kolektyvinės sutarties taikymo visiems darbuotojams, ji taikoma vis</text:span><text:span text:style-name="T463">iems darbuotojams, jeigu ją patvirtina visuotinis darbdavio darbuotojų susirinkimas (konferencija). Konferencija – įmonės, įstaigos, organizacijos struktūriniuose organizaciniuose dariniuose išrinktų darbuotojų atstovų susirinkimas. Jeigu, nesant darbdavio</text:span><text:span text:style-name="T464"><text:s/>lygmeniu veikiančios profesinės sąjungos, kolektyvinę sutartį sudaro šakos profesinė sąjunga, kuri šio kodekso nustatyta tvarka buvo įgaliota vesti derybas dėl darbdavio lygmens kolektyvinės sutarties, ir darbdavys, ši kolektyvinė sutartis taikoma visiems</text:span><text:span text:style-name="T465"><text:s/>darbdavio darbuotojams, jeigu ją patvirtina visuotinis darbdavio darbuotojų susirinkimas (konferencija).“</text:span></text:p>
      <text:p text:style-name="P466"/>
      <text:p text:style-name="P467"><text:span text:style-name="T468">18</text:span><text:span text:style-name="T469"><text:s/>straipsnis.<text:s/></text:span><text:span text:style-name="T470">217 straipsnio pakeitimas</text:span></text:p>
      <text:p text:style-name="P471"><text:span text:style-name="T472">1</text:span><text:span text:style-name="T473">. Pakeisti 217 straipsnio 1 dalį ir ją išdėstyti taip:</text:span></text:p>
      <text:p text:style-name="P474"><text:span text:style-name="T475">„</text:span><text:span text:style-name="T476">1</text:span><text:span text:style-name="T477">. Darbo ginčus dėl teisės nagrinė</text:span><text:span text:style-name="T478">jantis organas turi teisę:</text:span></text:p>
      <text:p text:style-name="P479"><text:span text:style-name="T480">1</text:span><text:span text:style-name="T481">) įpareigoti kitą šalį atkurti dėl darbo teisės normų ar susitarimų nevykdymo ar netinkamo vykdymo pažeistas teises;</text:span></text:p>
      <text:p text:style-name="P482"><text:span text:style-name="T483">2</text:span><text:span text:style-name="T484">) priteisti padarytą turtinę ar neturtinę žalą, o darbo teisės normų ar susitarimų nustatytais atvejais<text:s/></text:span><text:span text:style-name="T485">– ir baudas, delspinigius ar netesybas;</text:span></text:p>
      <text:p text:style-name="P486"><text:span text:style-name="T487">3</text:span><text:span text:style-name="T488">) nutraukti arba pakeisti teisinius santykius;</text:span></text:p>
      <text:p text:style-name="P489"><text:span text:style-name="T490">4</text:span><text:span text:style-name="T491">) įpareigoti atlikti kitus įstatymuose ar darbo teisės normose nustatytus veiksmus.“</text:span></text:p>
      <text:p text:style-name="P492"><text:span text:style-name="T493">2</text:span><text:span text:style-name="T494">. Papildyti 217 straipsnį 4 dalimi:</text:span></text:p>
      <text:p text:style-name="P495"><text:span text:style-name="T496">„</text:span><text:span text:style-name="T497">4</text:span><text:span text:style-name="T498">. Teismas gali nukrypti</text:span><text:span text:style-name="T499"><text:s/>nuo Lietuvos Respublikos civilinio proceso kodekse nustatytų bylinėjimosi išlaidų paskirstymo taisyklių bylose, susijusiose su ieškiniu dėl diskriminacijos darbo užmokesčio srityje, atsižvelgdamas į tai, ar šalių procesinis elgesys buvo tinkamas, ir įvert</text:span><text:span text:style-name="T500">indamas priežastis, dėl kurių susidarė bylinėjimosi išlaidos. Šalies procesinis elgesys laikomas tinkamu, jeigu ji sąžiningai naudojosi procesinėmis teisėmis ir sąžiningai atliko procesines pareigas.“</text:span></text:p>
      <text:p text:style-name="P501"/>
      <text:p text:style-name="P502"><text:span text:style-name="T503">19</text:span><text:span text:style-name="T504"><text:s/>straipsnis.<text:s/></text:span><text:span text:style-name="T505">219 straipsnio pakeitimas</text:span></text:p>
      <text:p text:style-name="P506"><text:span text:style-name="T507">P</text:span><text:span text:style-name="T508">akeisti 219 straipsnį ir jį išdėstyti taip:</text:span></text:p>
      <text:p text:style-name="P509"><text:span text:style-name="T510">„</text:span><text:span text:style-name="T511">219</text:span><text:span text:style-name="T512"><text:s/>straipsnis.<text:s/></text:span><text:span text:style-name="T513">Sprendimai bylose dėl darbo užmokesčio ir kitų išmokų, susijusių su darbo santykiais</text:span></text:p>
      <text:p text:style-name="P514"><text:span text:style-name="T515">1</text:span><text:span text:style-name="T516">.<text:s/></text:span><text:span text:style-name="T517">Jeigu šiame kodekse nenustatyta kitaip, darbo ginčą nagrinėjantis organas, priimdamas sprendimus dėl<text:s/></text:span><text:span text:style-name="T518">uždelsto sumokėti darbo užmokesčio ir kitų išmokų, susijusių su darbo santykiais, priteisimo, priteisia visas šias sumas, atsižvelgdamas į šio kodekso nustatytus apribojimus ir ieškinio senaties taikymo taisykles.</text:span></text:p>
      <text:p text:style-name="P519"><text:span text:style-name="T520">2</text:span><text:span text:style-name="T521">. Jeigu darbo ginčą nagrinėjantis org</text:span><text:span text:style-name="T522">anas nustato, kad darbdavys pažeidė pareigą už tokį patį ar vienodos vertės darbą mokėti vienodą darbo užmokestį, darbuotojui priteisiama kompensacija. Ši kompensacija – visiškas nesumokėto darbo užmokesčio ar mokėjimų natūra atgavimas, taip pat kompensaci</text:span><text:span text:style-name="T523">ja už prarastas galimybes, neturtinės žalos ar kitokios žalos, sukeltos kitų svarbių veiksnių, apimančių daugialypę diskriminaciją, atlyginimas.“</text:span></text:p>
      <text:p text:style-name="P524"/>
      <text:p text:style-name="P525"><text:span text:style-name="T526">20</text:span><text:span text:style-name="T527"><text:s/>straipsnis.<text:s/></text:span><text:span text:style-name="T528">226 straipsnio pakeitimas</text:span></text:p>
      <text:p text:style-name="P529"><text:span text:style-name="T530">Pakeisti 226 straipsnio 5 dalį ir ją išdėstyti taip:</text:span></text:p>
      <text:p text:style-name="P531"><text:span text:style-name="T532">„</text:span><text:span text:style-name="T533">5</text:span><text:span text:style-name="T534">. Darbo ginčų komisijos posėdyje turi būti užtikrintas patikimas šalių ir liudytojų tapatybės nustatymas, objektyvus duomenų (įrodymų) fiksavimas ir pateikimas, asmens duomenų apsaugos reikalavimų įgyvendinimas. Šios procedūros atliekamos Lietuvos Respu</text:span><text:span text:style-name="T535">blikos vyriausiojo valstybinio darbo inspektoriaus nustatyta tvarka, vadovaujantis Reglamentu<text:s/></text:span><text:a xlink:href="http://eur-lex.europa.eu/legal-content/LIT/TXT/?uri=CELEX:32016R0679&amp;locale=lt" office:target-frame-name="_blank" xlink:show="new"><text:span text:style-name="T536">(ES) 2016/679</text:span></text:a><text:span text:style-name="T537">. Duomenų subjektų teisės įgyvendinamos Lietuvos</text:span><text:span text:style-name="T538"><text:s/>Respublikos vyriausiojo valstybinio darbo inspektoriaus nustatyta tvarka, vadovaujantis Reglamentu<text:s/></text:span><text:a xlink:href="http://eur-lex.europa.eu/legal-content/LIT/TXT/?uri=CELEX:32016R0679&amp;locale=lt" office:target-frame-name="_blank" xlink:show="new"><text:span text:style-name="T539">(ES) 2016/679</text:span></text:a><text:span text:style-name="T540">.“</text:span></text:p>
      <text:p text:style-name="P541"/>
      <text:p text:style-name="P542"><text:span text:style-name="T543">21</text:span><text:span text:style-name="T544"><text:s/>straipsnis.<text:s/></text:span><text:span text:style-name="T545">Kodekso<text:s/></text:span><text:span text:style-name="T546">priedo pakeitimas</text:span></text:p>
      <text:p text:style-name="P547"><text:span text:style-name="T548">Papildyti Kodekso priedą 19 punktu:</text:span></text:p>
      <text:p text:style-name="P549"><text:span text:style-name="T550">„</text:span><text:span text:style-name="T551">19</text:span><text:span text:style-name="T552">. 2023 m. gegužės 10 d. Europos Parlamento ir Tarybos direktyva<text:s/></text:span><text:a xlink:href="http://eur-lex.europa.eu/legal-content/LIT/TXT/?uri=CELEX:32023L0970&amp;locale=lt" office:target-frame-name="_blank" xlink:show="new"><text:span text:style-name="T553">(ES) 2023/970</text:span></text:a><text:span text:style-name="T554">, kuria, nustatan</text:span><text:span text:style-name="T555">t darbo užmokesčio skaidrumo ir vykdymo užtikrinimo mechanizmus, griežčiau taikomas vienodo vyrų ir moterų darbo užmokesčio už vienodą arba vienodos vertės darbą principas.“</text:span></text:p>
      <text:p text:style-name="P556"/>
      <text:p text:style-name="P557"><text:span text:style-name="T558">22</text:span><text:span text:style-name="T559"><text:s/>straipsnis.<text:s/></text:span><text:span text:style-name="T560">Įstatymo įsigaliojimas, įgyvendinimas ir taikymas</text:span></text:p>
      <text:p text:style-name="P561">1.<text:s/>Šis įstatymas, išskyrus šio įstatymo<text:s/><text:span text:style-name="T562">14 ir 17 straipsnius, šio straipsnio 2 ir 3 dalis</text:span>, įsigalioja 2026 m. birželio 7 d.<text:s/></text:p>
      <text:p text:style-name="P563">2. Lietuvos Respublikos socialinės apsaugos ir darbo ministerija priima šio įstatymo įgyvendinamuosius teisės aktus iki 2026 m. birželio 6 d.<text:s/></text:p>
      <text:p text:style-name="P564"><text:span text:style-name="T565">3</text:span><text:span text:style-name="T566">.<text:s/></text:span>Darbdaviai iki 2026 m. birželio 6 d. patvirtina darbuotojų darbo apmokėjimo sistemą, o jeigu įmonėje, įstaigoje ar organizacijoje yra galiojanti darbuotojų darbo apmokėjimo sistema, ją peržiūri ir prireikus pakeičia, laikydamiesi šio įstatymo<text:s/><text:span text:style-name="T567">14 straipsniu keičiamame Darbo kodekso 140 straipsnyje numatytos tvarkos.</text:span></text:p>
      <text:p text:style-name="P568">4.<text:s/><text:span text:style-name="T569">Šio įstatymo 1 straipsnyje išdėstytuose Darbo kodekso 23 straipsnio 4 dalies<text:s/></text:span><text:span text:style-name="T570"><text:line-break/></text:span><text:span text:style-name="T571">1–7 punktuose nurodytus praėjusių kalendorinių metų rodiklius Valstybinio socialinio drau</text:span><text:span text:style-name="T572">dimo fondo valdyba prie Socialinės apsaugos ir darbo ministerijos Lietuvos Respublikos socialinės apsaugos ir darbo ministro nustatyta tvarka apskaičiuoja ir duomenis apie šiuos rodiklius pirmą kartą pateikia darbdaviams, kurių apdraustųjų asmenų skaičius </text:span><text:span text:style-name="T573">– nuo 100 iki 149, darbdaviams, kurie turi mažiau apdraustųjų asmenų ir kurie pageidavo, kad jiems būtų taikomos tokios pat duomenų tvarkymo taisyklės, kaip ir darbdaviams, kurių apdraustųjų asmenų skaičius – nuo 100 iki 249, iki 2031 m. gegužės 7 d., o da</text:span><text:span text:style-name="T574">rbdaviams, kurių apdraustųjų asmenų skaičius – 150 ir daugiau, – iki 2027 m. gegužės 7 d.</text:span></text:p>
      <text:p text:style-name="P575"><text:span text:style-name="T576">5</text:span><text:span text:style-name="T577">. Šio įstatymo 1 straipsniu keičiamo Darbo kodekso 23 straipsnio 8 dalyje nurodyti darbdaviai</text:span><text:span text:style-name="T578">, kurių apdraustųjų asmenų skaičius – nuo 100 iki 149, darbuotojų, s</text:span><text:span text:style-name="T579">u kuriais šio kodekso 72 straipsnyje nustatyta tvarka sudaryta laikinojo darbo sutartis, praėjusių kalendorinių metų rodiklius, nurodytus šio įstatymo 1 straipsnyje išdėstytuose Darbo kodekso 23 straipsnio 4 dalies<text:s/></text:span><text:span text:style-name="T580"><text:line-break/></text:span><text:span text:style-name="T581">1–7 punktuose, apskaičiuoja<text:s/></text:span><text:span text:style-name="T582">patys ir duo</text:span><text:span text:style-name="T583">menis apie šiuos rodiklius pirmą kartą Valstybinio socialinio draudimo fondo valdybai prie Socialinės apsaugos ir darbo ministerijos pateikia ne vėliau kaip iki 2031 m. gegužės 7 d., o darbdaviai, kurių apdraustųjų asmenų skaičius – 150 ir daugiau, – ne vė</text:span><text:span text:style-name="T584">liau kaip iki 2027 m. gegužės 7 d.</text:span></text:p>
      <text:p text:style-name="P585"><text:span text:style-name="T586">6</text:span><text:span text:style-name="T587">. Valstybinio socialinio draudimo fondo valdyba prie Socialinės apsaugos ir darbo ministerijos duomenis apie darbdavių, kurių apdraustųjų asmenų skaičius – nuo 100 iki 149, ir darbdavių, kurie turi mažiau apdraustųjų</text:span><text:span text:style-name="T588"><text:s/>asmenų ir kurie pageidauja, kad jiems būtų taikomos tokios pat duomenų tvarkymo taisyklės, kaip ir darbdaviams, kurių apdraustųjų asmenų skaičius – nuo 100 iki 249, rodiklius, nurodytus šio įstatymo 1 straipsnyje išdėstytuose Darbo kodekso 23 straipsnio 4</text:span><text:span text:style-name="T589"> dalies 1–6 punktuose, pirmą kartą viešai paskelbia iki 2031 m. birželio 7 d., o duomenis apie darbdavių, kurių apdraustųjų asmenų skaičius – 150 ir daugiau, rodiklius, nurodytus šio įstatymo 1 straipsnyje išdėstytuose Darbo kodekso 23 straipsnio 4 dalies<text:s/></text:span><text:span text:style-name="T590">1–6 punktuose, – iki 2027 m. birželio 7 d.</text:span></text:p>
      <text:p text:style-name="P591"><text:span text:style-name="T592">7</text:span><text:span text:style-name="T593">. Valstybinio socialinio draudimo fondo valdyba prie Socialinės apsaugos ir darbo ministerijos duomenis apie šio įstatymo 1 straipsnyje išdėstytoje Darbo kodekso 23 straipsnio 4 dalyje nurodytus rodiklius – kiekvieno darbuotojo metinius vidutinio darbo užm</text:span><text:span text:style-name="T594">okesčio dydžius, taip pat darbdavio darbuotojų metinius vidutinio darbo užmokesčio dydžius pagal pareigybių grupes ir<text:s/></text:span><text:span text:style-name="T595"><text:line-break/></text:span><text:span text:style-name="T596">lytį – pirmą kartą darbdaviams pateikia 2027 m. liepos 1 d.</text:span></text:p>
      <text:p text:style-name="P597">8. Šio įstatymo 14 straipsnyje išdėstytos Darbo kodekso 140 straipsnio 3<text:s/>dalies nuostatos dėl darbo apmokėjimo sistemos, darbovietėje ar darbdavio įmonėje, įstaigoje, organizacijoje nustatytos kolektyvinėje sutartyje, taikymo visiems tos darbovietės ar darbdavio įmonės, įstaigos, organizacijos darbuotojams taikomos nuo 2026 m.<text:s/>birželio 7 d. sudarant naujas ar keičiant galiojančias kolektyvines sutartis.</text:p>
      <text:p text:style-name="P598">9. Darbdaviai, Valstybinė darbo inspekcija prie Socialinės apsaugos ir darbo ministerijos, Lygių galimybių kontrolieriaus tarnyba šio įstatymo 16 straipsniu keičiamo Darbo kodekso 148 straipsnio 4 dalyje nurodytus duomenis apie rodiklius<text:s/><text:span text:style-name="T599">–<text:s/></text:span>darbuotojo metinį darbo užmokestį, mėnesio vidutinį valandinį ir metų vidutinį valandinį darbo užmokestį, taip pat darbdavio darbuotojų vidutinį metinį darbo užmokestį, mėnesio vidutinį valandinį ir metų vidutinį valandinį darbo užmokestį pagal lytį toje pačioje pareigybių grupėje, kuriai priskirta jo pareigybė<text:span text:style-name="T600">,</text:span><text:s/>pradeda teikti po to, kai juos<text:s/><text:span text:style-name="T601">šio įstatymo 1 straipsniu keičiamo</text:span><text:s/>Darbo kodekso 23 straipsnio 5 dalyje nustatyta tvarka jiems pateikia Valstybinio socialinio draudimo fondo valdyba prie Socialinės apsaugos ir darbo ministerijos.</text:p>
      <text:p text:style-name="P602">10. Darbo santykiams pasibaigus ir darbdaviui ne dėl darbuotojo kaltės praleidus Darbo kodekso 146 straipsnio 2 dalyje numatytus terminus atsiskaityti su darbuotoju iki 2026 m. birželio 6 d., darbuotojui išmokomos netesybos, kurių dydis apskaičiuojamas taikant iki 2026 m. birželio 7 d galiojusią Darbo kodekso 147 straipsnio 2 dalies redakciją. </text:p>
      <text:p text:style-name="P603"/>
      <text:p text:style-name="P604"/>
      <text:p text:style-name="P605"/>
      <text:p text:style-name="P606"><text:span text:style-name="T607">Skelbiu šį Lietuvos Respublikos Seimo priimtą įstatymą.</text:span></text:p>
      <text:p text:style-name="P608"/>
      <text:p text:style-name="P609"/>
      <text:p text:style-name="P610"/>
      <text:p text:style-name="Normal"><text:span text:style-name="T61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Akaveckienė</meta:initial-creator>
    <dc:creator>adlibuser</dc:creator>
    <meta:creation-date>2026-03-23T12:44:00Z</meta:creation-date>
    <dc:date>2026-03-23T12:44:00Z</dc:date>
    <meta:template xlink:href="Normal.dotm" xlink:type="simple"/>
    <meta:editing-cycles>2</meta:editing-cycles>
    <meta:editing-duration>PT0S</meta:editing-duration>
    <meta:user-defined meta:name="ContentTypeId">0x010100160FCB013187B242AFEA8CC2B3132A1F</meta:user-defined>
    <meta:user-defined meta:name="ClassificationContentMarkingFooterShapeIds">d15c8f,3200e827,5476d340</meta:user-defined>
    <meta:user-defined meta:name="ClassificationContentMarkingFooterFontProps">#000000,10,Aptos</meta:user-defined>
    <meta:user-defined meta:name="ClassificationContentMarkingFooterText">Socialinės apsaugos ir darbo ministerija bei pavaldžios įstaigos | Vidiniam naudojimui</meta:user-defined>
    <meta:document-statistic meta:page-count="3" meta:paragraph-count="355" meta:word-count="5350" meta:character-count="39449" meta:row-count="717" meta:non-whitespace-character-count="34454"/>
  </office:meta>
</office:document-meta>
</file>