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1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1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name-asian="Calibri" style:font-size-complex="11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name-asian="Calibri" style:font-size-complex="11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name-asian="Calibri" style:font-size-complex="11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name-asian="Calibri" style:font-size-complex="11pt" style:language-asian="lt" style:country-asian="LT"/>
    </style:style>
    <style:style style:name="P24" style:parent-style-name="Normal" style:family="paragraph">
      <style:paragraph-properties fo:keep-with-next="always" fo:text-align="justify" fo:line-height="150%" fo:text-indent="0.8659in"/>
      <style:text-properties style:font-name-asian="Calibri" style:font-size-complex="11pt" style:language-asian="lt" style:country-asian="LT"/>
    </style:style>
    <style:style style:name="P25" style:parent-style-name="Normal" style:family="paragraph">
      <style:paragraph-properties fo:keep-with-next="always" fo:text-align="justify" fo:line-height="150%" fo:text-indent="0.8659in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P31" style:parent-style-name="Normal" style:family="paragraph">
      <style:paragraph-properties fo:keep-with-next="always" fo:text-align="justify" fo:line-height="150%" fo:text-indent="0.865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text-align="justify" fo:line-height="150%" fo:text-indent="0.8659in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P51" style:parent-style-name="Normal" style:family="paragraph">
      <style:paragraph-properties fo:keep-with-next="always" fo:text-align="justify" fo:line-height="150%" fo:text-indent="0.865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ize-complex="12p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keep-with-next="always" fo:text-align="justify" fo:line-height="150%" fo:text-indent="0.8659in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3in"/>
      <style:text-properties style:font-name-asian="Calibri" style:font-size-complex="12pt"/>
    </style:style>
    <style:style style:name="TableColumn91" style:family="table-column">
      <style:table-column-properties style:column-width="2.1902in"/>
    </style:style>
    <style:style style:name="Table90" style:family="table">
      <style:table-properties style:width="2.1902in" fo:margin-left="0.0006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221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<text:s/></text:span><text:span text:style-name="T15">KUPIŠKIO RAJONO SAVIVALDYBĖS<text:s/></text:span><text:span text:style-name="T16">TARYBOS 2018 m. birželio 28 d. SPRENDIMO Nr. TS-194 „</text:span><text:span text:style-name="T17">DĖL PRITARIMO PROJEKTUI „ATSINAUJINANČIOS ENERGETIKOS ELEKTRINĖS PRITAIKYMAS KUPIŠKIO POVILO<text:s/></text:span><text:span text:style-name="T18">MATULIONIO PROGIMNAZIJOS KUPOS PRADINIO UGDYMO SKYRIUI SIEKIANT SUMAŽINTI IŠMETAMŲ ŠILTNAMIO EFEKTĄ SUKELIANČIŲ DUJŲ KIEKĮ“</text:span><text:span text:style-name="T19"><text:s/>PAKEITIMO</text:span></text:p>
      <text:p text:style-name="P20"/>
      <text:p text:style-name="P21">2018 m. rugsėjo <text:s text:c="6"/>d. Nr. TS-</text:p>
      <text:p text:style-name="P22">Kupiškis</text:p>
      <text:p text:style-name="P23"/>
      <text:p text:style-name="P24">Vadovaudamasi Lietuvos Respublikos vietos savivaldos įstatymo 18 straipsnio 1<text:s/>dalimi, Kupiškio rajono savivaldybės taryba n u s p r e n d ž i a:</text:p>
      <text:p text:style-name="P25"><text:span text:style-name="T26">1</text:span><text:span text:style-name="T27">. Pakeisti Kupiškio rajono savivaldybės tarybos 2018 m. birželio 28 d. sprendimo <text:s text:c="6"/>Nr. TS-195 „Dėl pritarimo projektui „Atsinaujinančios energetikos elektrinės pritaikymas<text:s/></text:span><text:span text:style-name="T28">Kupiškio P</text:span><text:span text:style-name="T29">ovilo Matulionio progimnazijos Kupos pradinio ugdymo skyriui siekiant sumažinti išmetamų šiltnamio efektą sukeliančių dujų kiekį</text:span><text:span text:style-name="T30">“ 1 punktą ir jį išdėstyti taip:</text:span></text:p>
      <text:p text:style-name="P31"><text:span text:style-name="T32">„</text:span><text:span text:style-name="T33">1</text:span><text:span text:style-name="T34">.  Pritarti<text:s/></text:span><text:span text:style-name="T35">Kupiškio rajono savivaldybės administracijos</text:span><text:span text:style-name="T36"><text:s text:c="2"/></text:span><text:span text:style-name="T37">Kupiškio Povilo Matulionio progim</text:span><text:span text:style-name="T38">nazijos</text:span><text:span text:style-name="T39"><text:s/>paraiškos teikimui projekto „</text:span><text:span text:style-name="T40">Atsinaujinančios energetikos elektrinės pritaikymas Kupiškio Povilo Matulionio progimnazijos Kupos pradinio ugdymo skyriui siekiant sumažinti išmetamų šiltnamio efektą sukeliančių dujų kiekį</text:span><text:span text:style-name="T41">“ finansavimui gauti pagal Kl</text:span><text:span text:style-name="T42">imato kaitos specialiosios programos lėšų naudojimo 2018 m. sąmatos priemonę (1.2 papunktis) „Atsinaujinančių energijos šaltinių panaudojimo skatinimas, aplinkai palankių technologijų, tarp jų efektyvios energijos gamybos kogeneracijos būdu, diegimas“ bei<text:s/></text:span><text:span text:style-name="T43">Klimato kaitos specialiosios programos specialiosios programos lėšų naudojimo 2018 m. sąmatą detalizuojančio plano priemonę (1.2.1 papunktis) „Atsinaujinančių energijos išteklių (saulės, vėjo, geoterminės energijos, biokuro ar kitų) panaudojimas visuomenin</text:span><text:span text:style-name="T44">ės ir gyvenamosios (įvairių socialinių grupių asmenims) paskirties pastatuose“ <text:s/>remiamas veiklas.“.</text:span></text:p>
      <text:p text:style-name="P45"><text:span text:style-name="T46">2</text:span><text:span text:style-name="T47">. Pakeisti Kupiškio rajono savivaldybės tarybos 2018 m. birželio 28 d. sprendimo <text:s text:c="5"/>Nr. TS-195 „Dėl pritarimo projektui „Atsinaujinančios energet</text:span><text:span text:style-name="T48">ikos elektrinės pritaikymas<text:s/></text:span><text:span text:style-name="T49">Kupiškio Povilo Matulionio progimnazijos Kupos pradinio ugdymo skyriui siekiant sumažinti išmetamų šiltnamio efektą sukeliančių dujų kiekį</text:span><text:span text:style-name="T50">“ 3 punktą ir jį išdėstyti taip:</text:span></text:p>
      <text:p text:style-name="P51"><text:span text:style-name="T52">„</text:span><text:span text:style-name="T53">3</text:span><text:span text:style-name="T54">.  Įgalioti<text:s/></text:span><text:span text:style-name="T55">Kupiškio rajono savivaldybės<text:s/></text:span><text:span text:style-name="T56">administracijos direktorių</text:span><text:span text:style-name="T57"><text:s/></text:span><text:span text:style-name="T58">Kupiškio Povilo Matulionio progimnazijos direktorių</text:span><text:span text:style-name="T59"><text:s/>Rimvydą Latvį<text:s/></text:span><text:span text:style-name="T60">pasirašyti paraišką „Atsinaujinančios energetikos elektrinės pritaikymas Kupiškio Povilo Matulionio progimnazijos Kupos pradinio<text:s/></text:span><text:soft-page-break/><text:span text:style-name="T61">ugdymo skyriui siekiant sumažinti<text:s/></text:span><text:span text:style-name="T62">išmetamų šiltnamio efektą sukeliančių dujų kiekį“ ir kitus su finansinės paramos gavimu <text:s/>susijusius dokumentus.</text:span><text:span text:style-name="T63">“.</text:span><text:span text:style-name="T64"><text:tab/></text:span></text:p>
      <text:p text:style-name="P65"><text:span text:style-name="T66">Šis sprendimas per vieną mėnesį gali būti skundžiamas Lietuvos administracinių ginčų komisijos Panevėžio apygardos skyriui Lietuvos Respu</text:span><text:span text:style-name="T67">blikos ik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text:s text:c="15"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Parengė</text:p>
          </table:table-cell>
        </table:table-row>
        <table:table-row table:style-name="TableRow95">
          <table:table-cell table:style-name="TableCell96">
            <text:p text:style-name="P97">Viešųjų pirkimų ir strateginio planavimo skyriaus vedėjas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rūnas Valintėlis</text:p>
            <text:p text:style-name="P107"/>
            <text:p text:style-name="P108">Projektas suderintas DVS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zvydas_s</meta:initial-creator>
    <dc:creator>adlibuser</dc:creator>
    <meta:creation-date>2018-09-07T07:24:00Z</meta:creation-date>
    <dc:date>2018-09-07T07:24:00Z</dc:date>
    <meta:print-date>2018-09-07T07:20:00Z</meta:print-date>
    <meta:template xlink:href="Normal.dotm" xlink:type="simple"/>
    <meta:editing-cycles>2</meta:editing-cycles>
    <meta:editing-duration>PT0S</meta:editing-duration>
    <meta:user-defined meta:name="LabbisDVSAttachmentId">1183f72b-d673-4688-8980-c6de7e8307ce</meta:user-defined>
    <meta:document-statistic meta:page-count="2" meta:paragraph-count="55" meta:word-count="418" meta:character-count="3185" meta:row-count="94" meta:non-whitespace-character-count="2822"/>
  </office:meta>
</office:document-meta>
</file>