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margin-left="4.4298in">
        <style:tab-stops/>
      </style:paragraph-properties>
      <style:text-properties style:font-name-asian="Calibri" fo:font-weight="bold" style:font-weight-asian="bold" fo:color="#000000" style:font-size-complex="12p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style:text-position="super 66.6%"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text-position="super 66.6%"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text-position="super 66.6%"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text-position="super 66.6%"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text-position="super 66.6%"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style:font-name-asian="Calibri" fo:color="#000000" style:font-size-complex="12pt"/>
    </style:style>
    <style:style style:name="P27" style:parent-style-name="Normal" style:family="paragraph">
      <style:paragraph-properties fo:text-align="center"/>
      <style:text-properties style:font-name-asian="Calibri" fo:color="#000000" style:font-size-complex="12pt"/>
    </style:style>
    <style:style style:name="P28" style:parent-style-name="Normal" style:family="paragraph">
      <style:paragraph-properties fo:text-align="center"/>
      <style:text-properties style:font-name-asian="Calibri" fo:color="#000000" style:font-size-complex="12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indent="0.5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indent="0.5in"/>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fo:font-weight="bold" style:font-weight-asian="bold" style:text-position="super 66.6%"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text-position="super 66.6%"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margin-left="1.6736in" fo:text-indent="-1.1736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weight="bold" style:font-weight-asian="bold" style:font-size-complex="12pt" style:language-asian="lt" style:country-asian="LT"/>
    </style:style>
    <style:style style:name="T178" style:parent-style-name="DefaultParagraphFont" style:family="text">
      <style:text-properties style:font-name-asian="Calibri" fo:font-weight="bold" style:font-weight-asian="bold" style:text-position="super 66.6%"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indent="0.5in"/>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indent="0.5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P238" style:parent-style-name="Normal" style:family="paragraph">
      <style:paragraph-properties fo:text-align="justify" fo:text-indent="0.5in" fo:background-color="#FFFFFF"/>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fo:background-color="#FFFFFF"/>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widows="0" fo:orphans="0" fo:text-align="justify" fo:text-indent="0.5in" fo:background-color="#FFFFFF"/>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fo:font-weight="bold" style:font-weight-asian="bold" style:font-size-complex="12pt" style:language-asian="lt" style:country-asian="LT"/>
    </style:style>
    <style:style style:name="T287" style:parent-style-name="DefaultParagraphFont" style:family="text">
      <style:text-properties style:font-name-asian="Calibri" fo:font-weight="bold" style:font-weight-asian="bold" style:font-size-complex="12pt" style:language-asian="lt" style:country-asian="LT"/>
    </style:style>
    <style:style style:name="T288" style:parent-style-name="DefaultParagraphFont" style:family="text">
      <style:text-properties style:font-name-asian="Calibri" fo:font-weight="bold" style:font-weight-asian="bold" style:font-weight-complex="bold" style:font-size-complex="12pt" style:language-asian="lt" style:country-asian="LT"/>
    </style:style>
    <style:style style:name="T289"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290" style:parent-style-name="DefaultParagraphFont" style:family="text">
      <style:text-properties style:font-name-asian="Calibri" fo:font-weight="bold" style:font-weight-asian="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text-position="super 66.6%"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fo:font-weight="bold" style:font-weight-asian="bold" style:font-weight-complex="bold" style:font-size-complex="12pt" style:language-asian="lt" style:country-asian="LT"/>
    </style:style>
    <style:style style:name="T300"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301" style:parent-style-name="DefaultParagraphFont" style:family="text">
      <style:text-properties style:font-name-asian="Calibri" fo:font-weight="bold" style:font-weight-asian="bold" style:font-weight-complex="bold" style:font-size-complex="12pt" style:language-asian="lt" style:country-asian="LT"/>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style:font-name-asian="Calibri" fo:font-weight="bold" style:font-weight-asian="bold" style:font-weight-complex="bold" style:font-size-complex="12pt" style:language-asian="lt" style:country-asian="LT"/>
    </style:style>
    <style:style style:name="T346" style:parent-style-name="DefaultParagraphFont" style:family="text">
      <style:text-properties style:font-name-asian="Calibri" fo:font-weight="bold" style:font-weight-asian="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35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tab-stops>
          <style:tab-stop style:type="left" style:position="0.3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in">
        <style:tab-stops>
          <style:tab-stop style:type="left" style:position="0.35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tab-stops>
          <style:tab-stop style:type="left" style:position="0.3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fo:font-weight="bold" style:font-weight-asian="bold" style:font-size-complex="12pt" style:language-asian="lt" style:country-asian="LT"/>
    </style:style>
    <style:style style:name="T3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1"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3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text-position="super 66.6%"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justify" fo:text-indent="0.5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indent="0.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text-position="super 66.6%"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indent="0.5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P465" style:parent-style-name="Normal" style:family="paragraph">
      <style:paragraph-properties fo:text-indent="0.5in"/>
    </style:style>
    <style:style style:name="P466" style:parent-style-name="Normal" style:family="paragraph">
      <style:paragraph-properties fo:text-indent="0.5in"/>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indent="0.5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indent="0.5in"/>
    </style:style>
    <style:style style:name="P478" style:parent-style-name="Normal" style:family="paragraph">
      <style:paragraph-properties fo:text-indent="0.5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indent="0.5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text-position="super 66.6%"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text-indent="0.5in"/>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style="italic" style:font-style-asian="italic" fo:color="#000000" style:font-size-complex="12pt" style:language-asian="lt" style:country-asian="LT"/>
    </style:style>
    <style:style style:name="P600" style:parent-style-name="Normal" style:family="paragraph">
      <style:paragraph-properties fo:text-align="justify" fo:text-indent="0.5in"/>
      <style:text-properties fo:color="#000000" style:font-size-complex="12pt" style:language-asian="lt" style:country-asian="LT"/>
    </style:style>
    <style:style style:name="P601" style:parent-style-name="Normal" style:family="paragraph">
      <style:paragraph-properties fo:text-align="justify" fo:line-height="115%">
        <style:tab-stops>
          <style:tab-stop style:type="right" style:position="6.693in"/>
        </style:tab-stops>
      </style:paragraph-properties>
      <style:text-properties fo:color="#000000" style:font-size-complex="12pt" style:language-asian="lt" style:country-asian="LT"/>
    </style:style>
    <style:style style:name="P602" style:parent-style-name="Normal" style:family="paragraph">
      <style:paragraph-properties fo:text-align="justify" fo:line-height="115%">
        <style:tab-stops>
          <style:tab-stop style:type="right" style:position="6.693in"/>
        </style:tab-stops>
      </style:paragraph-properties>
      <style:text-properties fo:color="#000000" style:font-size-complex="12pt" style:language-asian="lt" style:country-asian="LT"/>
    </style:style>
    <style:style style:name="P603" style:parent-style-name="Normal" style:family="paragraph">
      <style:paragraph-properties fo:line-height="107%"/>
      <style:text-properties style:font-name-asian="Calibri" style:font-size-complex="12pt"/>
    </style:style>
    <style:style style:name="P604" style:parent-style-name="Normal" style:family="paragraph">
      <style:paragraph-properties fo:line-height="107%"/>
      <style:text-properties style:font-name-asian="Calibri" style:font-size-complex="12pt"/>
    </style:style>
    <style:style style:name="P605" style:parent-style-name="Normal" style:family="paragraph">
      <style:paragraph-properties fo:line-height="107%"/>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15%">
        <style:tab-stops>
          <style:tab-stop style:type="right" style:position="6.693in"/>
        </style:tab-stops>
      </style:paragraph-properties>
    </style:style>
  </office:automatic-styles>
  <office:body>
    <office:text text:use-soft-page-breaks="true">
      <text:p text:style-name="P1"/>
      <text:p text:style-name="P9">Projektas Nr. XIVP-2837(2)</text:p>
      <text:p text:style-name="P10"/>
      <text:p text:style-name="P11">LIETUVOS RESPUBLIKOS</text:p>
      <text:p text:style-name="P12"><text:span text:style-name="T13">VYRIAUSYBĖS ĮSTATYMO NR. I-464 5, 13, 22, 26, 28</text:span><text:span text:style-name="T14">1</text:span><text:span text:style-name="T15">, 29, 29</text:span><text:span text:style-name="T16">1</text:span><text:span text:style-name="T17">, 30, 30</text:span><text:span text:style-name="T18">1</text:span><text:span text:style-name="T19">, 30</text:span><text:span text:style-name="T20">2</text:span><text:span text:style-name="T21">, 31, 31</text:span><text:span text:style-name="T22">1</text:span><text:span text:style-name="T23">, 32 IR 45 STRAIPSNIŲ PAKEITIMO</text:span></text:p>
      <text:p text:style-name="P24">ĮSTATYMAS</text:p>
      <text:p text:style-name="P25"/>
      <text:p text:style-name="P26">2023 m. <text:s text:c="30"/>d. Nr.</text:p>
      <text:p text:style-name="P27">Vilnius</text:p>
      <text:p text:style-name="P28"/>
      <text:p text:style-name="P29"><text:span text:style-name="T30">1</text:span><text:span text:style-name="T31"> straipsnis.<text:s/></text:span><text:span text:style-name="T32">5 straipsnio pakeitimas</text:span></text:p>
      <text:p text:style-name="P33"><text:span text:style-name="T34">Pakeisti 5 straipsnio 1 dalį ir ją išdėstyti taip:</text:span></text:p>
      <text:p text:style-name="P35"><text:span text:style-name="T36">„</text:span><text:span text:style-name="T37">1</text:span><text:span text:style-name="T38">. Vyriausybė solidariai atsako Lietuvos Respublikos Seimui už bendrą savo veiklą. Vyriausybė ne rečiau kaip kartą per metus pateikia Seimui valstybės pažangos ataskaitą.“</text:span></text:p>
      <text:p text:style-name="P39"/>
      <text:p text:style-name="P40"><text:span text:style-name="T41">2</text:span><text:span text:style-name="T42"> straipsnis.<text:s/></text:span><text:span text:style-name="T43">13 straipsnio pakeitimas</text:span></text:p>
      <text:p text:style-name="P44"><text:span text:style-name="T45">Pakeisti 13 straipsnio 3 dalį ir ją išdėstyti taip:</text:span></text:p>
      <text:p text:style-name="P46"><text:span text:style-name="T47">„</text:span><text:span text:style-name="T48">3</text:span><text:span text:style-name="T49">. Vyriausybės atstovavimo šalyje ir užsienyje išlaidoms finansuoti Vyriausybės nutarimu gali būti sudaromas Ministro Pirmininko fondas, kuriam,<text:s/></text:span><text:span text:style-name="T50">nedidinant Vyriausybės kanceliarijai Lietuvos Respublikos valstybės biudžete numatytų bendrų reprezentacijos lėšų, kiekvieną mėnesį skiriama iki vieno Valstybės duomenų agentūros paskutinio paskelbto šalies ūkio vidutinio mėnesinio darbo užmokesčio dydžio<text:s/></text:span><text:span text:style-name="T51">suma. Konkrečius dydžius ir šių lėšų naudojimo tvarką nustato Vyriausybė.“</text:span></text:p>
      <text:p text:style-name="P52"/>
      <text:p text:style-name="P53"><text:span text:style-name="T54">3</text:span><text:span text:style-name="T55"> straipsnis.<text:s/></text:span><text:span text:style-name="T56">22 straipsnio pakeitimas</text:span></text:p>
      <text:p text:style-name="P57"><text:span text:style-name="T58">1</text:span><text:span text:style-name="T59">. Pakeisti 22 straipsnio 3 punktą ir jį išdėstyti taip:</text:span></text:p>
      <text:p text:style-name="P60"><text:span text:style-name="T61">„</text:span><text:span text:style-name="T62">3</text:span><text:span text:style-name="T63">) įgyvendina Vyriausybės programą, tvirtina Vyriausybės programos<text:s/></text:span><text:span text:style-name="T64">nuostatų įgyvendinimo planą, koordinuoja ministerijų ir Vyriausybės įstaigų, kitų Vyriausybės įsteigtų biudžetinių įstaigų, kurių savininko teises ir pareigas įgyvendina Vyriausybė, veiklą;“.</text:span></text:p>
      <text:p text:style-name="P65"><text:span text:style-name="T66">2</text:span><text:span text:style-name="T67">. Pakeisti 22 straipsnio 8 punktą ir jį išdėstyti taip:</text:span></text:p>
      <text:p text:style-name="P68"><text:span text:style-name="T69">„</text:span><text:span text:style-name="T70">8</text:span><text:span text:style-name="T71">)<text:s/></text:span><text:span text:style-name="T72">steigia, reorganizuoja ir likviduoja Vyriausybės įstaigas, steigia įstaigas prie ministerijų ir paveda ministerijoms įgyvendinti įstaigų prie ministerijų savininko teises ir pareigas (išskyrus sutikimų dėl tokių įstaigų reorganizavimo ir likvidavimo</text:span><text:span text:style-name="T73"><text:s/>priėmimą), steigia, reorganizuoja ir likviduoja kitas biudžetines įstaigas, kurių savininko teises ir pareigas įgyvendina Vyriausybė ar Vyriausybės įgaliota valstybės institucija ar įstaiga</text:span><text:span text:style-name="T74">;“.</text:span></text:p>
      <text:p text:style-name="P75"><text:span text:style-name="T76">3</text:span><text:span text:style-name="T77">. Pakeisti 22 straipsnio 9 punktą ir jį išdėstyti tai</text:span><text:span text:style-name="T78">p:</text:span></text:p>
      <text:p text:style-name="P79"><text:span text:style-name="T80">„</text:span><text:span text:style-name="T81">9</text:span><text:span text:style-name="T82">) tvirtina ministerijų, Vyriausybės kanceliarijos, Vyriausybės įstaigų, įstaigų prie ministerijų, Vyriausybės atstovų įstaigos, kitų Vyriausybės įsteigtų biudžetinių įstaigų, kurių savininko teises ir pareigas įgyvendina Vyriausybė arba ministerijos</text:span><text:span text:style-name="T83">, nuostatus; tvirtinti įstaigų prie ministerijų ir kitų Vyriausybės įsteigtų biudžetinių įstaigų, kurių savininko teises ir pareigas įgyvendina ministerijos, nuostatus Vyriausybė gali pavesti atitinkamos valdymo srities ministrui, jeigu kiti įstatymai nenu</text:span><text:span text:style-name="T84">stato kitos jų tvirtinimo tvarkos;“.</text:span></text:p>
      <text:p text:style-name="P85"/>
      <text:p text:style-name="P86"><text:span text:style-name="T87">4</text:span><text:span text:style-name="T88"> straipsnis.<text:s/></text:span><text:span text:style-name="T89">26 straipsnio pakeitimas</text:span></text:p>
      <text:p text:style-name="P90"><text:span text:style-name="T91">1</text:span><text:span text:style-name="T92">. Pakeisti 26 straipsnio 2 dalį ir ją išdėstyti taip:</text:span></text:p>
      <text:p text:style-name="P93"><text:span text:style-name="T94">„</text:span><text:span text:style-name="T95">2</text:span><text:span text:style-name="T96">. Ministrą laikinai pavaduoti gali tik Ministro Pirmininko paskirtas kitas Vyriausybės narys.<text:s/></text:span><text:span text:style-name="T97">Pavaduojantis ministras neatlieka šio straipsnio 3 dalies 6 ir 15 punktuose nurodytų funkcijų, išskyrus atvejus, kai pavaduojamas ministras negali atlikti savo funkcijų ilgiau negu 30 dienų arba kai ilgiau negu 30 dienų nėra paskirtas naujas ministras šio<text:s/></text:span><text:span text:style-name="T98">įstatymo 10 straipsnio 4 dalyje ir 11 straipsnio 4 dalyje nurodytais atvejais.“</text:span></text:p>
      <text:p text:style-name="P99"><text:span text:style-name="T100">2</text:span><text:span text:style-name="T101">. Pakeisti 26 straipsnio 3 dalį ir ją išdėstyti taip:</text:span></text:p>
      <text:p text:style-name="P102"><text:span text:style-name="T103">„</text:span><text:span text:style-name="T104">3</text:span><text:span text:style-name="T105">. Ministras:</text:span></text:p>
      <text:p text:style-name="P106"><text:span text:style-name="T107">1</text:span><text:span text:style-name="T108">) vadovauja ministerijai, sprendžia ministerijos kompetencijai priklausančius klausimus ir<text:s/></text:span><text:span text:style-name="T109">yra tiesiogiai atsakingas už Vyriausybės programos bei Vyriausybės programos nuostatų įgyvendinimo plano darbų jam pavestose valdymo srityse įgyvendinimą;</text:span></text:p>
      <text:p text:style-name="P110"><text:span text:style-name="T111">2</text:span><text:span text:style-name="T112">) užtikrina įstatymų, Lietuvos Respublikos tarptautinių sutarčių, Respublikos Prezidento dekretų</text:span><text:span text:style-name="T113">, Vyriausybės nutarimų, Vyriausybės sprendimų, Vyriausybės rezoliucijų, Ministro Pirmininko potvarkių ir kitų teisės aktų įgyvendinimą;</text:span></text:p>
      <text:p text:style-name="P114"><text:span text:style-name="T115">3</text:span><text:span text:style-name="T116">) teikia Vyriausybei jos darbo reglamento nustatyta tvarka įstatymų ir kitų teisės aktų projektus;</text:span></text:p>
      <text:p text:style-name="P117"><text:span text:style-name="T118">4</text:span><text:span text:style-name="T119">) užtikrina</text:span><text:span text:style-name="T120"><text:s/>Vyriausybės ir Ministro Pirmininko pavedimų vykdymą;</text:span></text:p>
      <text:p text:style-name="P121"><text:span text:style-name="T122">5</text:span><text:span text:style-name="T123">) priima ir pasirašo įsakymus, tikrina, kaip jie įgyvendinami; prireikus keli ministrai gali priimti bendrus įsakymus;</text:span></text:p>
      <text:p text:style-name="P124"><text:span text:style-name="T125">6</text:span><text:span text:style-name="T126">) vadovaudamasis Vyriausybės patvirtinta Strateginio valdymo metodika tvi</text:span><text:span text:style-name="T127">rtina ministrui pavestų valdymo sričių strateginį veiklos planą, o prireikus jį detalizuoti – ir<text:s/></text:span><text:span text:style-name="T128">metinį ministerijos veiklos planą,</text:span><text:span text:style-name="T129"><text:s/>taip pat tvirtina įstaigų prie ministerijos ir kitų ministerijai pavaldžių biudžetinių įstaigų metinius veiklos planus arba<text:s/></text:span><text:span text:style-name="T130">paveda juos tvirtinti įstaigų prie ministerijos ir kitų ministerijai pavaldžių biudžetinių įstaigų vadovams;</text:span></text:p>
      <text:p text:style-name="P131"><text:span text:style-name="T132">7</text:span><text:span text:style-name="T133">) Vyriausybės nustatyta tvarka teikia Vyriausybei ministerijos metines veiklos ataskaitas, Ministro Pirmininko reikalavimu atsiskaito už savo<text:s/></text:span><text:span text:style-name="T134">veiklą;</text:span></text:p>
      <text:p text:style-name="P135"><text:span text:style-name="T136">8</text:span><text:span text:style-name="T137">) teikia Vyriausybei įstaigų prie ministerijos nuostatų projektus; Vyriausybės pavedimu tvirtina įstaigų prie ministerijos nuostatus;</text:span></text:p>
      <text:p text:style-name="P138"><text:span text:style-name="T139">9</text:span><text:span text:style-name="T140">) tvirtina ministerijos struktūrinių padalinių nuostatus ir valstybės tarnautojų ir darbuotojų, dirbanči</text:span><text:span text:style-name="T141">ų pagal darbo sutartis ir gaunančių darbo užmokestį iš valstybės biudžeto ir valstybės pinigų fondų, pareigybių aprašymus arba paveda šią funkciją atlikti ministerijos kancleriui;</text:span></text:p>
      <text:p text:style-name="P142"><text:span text:style-name="T143">10</text:span><text:span text:style-name="T144">) koordinuoja ir kontroliuoja ministerijos struktūrinių padalinių veik</text:span><text:span text:style-name="T145">lą;</text:span></text:p>
      <text:p text:style-name="P146"><text:span text:style-name="T147">11</text:span><text:span text:style-name="T148">) koordinuoja ir kontroliuoja įstaigų prie ministerijos veiklą, jeigu šių funkcijų nepaveda viceministrams ir ministerijos kancleriui ir jeigu kiti įstatymai nenustato kitaip;</text:span></text:p>
      <text:p text:style-name="P149">12) įstatymų nustatyta tvarka priima į pareigas ir atleidžia iš jų<text:s/>ministerijos valstybės tarnautojus ir darbuotojus, dirbančius pagal darbo sutartis ir gaunančius darbo užmokestį iš valstybės biudžeto ir valstybės pinigų fondų, juos skatina, skiria jiems pašalpas, skiria tarnybines nuobaudas valstybės tarnautojams arba<text:s/>priima sprendimus dėl darbuotojų, dirbančių pagal darbo sutartis ir gaunančių darbo užmokestį iš valstybės biudžeto ir valstybės pinigų fondų, padaryto darbo pareigų pažeidimo arba šias funkcijas paveda atlikti ministerijos kancleriui;</text:p>
      <text:p text:style-name="P150">13) įstatymų nustatyta tvarka priima į pareigas ir atleidžia iš jų įstaigų prie ministerijos vadovus ir kitų Vyriausybės įsteigtų biudžetinių įstaigų, kurių savininko teises ir pareigas įgyvendina ministerija, vadovus, juos skatina, skiria jiems pašalpas, skiria tarnybines nuobaudas įstaigų vadovams (valstybės tarnautojams) arba priima sprendimus dėl įstaigų vadovų, dirbančių pagal darbo sutartis ir gaunančių darbo užmokestį iš valstybės biudžeto ir valstybės pinigų fondų, padaryto darbo pareigų pažeidimo, jeigu kiti įstatymai nenustato kitaip;</text:p>
      <text:p text:style-name="P151"><text:span text:style-name="T152">14</text:span><text:span text:style-name="T153">) teikia pasiūlymus Vyriausybei dėl Vyriausybės priimamiems valstybės tarnautojams ir pareigūnams, veikiantiems jam pavestose valdymo srityse, tarnybinių nuobaudų skyrimo ir dėl jų skatinimo.<text:s/></text:span><text:span text:style-name="T154">Vyriausybės pavedimu suteikia jiems</text:span><text:span text:style-name="T155"><text:s/>atostogas, papildomas poilsio dienas, siunčia juos į komandiruotes ir priima kitus sprendimus, susijusius su jų tarnybos santykiais</text:span><text:span text:style-name="T156">;</text:span></text:p>
      <text:p text:style-name="P157"><text:span text:style-name="T158">15</text:span><text:span text:style-name="T159">) nustato viceministrų veiklos, ministerijos kanclerio administravimo sritis;</text:span></text:p>
      <text:p text:style-name="P160"><text:span text:style-name="T161">16</text:span><text:span text:style-name="T162">) atlieka kitas įstatymų ir Vyri</text:span><text:span text:style-name="T163">ausybės nutarimų pavestas funkcijas.“</text:span></text:p>
      <text:p text:style-name="P164"/>
      <text:p text:style-name="P165"><text:span text:style-name="T166">5</text:span><text:span text:style-name="T167"> straipsnis.<text:s/></text:span><text:span text:style-name="T168">28</text:span><text:span text:style-name="T169">1</text:span><text:span text:style-name="T170"> straipsnio pakeitimas</text:span></text:p>
      <text:p text:style-name="P171"><text:span text:style-name="T172">Pakeisti 28</text:span><text:span text:style-name="T173">1</text:span><text:span text:style-name="T174"> straipsnį ir jį išdėstyti taip:</text:span></text:p>
      <text:p text:style-name="P175"><text:span text:style-name="T176">„</text:span><text:span text:style-name="T177">28</text:span><text:span text:style-name="T178">1</text:span><text:span text:style-name="T179"> straipsnis.<text:s/></text:span><text:span text:style-name="T180">Kitų įstatymų taikymas ministerijų, Vyriausybės kanceliarijos, Vyriausybės įstaigų ir įstaigų prie<text:s/></text:span><text:span text:style-name="T181">ministerijų steigimui, pertvarkymui, pabaigai, veiklai ir valdysenai</text:span></text:p>
      <text:p text:style-name="P182"><text:span text:style-name="T183">Lietuvos Respublikos biudžetinių įstaigų įstatymas ministerijų, Vyriausybės kanceliarijos, Vyriausybės įstaigų ir įstaigų prie ministerijų steigimui, pertvarkymui, pabaigai, veiklai ir<text:s/></text:span><text:span text:style-name="T184">valdysenai taikomas tiek, kiek to nereglamentuoja šis įstatymas.“</text:span></text:p>
      <text:p text:style-name="P185"/>
      <text:p text:style-name="P186"><text:span text:style-name="T187">6</text:span><text:span text:style-name="T188"> straipsnis.<text:s/></text:span><text:span text:style-name="T189">29 straipsnio pakeitimas</text:span></text:p>
      <text:p text:style-name="P190"><text:span text:style-name="T191">Pakeisti 29 straipsnį ir jį išdėstyti taip:</text:span></text:p>
      <text:p text:style-name="P192"><text:span text:style-name="T193">„</text:span><text:span text:style-name="T194">29</text:span><text:span text:style-name="T195"> straipsnis.<text:s/></text:span><text:span text:style-name="T196">Ministerijos</text:span></text:p>
      <text:p text:style-name="P197"><text:span text:style-name="T198">1</text:span><text:span text:style-name="T199">. Ministerija steigiama valstybės politikai formuoti, ta</text:span><text:span text:style-name="T200">ip pat jos įgyvendinimui organizuoti, koordinuoti ir kontroliuoti ministrui pavestose valdymo srityse. Valstybės politikos įgyvendinimo funkcijos ministerijai gali būti pavestos tik įstatymų nustatytais atvejais.</text:span></text:p>
      <text:p text:style-name="P201"><text:span text:style-name="T202">2</text:span><text:span text:style-name="T203">. </text:span><text:span text:style-name="T204">Lietuvos Respublikoje yra šios minis</text:span><text:span text:style-name="T205">terijos:</text:span></text:p>
      <text:p text:style-name="P206"><text:span text:style-name="T207">1</text:span><text:span text:style-name="T208">) Lietuvos Respublikos aplinkos ministerija;</text:span></text:p>
      <text:p text:style-name="P209"><text:span text:style-name="T210">2</text:span><text:span text:style-name="T211">) Lietuvos Respublikos ekonomikos ir inovacijų ministerija;</text:span></text:p>
      <text:p text:style-name="P212"><text:span text:style-name="T213">3</text:span><text:span text:style-name="T214">) Lietuvos Respublikos energetikos ministerija;</text:span></text:p>
      <text:p text:style-name="P215"><text:span text:style-name="T216">4</text:span><text:span text:style-name="T217">) Lietuvos Respublikos finansų ministerija;</text:span></text:p>
      <text:p text:style-name="P218"><text:span text:style-name="T219">5</text:span><text:span text:style-name="T220">) Lietuvos Respublikos<text:s/></text:span><text:span text:style-name="T221">krašto apsaugos ministerija;</text:span></text:p>
      <text:p text:style-name="P222"><text:span text:style-name="T223">6</text:span><text:span text:style-name="T224">) Lietuvos Respublikos kultūros ministerija;</text:span></text:p>
      <text:p text:style-name="P225"><text:span text:style-name="T226">7</text:span><text:span text:style-name="T227">) Lietuvos Respublikos socialinės apsaugos ir darbo ministerija;</text:span></text:p>
      <text:p text:style-name="P228"><text:span text:style-name="T229">8</text:span><text:span text:style-name="T230">) Lietuvos Respublikos susisiekimo ministerija;</text:span></text:p>
      <text:p text:style-name="P231"><text:span text:style-name="T232">9</text:span><text:span text:style-name="T233">) Lietuvos Respublikos sveikatos apsaugos ministe</text:span><text:span text:style-name="T234">rija;</text:span></text:p>
      <text:p text:style-name="P235"><text:span text:style-name="T236">10</text:span><text:span text:style-name="T237">) Lietuvos Respublikos švietimo, mokslo ir sporto ministerija;</text:span></text:p>
      <text:p text:style-name="P238"><text:span text:style-name="T239">11</text:span><text:span text:style-name="T240">) Lietuvos Respublikos teisingumo ministerija;</text:span></text:p>
      <text:p text:style-name="P241"><text:span text:style-name="T242">12</text:span><text:span text:style-name="T243">) Lietuvos Respublikos užsienio reikalų ministerija;</text:span></text:p>
      <text:p text:style-name="P244"><text:span text:style-name="T245">13</text:span><text:span text:style-name="T246">) Lietuvos Respublikos vidaus reikalų ministerija;</text:span></text:p>
      <text:p text:style-name="P247"><text:span text:style-name="T248">14</text:span><text:span text:style-name="T249">) Liet</text:span><text:span text:style-name="T250">uvos Respublikos žemės ūkio ministerija.</text:span></text:p>
      <text:p text:style-name="P251"><text:span text:style-name="T252">3</text:span><text:span text:style-name="T253">. Ministerijas Vyriausybės siūlymu steigia ir panaikina Seimas, priimdamas įstatymą.</text:span></text:p>
      <text:p text:style-name="P254"><text:span text:style-name="T255">4</text:span><text:span text:style-name="T256">. Ministerijai vadovauja ministras.</text:span></text:p>
      <text:p text:style-name="P257"><text:span text:style-name="T258">5</text:span><text:span text:style-name="T259">. Ministerija yra biudžetinė įstaiga, turinti sąskaitą banke ir antspaudą su<text:s/></text:span><text:span text:style-name="T260">valstybės herbu ir savo pavadinimu. Ministerija gali turėti savo simboliką, jeigu tai numatyta jos nuostatuose.</text:span></text:p>
      <text:p text:style-name="P261"><text:span text:style-name="T262">6</text:span><text:span text:style-name="T263">. Ministerija savo veiklą grindžia Lietuvos Respublikos Konstitucija, įstatymais, Lietuvos Respublikos tarptautinėmis sutartimis, Vyriausyb</text:span><text:span text:style-name="T264">ės nutarimais, kitais teisės aktais.</text:span></text:p>
      <text:p text:style-name="P265"><text:span text:style-name="T266">7</text:span><text:span text:style-name="T267">. Ministerijos nuostatus tvirtina Vyriausybė.</text:span></text:p>
      <text:p text:style-name="P268"><text:span text:style-name="T269">8</text:span><text:span text:style-name="T270">. Ministerijos veikla organizuojama vadovaujantis Vyriausybės<text:s/></text:span><text:span text:style-name="T271">patvirtinta Strateginio valdymo metodika parengtu</text:span><text:span text:style-name="T272"><text:s/></text:span><text:span text:style-name="T273">ir</text:span><text:span text:style-name="T274"><text:s/>ministro patvirtintu ministrui pavestų valdymo sričių strateginiu veiklos planu, o prireikus</text:span><text:span text:style-name="T275"><text:s/></text:span><text:span text:style-name="T276">ir kitais<text:s/></text:span><text:span text:style-name="T277">Lietuvos Respublikos s</text:span><text:span text:style-name="T278">trateginio valdymo įstatyme nurodytais veiklos lygmens planavimo dokumentais</text:span><text:span text:style-name="T279">.</text:span></text:p>
      <text:p text:style-name="P280"><text:span text:style-name="T281">9</text:span><text:span text:style-name="T282">. Krašto apsaugos sistemos veiklą reglamentuoja</text:span><text:span text:style-name="T283">ntys įstatymai gali numatyti Krašto apsaugos ministerijos struktūros ypatumus.“</text:span></text:p>
      <text:p text:style-name="P284"/>
      <text:p text:style-name="P285"><text:span text:style-name="T286">7</text:span><text:span text:style-name="T287"> straipsnis.<text:s/></text:span><text:span text:style-name="T288">29</text:span><text:span text:style-name="T289">1</text:span><text:span text:style-name="T290"> straipsnio pakeitimas</text:span></text:p>
      <text:p text:style-name="P291"><text:span text:style-name="T292">Pakeisti<text:s/></text:span><text:span text:style-name="T293">29</text:span><text:span text:style-name="T294">1</text:span><text:span text:style-name="T295"> </text:span><text:span text:style-name="T296">straipsnį ir jį išdėstyti taip:</text:span></text:p>
      <text:p text:style-name="P297"><text:span text:style-name="T298">„</text:span><text:span text:style-name="T299">29</text:span><text:span text:style-name="T300">1</text:span><text:span text:style-name="T301"> straipsnis.<text:s/></text:span><text:span text:style-name="T302">Vyriausybės įstaigos</text:span></text:p>
      <text:p text:style-name="P303"><text:span text:style-name="T304">1</text:span><text:span text:style-name="T305">. Vyriausybės įstaiga steigiama</text:span><text:span text:style-name="T306"><text:s/>dalyvauti formuojant politiką ministrui pavestose valdymo srityse ir jai įgyvendinti.</text:span></text:p>
      <text:p text:style-name="P307"><text:span text:style-name="T308">2</text:span><text:span text:style-name="T309">. Vyriausybės įstaiga yra biudžetinė įstaiga,</text:span><text:span text:style-name="T310"><text:s/></text:span><text:span text:style-name="T311">turinti sąskaitą banke ir antspaudą su valstybės herbu ir savo pavadinimu.</text:span></text:p>
      <text:p text:style-name="P312"><text:span text:style-name="T313">3</text:span><text:span text:style-name="T314">. Vyriausybės įstaiga veikia pagal Vyr</text:span><text:span text:style-name="T315">iausybės patvirtintus nuostatus.</text:span></text:p>
      <text:p text:style-name="P316"><text:span text:style-name="T317">4</text:span><text:span text:style-name="T318">. Konkrečios Vyriausybės įstaigos veiklą ar tam tikrą sritį, kurioje veikia Vyriausybės įstaiga, reglamentuojantis įstatymas Vyriausybės įstaigai gali suteikti specialias teises, užtikrinančias jai pavestų funkcijų atl</text:span><text:span text:style-name="T319">ikimo nepriklausomumą.<text:s/></text:span></text:p>
      <text:p text:style-name="P320"><text:span text:style-name="T321">5</text:span><text:span text:style-name="T322">. </text:span><text:span text:style-name="T323">Vyriausybės įstaigos veikla organizuojama vadovaujantis Vyriausybės<text:s/></text:span><text:span text:style-name="T324">patvirtinta Strateginio valdymo metodika<text:s/></text:span><text:span text:style-name="T325">parengtu Vyriausybės įstaigos strateginiu veiklos planu, o prireikus<text:s/></text:span><text:span text:style-name="T326">ir kitais Strateginio valdymo įstatyme nurodyta</text:span><text:span text:style-name="T327">is veiklos lygmens planavimo dokumentais</text:span><text:span text:style-name="T328">. Vyriausybės įstaigos strateginį veiklos planą tvirtina atitinkamos valdymo srities ministras ar atitinkamų valdymo sričių ministrai bendru įsakymu</text:span><text:span text:style-name="T329">.<text:s/></text:span><text:span text:style-name="T330">Prireikus detalizuoti Vyriausybės įstaigos strateginio veiklos pla</text:span><text:span text:style-name="T331">no įgyvendinimą, yra rengiamas Vyriausybės įstaigos metinis veiklos planas, kurį tvirtina<text:s/></text:span><text:span text:style-name="T332">Vyriausybės įstaigos vadovas, suderinęs su atitinkamos valdymo srities ministru ar atitinkamų valdymo sričių ministrais. Konkrečios Vyriausybės įstaigos veiklą ar tam</text:span><text:span text:style-name="T333"><text:s/>tikrą sritį, kurioje veikia Vyriausybės įstaiga, reglamentuojantis įstatymas gali nustatyti kitokią planavimo dokumentų, kuriais vadovaujantis organizuojama Vyriausybės įstaigos veikla, tvirtinimo tvarką.</text:span></text:p>
      <text:p text:style-name="P334"><text:span text:style-name="T335">6</text:span><text:span text:style-name="T336">. </text:span>Vyriausybės įstaigos vadovas yra atskaitingas Vyriausybei ir ministrui, kuriam pavestoje valdymo srityje veikia Vyriausybės įstaiga.</text:p>
      <text:p text:style-name="P337"><text:span text:style-name="T338">7</text:span><text:span text:style-name="T339">. Atostogas, papildomas poilsio dienas Vyriausybės įstaigos vadovui suteikia, į komandiruotes jį siunčia ir kitus sprendimus, susijusius su Vyriausybės įstaigos<text:s/></text:span><text:span text:style-name="T340">vadovo tarnybos santykiais, išskyrus šio įstatymo 26 straipsnio 3 dalies 14 punkte nurodytus sprendimus, priima Vyriausybės paskirtas atitinkamos valdymo srities ministras.“</text:span></text:p>
      <text:p text:style-name="P341"/>
      <text:p text:style-name="P342"><text:span text:style-name="T343">8</text:span><text:span text:style-name="T344"> straipsnis.<text:s/></text:span><text:span text:style-name="T345">30</text:span><text:span text:style-name="T346"> straipsnio pakeitimas</text:span></text:p>
      <text:p text:style-name="P347"><text:span text:style-name="T348">Pakeisti<text:s/></text:span><text:span text:style-name="T349">30</text:span><text:span text:style-name="T350"> straipsnį ir jį<text:s/></text:span><text:span text:style-name="T351">išdėstyti taip:</text:span></text:p>
      <text:p text:style-name="P352"><text:span text:style-name="T353">„</text:span><text:span text:style-name="T354">30</text:span><text:span text:style-name="T355"> straipsnis.<text:s/></text:span><text:span text:style-name="T356">Įstaigos prie ministerijos</text:span></text:p>
      <text:p text:style-name="P357"><text:span text:style-name="T358">1</text:span><text:span text:style-name="T359">. Įstaiga prie ministerijos steigiama valstybės politikai ministrui pavestose valdymo srityse įgyvendinti ir šios politikos formavimui ir įgyvendinimui aptarnauti. Įstatymų nustatytais atvej</text:span><text:span text:style-name="T360">ais įstaigai prie ministerijos gali būti pavesta vykdyti dalyvavimo formuojant valstybės politiką ministrui pavestoje srityje funkcijas.</text:span></text:p>
      <text:p text:style-name="P361"><text:span text:style-name="T362">2</text:span><text:span text:style-name="T363">. Įstaiga prie ministerijos yra biudžetinė įstaiga.</text:span></text:p>
      <text:p text:style-name="P364"><text:span text:style-name="T365">3</text:span><text:span text:style-name="T366">. Įstaiga prie ministerijos veikia pagal Vyriausybės arba</text:span><text:span text:style-name="T367"><text:s/>Vyriausybės pavedimu ministro patvirtintus nuostatus.<text:s/></text:span></text:p>
      <text:p text:style-name="P368"><text:span text:style-name="T369">4</text:span><text:span text:style-name="T370">. Įstaigos prie ministerijos<text:s/></text:span><text:span text:style-name="T371">veikla organizuojama</text:span><text:span text:style-name="T372"><text:s/></text:span><text:span text:style-name="T373">vadovaujantis Vyriausybės patvirtinta Strateginio valdymo metodika parengtu metiniu veiklos planu ir kitais Strateginio valdymo įstatyme nurodyta</text:span><text:span text:style-name="T374">is veiklos lygmens planavimo dokumentais</text:span><text:span text:style-name="T375">. Įstaigos prie ministerijos metinį veiklos planą tvirtina atitinkamos valdymo srities ministras arba jo pavedimu įstaigos prie ministerijos vadovas.“</text:span></text:p>
      <text:p text:style-name="P376"/>
      <text:p text:style-name="P377"><text:span text:style-name="T378">9</text:span><text:span text:style-name="T379"> straipsnis.<text:s/></text:span><text:span text:style-name="T380">30</text:span><text:span text:style-name="T381">1</text:span><text:span text:style-name="T382"> straipsnio pakeitimas<text:s/></text:span></text:p>
      <text:p text:style-name="P383"><text:span text:style-name="T384">Pakeisti<text:s/></text:span><text:span text:style-name="T385">30</text:span><text:span text:style-name="T386">1</text:span><text:span text:style-name="T387"> straipsnį ir jį išdėstyti taip:</text:span></text:p>
      <text:p text:style-name="P388"><text:span text:style-name="T389">„</text:span><text:span text:style-name="T390">30</text:span><text:span text:style-name="T391">1</text:span><text:span text:style-name="T392"> straipsnis.<text:s/></text:span><text:span text:style-name="T393">Vyriausybės įsteigtos kitos biudžetinės įstaigos</text:span></text:p>
      <text:p text:style-name="P394"><text:span text:style-name="T395">1</text:span><text:span text:style-name="T396">. Vyriausybė gali steigti biudžetines įstaigas, kurios valstybės lygiu centralizuotai atlieka dalį viešojo sektoriaus subjektų vidaus<text:s/></text:span><text:span text:style-name="T397">administravimo funkcijų, padedančių užtikrinti savarankišką šių subjektų funkcionavimą. Šių funkcijų apimtį nustato Vyriausybė.</text:span></text:p>
      <text:p text:style-name="P398"><text:span text:style-name="T399">2</text:span><text:span text:style-name="T400">. Vyriausybės įsteigta kita biudžetinė įstaiga veikia pagal Vyriausybės arba Vyriausybės pavedimu ministro patvirtintus nuo</text:span><text:span text:style-name="T401">status.</text:span></text:p>
      <text:p text:style-name="P402"><text:span text:style-name="T403">3</text:span><text:span text:style-name="T404">. Vyriausybės įsteigtos kitos biudžetinės įstaigos veikla organizuojama vadovaujantis Vyriausybės<text:s/></text:span><text:span text:style-name="T405">patvirtinta Strateginio valdymo metodika</text:span><text:span text:style-name="T406"><text:s/></text:span><text:span text:style-name="T407">parengtu metiniu veiklos planu ir kitais Strateginio valdymo įstatyme nurodytais veiklos lygmens planavi</text:span><text:span text:style-name="T408">mo dokumentais. Šios įstaigos metinį veiklos planą Vyriausybės pavedimu tvirtina ministras arba ministro pavedimu įstaigos vadovas.“</text:span></text:p>
      <text:p text:style-name="P409"/>
      <text:p text:style-name="P410"><text:span text:style-name="T411">10</text:span><text:span text:style-name="T412"> straipsnis.<text:s/></text:span><text:span text:style-name="T413">30</text:span><text:span text:style-name="T414">2</text:span><text:span text:style-name="T415"> straipsnio pakeitimas</text:span></text:p>
      <text:p text:style-name="P416"><text:span text:style-name="T417">Pakeisti 30</text:span><text:span text:style-name="T418">2</text:span><text:span text:style-name="T419"> straipsnį ir jį išdėstyti taip:</text:span></text:p>
      <text:p text:style-name="P420"><text:span text:style-name="T421">„</text:span><text:span text:style-name="T422">30</text:span><text:span text:style-name="T423">2</text:span><text:span text:style-name="T424"><text:s/>straipsnis.<text:s/></text:span><text:span text:style-name="T425">Vyriausybės strateginės analizės centras</text:span></text:p>
      <text:p text:style-name="P426"><text:span text:style-name="T427">1</text:span><text:span text:style-name="T428">. Vyriausybės strateginės analizės centras yra ekspertinė institucija, teikianti Vyriausybei ir ministerijoms nepriklausomą, tiriamąja veikla grįstą informaciją, reikalingą įrodymais pagrįstiems viešosios polit</text:span><text:span text:style-name="T429">ikos sprendimams priimti.</text:span></text:p>
      <text:p text:style-name="P430"><text:span text:style-name="T431">2</text:span><text:span text:style-name="T432">. Vyriausybės strateginės analizės centras:</text:span></text:p>
      <text:p text:style-name="P433"><text:span text:style-name="T434">1</text:span><text:span text:style-name="T435">) atlieka tyrimus ir vertinimus, rengia prognozes strateginiais klausimais;</text:span></text:p>
      <text:p text:style-name="P436"><text:span text:style-name="T437">2</text:span><text:span text:style-name="T438">) remdamasis atliktų tyrimų ir vertinimų rezultatais, teikia išvadas Vyriausybei dėl valstybės va</text:span><text:span text:style-name="T439">ldymo sričių tobulinimo;</text:span></text:p>
      <text:p text:style-name="P440"><text:span text:style-name="T441">3</text:span><text:span text:style-name="T442">) telkia valstybės institucijų ir įstaigų, kitų organizacijų turimas analitines kompetencijas į bendradarbiavimo tinklą ir koordinuoja šio tinklo veiklą;</text:span></text:p>
      <text:p text:style-name="P443"><text:span text:style-name="T444">4</text:span><text:span text:style-name="T445">) konsultuoja valstybės ir savivaldybių institucijas ir įstaigas me</text:span><text:span text:style-name="T446">todiniais klausimais dėl įrodymais grįstų sprendimų projektų rengimo;</text:span></text:p>
      <text:p text:style-name="P447"><text:span text:style-name="T448">5</text:span><text:span text:style-name="T449">) renka, apdoroja jo funkcijoms atlikti reikalingus duomenis, pagal kompetenciją teikia statistinę informaciją Vyriausybei ir ministerijoms;</text:span></text:p>
      <text:p text:style-name="P450"><text:span text:style-name="T451">6</text:span><text:span text:style-name="T452">) atlieka Lietuvos Respublikos moks</text:span><text:span text:style-name="T453">lo ir studijų įstatyme, Lietuvos Respublikos profesinio mokymo įstatyme, Lietuvos Respublikos užimtumo įstatyme ir kituose teisės aktuose nustatytas funkcijas.</text:span></text:p>
      <text:p text:style-name="P454"><text:span text:style-name="T455">3</text:span><text:span text:style-name="T456">. Vyriausybės strateginės analizės centro lėšas sudaro valstybės biudžeto asignavimai, pa</text:span><text:span text:style-name="T457">jamos už suteiktas paslaugas, lėšos, gautos kaip parama, ir kitos gautos lėšos.</text:span></text:p>
      <text:p text:style-name="P458"><text:span text:style-name="T459">4</text:span><text:span text:style-name="T460">. Vyriausybės strateginės analizės centras turi teisę gauti iš valstybės ir savivaldybių institucijų, įstaigų, įmonių ir kitų organizacijų, valstybės registrų ir informaci</text:span><text:span text:style-name="T461">nių sistemų visą jo funkcijoms atlikti reikalingą informaciją.</text:span></text:p>
      <text:p text:style-name="P462"><text:span text:style-name="T463">5</text:span><text:span text:style-name="T464">. Vyriausybės strateginės analizės centro funkcijas atlieka Vyriausybės įgaliota institucija ar įstaiga.“</text:span></text:p>
      <text:p text:style-name="P465"/>
      <text:p text:style-name="P466"><text:span text:style-name="T467">11</text:span><text:span text:style-name="T468"> straipsnis.<text:s/></text:span><text:span text:style-name="T469">31 straipsnio pakeitimas</text:span></text:p>
      <text:p text:style-name="P470"><text:span text:style-name="T471">Pakeisti 31 straipsnio 2 da</text:span><text:span text:style-name="T472">lį ir ją išdėstyti taip:</text:span></text:p>
      <text:p text:style-name="P473"><text:span text:style-name="T474">„</text:span><text:span text:style-name="T475">2</text:span><text:span text:style-name="T476">. Ministerijoje negali būti daugiau negu keturi viceministrai.“</text:span></text:p>
      <text:p text:style-name="P477"/>
      <text:p text:style-name="P478"><text:span text:style-name="T479">12</text:span><text:span text:style-name="T480"> straipsnis.<text:s/></text:span><text:span text:style-name="T481">31</text:span><text:span text:style-name="T482">1</text:span><text:span text:style-name="T483"> straipsnio pakeitimas</text:span></text:p>
      <text:p text:style-name="P484"><text:span text:style-name="T485">Pakeisti 31</text:span><text:span text:style-name="T486">1</text:span><text:span text:style-name="T487"> straipsnį ir jį išdėstyti taip:</text:span></text:p>
      <text:p text:style-name="P488"><text:span text:style-name="T489">„</text:span><text:span text:style-name="T490">31</text:span><text:span text:style-name="T491">1</text:span><text:span text:style-name="T492"> straipsnis.<text:s/></text:span><text:span text:style-name="T493">Ministerijos kancleris</text:span></text:p>
      <text:p text:style-name="P494"><text:span text:style-name="T495">1</text:span><text:span text:style-name="T496">. Ministerijos<text:s/></text:span><text:span text:style-name="T497">kancleris yra politinio (asmeninio) pasitikėjimo valstybės tarnautojas. Ministerijos kanclerį priima į pareigas ir atleidžia iš jų ministras. Užsienio reikalų ministerijos kancleris gali būti ir diplomatas.</text:span></text:p>
      <text:p text:style-name="P498"><text:span text:style-name="T499">2</text:span><text:span text:style-name="T500">. Ministerijos kancleris:</text:span></text:p>
      <text:p text:style-name="P501"><text:span text:style-name="T502">1</text:span><text:span text:style-name="T503">) koordinuoja<text:s/></text:span><text:span text:style-name="T504">ir kontroliuoja ministerijos struktūrinių padalinių veiklą, užtikrina, kad įgyvendinant ministrui pavestų valdymo sričių strateginį veiklos planą optimaliai būtų valdomi ir panaudojami finansiniai, materialiniai, intelektiniai ir informacijos ištekliai; mi</text:span><text:span text:style-name="T505">nistro pavedimu koordinuoja ir kontroliuoja įstaigų prie ministerijos veiklą;</text:span></text:p>
      <text:p text:style-name="P506"><text:span text:style-name="T507">2</text:span><text:span text:style-name="T508">) kontroliuoja ministerijos administracinę ūkinę veiklą;</text:span></text:p>
      <text:p text:style-name="P509"><text:span text:style-name="T510">3</text:span><text:span text:style-name="T511">) organizuoja ir koordinuoja ministrui pavestų valdymo sričių strateginio veiklos plano rengimą ir jo įgyvendin</text:span><text:span text:style-name="T512">imą;</text:span></text:p>
      <text:p text:style-name="P513"><text:span text:style-name="T514">4</text:span><text:span text:style-name="T515">) dalyvauja organizuojant ir koordinuojant Ministro Pirmininko ir Vyriausybės pavedimų vykdymą, teisės aktų projektų rengimą ir derinimą, vadovaudamasis ministrui pavestų valdymo sričių strateginiu veiklos planu ir kitais planavimo dokumentais, u</text:span><text:span text:style-name="T516">žtikrina ministerijos rengiamų teisės aktų projektų ir kitų sprendimų suderinamumą;</text:span></text:p>
      <text:p text:style-name="P517"><text:span text:style-name="T518">5</text:span><text:span text:style-name="T519">) organizuoja ministerijos nuostatų, ministerijos struktūrinių padalinių nuostatų, valstybės tarnautojų ir darbuotojų, dirbančių pagal darbo sutartis ir gaunančių darb</text:span><text:span text:style-name="T520">o užmokestį iš valstybės biudžeto ir valstybės pinigų fondų, pareigybių sąrašo, pareigybių aprašymų ir ministro įsakymų projektų rengimą, ministro pavedimu tvirtina ministerijos struktūrinių padalinių nuostatus ir valstybės tarnautojų ir darbuotojų, dirban</text:span><text:span text:style-name="T521">čių pagal darbo sutartis ir gaunančių darbo užmokestį iš valstybės biudžeto ir valstybės pinigų fondų, pareigybių aprašymus;</text:span></text:p>
      <text:p text:style-name="P522"><text:span text:style-name="T523">6</text:span><text:span text:style-name="T524">) </text:span>ministro pavedimu įstatymų nustatyta tvarka priima į pareigas ir atleidžia iš jų ministerijos valstybės tarnautojus, darbuotojus, dirbančius pagal darbo sutartis ir gaunančius darbo užmokestį iš valstybės biudžeto ir valstybės pinigų fondų, taip pat juos skatina, skiria jiems pašalpas, skiria tarnybines nuobaudas valstybės tarnautojams arba priima sprendimus dėl darbuotojų, dirbančių pagal darbo sutartis ir gaunančių darbo užmokestį iš valstybės biudžeto ir valstybės pinigų fondų, padaryto darbo pareigų pažeidimo;</text:p>
      <text:p text:style-name="P525"><text:span text:style-name="T526">7</text:span><text:span text:style-name="T527">) atlieka kitas įstatymų, Vyriausybės nutarimų ir ministro pavestas funkcijas.</text:span></text:p>
      <text:p text:style-name="P528"><text:span text:style-name="T529">3</text:span><text:span text:style-name="T530">. Jeigu ministerijos kanc</text:span><text:span text:style-name="T531">lerio laikinai nėra, visas arba dalį jo funkcijų ministras paveda atlikti vienam iš ministerijos struktūrinių padalinių vadovų.</text:span></text:p>
      <text:p text:style-name="P532"><text:span text:style-name="T533">4</text:span><text:span text:style-name="T534">. Ministerijos kancleris, o kai jo laikinai nėra, ministro paskirtas ministerijos struktūrinio padalinio vadovas pagal savo</text:span><text:span text:style-name="T535"><text:s/>kompetenciją priima potvarkius. Ministerijos kancleris saugo ministerijos antspaudą ir atsako už jo naudojimą. Ministras saugoti ministerijos antspaudą gali įgalioti kitą ministerijos valstybės tarnautoją. Šiuo atveju už antspaudo naudojimą atsako ministr</text:span><text:span text:style-name="T536">o įgaliotas ministerijos valstybės tarnautojas.“</text:span></text:p>
      <text:p text:style-name="P537"/>
      <text:p text:style-name="P538"><text:span text:style-name="T539">13</text:span><text:span text:style-name="T540"> straipsnis.<text:s/></text:span><text:span text:style-name="T541">32 straipsnio pakeitimas</text:span></text:p>
      <text:p text:style-name="P542"><text:span text:style-name="T543">Pakeisti 32 straipsnio 1 dalį ir ją išdėstyti taip:</text:span></text:p>
      <text:p text:style-name="P544"><text:span text:style-name="T545">„</text:span><text:span text:style-name="T546">1</text:span><text:span text:style-name="T547">. Ministerijoje gali būti sudaroma kolegija kaip ministro patariamoji institucija. Kolegijos nar</text:span><text:span text:style-name="T548">iai yra ministras (kolegijos pirmininkas), viceministrai ir ministerijos kancleris. Į kolegijos sudėtį gali būti įtraukiami kiti ministerijos ir kitų institucijų atstovai.“</text:span></text:p>
      <text:p text:style-name="P549"/>
      <text:p text:style-name="P550"><text:span text:style-name="T551">14</text:span><text:span text:style-name="T552"> straipsnis.<text:s/></text:span><text:span text:style-name="T553">45 straipsnio pakeitimas</text:span></text:p>
      <text:p text:style-name="P554"><text:span text:style-name="T555">1</text:span><text:span text:style-name="T556">. Pakeisti 45 straipsnio 2 </text:span><text:span text:style-name="T557">dalies 5 punktą ir jį išdėstyti taip:</text:span></text:p>
      <text:p text:style-name="P558"><text:span text:style-name="T559">„</text:span><text:span text:style-name="T560">5</text:span><text:span text:style-name="T561">) vadovaudamasis Vyriausybės patvirtinta Strateginio valdymo metodika, tvirtina Vyriausybės kanceliarijos strateginį veiklos planą,<text:s/></text:span><text:span text:style-name="T562">o prireikus detalizuoti jo įgyvendinimą – ir Vyriausybės kanceliarijos metinį veik</text:span><text:span text:style-name="T563">los planą,<text:s/></text:span><text:span text:style-name="T564">padeda Vyriausybei koordinuoti ministerijų ir kitų valstybės institucijų veiklą įgyvendinant Vyriausybės programą ir kitus planavimo dokumentus;“.</text:span></text:p>
      <text:p text:style-name="P565"><text:span text:style-name="T566">2</text:span><text:span text:style-name="T567">. Pakeisti 45 straipsnio 2 dalies 8 punktą ir jį išdėstyti taip:</text:span></text:p>
      <text:p text:style-name="P568"><text:span text:style-name="T569">„</text:span><text:span text:style-name="T570">8</text:span><text:span text:style-name="T571">) </text:span><text:span text:style-name="T572">įstatymų nustatyta</text:span><text:span text:style-name="T573"><text:s/>tvarka priima į pareigas ir atleidžia iš jų Vyriausybės kanceliarijos karjeros valstybės tarnautojus, darbuotojus, dirbančius pagal darbo sutartis ir gaunančius darbo užmokestį iš valstybės biudžeto ir valstybės pinigų fondų, juos skatina, skiria jiems pa</text:span><text:span text:style-name="T574">šalpas, skiria tarnybines nuobaudas<text:s/></text:span><text:span text:style-name="T575">valstybės tarnautojams<text:s/></text:span><text:span text:style-name="T576">arba priima sprendimus dėl<text:s/></text:span><text:span text:style-name="T577">darbuotojų, dirbančių pagal darbo sutartis ir gaunančių darbo užmokestį iš valstybės biudžeto ir valstybės pinigų fondų,<text:s/></text:span><text:span text:style-name="T578">padaryto darbo pareigų pažeidimo, tvirtina jų par</text:span><text:span text:style-name="T579">eigybių aprašymus; Ministro Pirmininko pavedimu priima į pareigas ir atleidžia iš jų Ministro Pirmininko politinio (asmeninio) pasitikėjimo valstybės tarnautojus, juos skatina, skiria jiems tarnybines nuobaudas ir pašalpas, tvirtina jų pareigybių aprašymus</text:span><text:span text:style-name="T580">, suteikia jiems atostogas ir siunčia juos į komandiruotes;</text:span><text:span text:style-name="T581">“.</text:span></text:p>
      <text:p text:style-name="P582"/>
      <text:p text:style-name="P583"><text:span text:style-name="T584">15</text:span><text:span text:style-name="T585"> straipsnis.<text:s/></text:span><text:span text:style-name="T586">Įstatymo įsigaliojimas ir įgyvendinimas</text:span></text:p>
      <text:p text:style-name="P587"><text:span text:style-name="T588">1</text:span><text:span text:style-name="T589">. Šis įstatymas, išskyrus 2 ir 4 straipsnius ir šio straipsnio 3 dalį, įsigalioja 2024 m. sausio 1 d.</text:span></text:p>
      <text:p text:style-name="P590"><text:span text:style-name="T591">2</text:span><text:span text:style-name="T592">. Šio įstatymo 4</text:span><text:span text:style-name="T593"><text:s/>straipsnis įsigalioja 2024 m. sausio 2 d.</text:span></text:p>
      <text:p text:style-name="P594"><text:span text:style-name="T595">3</text:span><text:span text:style-name="T596">. Lietuvos Respublikos Vyriausybė iki šio įstatymo įsigaliojimo priima šio įstatymo įgyvendinamuosius teisės aktus.</text:span></text:p>
      <text:p text:style-name="P597"/>
      <text:p text:style-name="P598"><text:span text:style-name="T599">Skelbiu šį Lietuvos Respublikos Seimo priimtą įstatymą.</text:span></text:p>
      <text:p text:style-name="P600"/>
      <text:p text:style-name="P601">Respublikos Prezidentas</text:p>
      <text:p text:style-name="P602"/>
      <text:p text:style-name="P603">Teikia</text:p>
      <text:p text:style-name="P604">Valstybės valdymo ir savivaldybių komiteto vardu</text:p>
      <text:p text:style-name="P605"><text:span text:style-name="T606">komiteto pirmininkas</text:span><text:span text:style-name="T607"><text:tab/></text:span><text:span text:style-name="T608"><text:tab/></text:span><text:span text:style-name="T609"><text:tab/></text:span><text:span text:style-name="T610"><text:tab/></text:span><text:span text:style-name="T611"><text:tab/>Ričardas Juška</text:span></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 įstatymas</dc:title>
    <meta:initial-creator>Infolex</meta:initial-creator>
    <dc:creator>adlibuser</dc:creator>
    <meta:creation-date>2023-10-17T08:01:00Z</meta:creation-date>
    <dc:date>2023-10-17T08:01:00Z</dc:date>
    <meta:print-date>2023-10-06T08:42: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530" meta:word-count="2615" meta:character-count="20708" meta:row-count="600" meta:non-whitespace-character-count="18623"/>
  </office:meta>
</office:document-meta>
</file>