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25in"/>
      <style:text-properties style:font-size-complex="12pt"/>
    </style:style>
    <style:style style:name="P10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11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margin-left="0.3937in" fo:text-indent="0.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style:line-height-at-least="0.25in" fo:text-indent="1.04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line-height-at-least="0.25in" fo:text-indent="1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1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1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1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1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1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1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1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1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1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1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1in" fo:background-color="#FFFFFF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1in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1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1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1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1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margin-left="0.6437in">
        <style:tab-stops/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margin-left="0.6437in">
        <style:tab-stops/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text-indent="0.3937in"/>
      <style:text-properties style:font-size-complex="12pt"/>
    </style:style>
    <style:style style:name="P126" style:parent-style-name="Normal" style:family="paragraph">
      <style:paragraph-properties fo:text-indent="0.3937in"/>
      <style:text-properties style:font-size-complex="12pt"/>
    </style:style>
    <style:style style:name="P127" style:parent-style-name="Normal" style:family="paragraph">
      <style:paragraph-properties fo:text-indent="0.3937in"/>
      <style:text-properties style:font-size-complex="12pt"/>
    </style:style>
    <style:style style:name="P128" style:parent-style-name="Normal" style:family="paragraph">
      <style:paragraph-properties fo:text-indent="0.3937in"/>
      <style:text-properties style:font-size-complex="12pt"/>
    </style:style>
    <style:style style:name="P129" style:parent-style-name="Normal" style:family="paragraph">
      <style:paragraph-properties fo:text-indent="0.3937in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STATYBOS ĮSTATYMO NR. I-1240 1, 2, 3, 4, 5, 6, 11</text:span><text:span text:style-name="T15">1</text:span><text:span text:style-name="T16">, 12, 14, 15, 17, 18, 22, 24, 26, 27, 27</text:span><text:span text:style-name="T17">1</text:span><text:span text:style-name="T18">, 28, 34, 37, 39, 47, 49, 51, 52</text:span><text:span text:style-name="T19">1</text:span><text:span text:style-name="T20">, 53, 55, 56, 57, 59 STRAIPSNIŲ, ŠEŠTOJO SKIRSNIO PAVADINIMO, 1 PRIEDO PAKEITIMO IR ĮSTATYMO<text:s/></text:span><text:span text:style-name="T21">PAPILDYMO 11</text:span><text:span text:style-name="T22">2</text:span><text:span text:style-name="T23">, 27</text:span><text:span text:style-name="T24">2</text:span><text:span text:style-name="T25">, 68 STRAIPSNIAIS ĮSTATYMO NR. XIV-2413 3, 4, 9, 15, 18, 20, 21, 22, 27, 30, 34 IR 37 STRAIPSNIŲ PAKEITIMO<text:s/></text:span></text:p>
      <text:p text:style-name="P26">ĮSTATYMO Nr. XIVP-2522 37 STRAIPSNIO PAKEITIMO<text:s/></text:p>
      <text:p text:style-name="P27">ĮSTATYMAS</text:p>
      <text:p text:style-name="P28"/>
      <text:p text:style-name="P29">2024 m. <text:s text:c="22"/>d. Nr. <text:s text:c="2"/>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37 str</text:span><text:span text:style-name="T36">aipsnio pakeitimas</text:span></text:p>
      <text:p text:style-name="P37"><text:span text:style-name="T38">Pakeisti 37 straipsnį ir jį išdėstyti taip:</text:span></text:p>
      <text:p text:style-name="P39"><text:span text:style-name="T40">„</text:span><text:span text:style-name="T41">37</text:span><text:span text:style-name="T42"> straipsnis. </text:span><text:span text:style-name="T43">Įstatymo įsigaliojimas, įgyvendinimas ir taikymas</text:span></text:p>
      <text:p text:style-name="P44"><text:span text:style-name="T45">1</text:span><text:span text:style-name="T46">. Šis įstatymas, išskyrus šio straipsnio 2, 3, 4, 5, 6 dalyse nurodytus šio įstatymo straipsnius ir šio straipsnio 7,<text:s/></text:span><text:span text:style-name="T47">8, 9, 11, 12, 13 dalis, įsigalioja 2024 m. lapkričio 1 d.</text:span></text:p>
      <text:p text:style-name="P48"><text:span text:style-name="T49">2</text:span><text:span text:style-name="T50">. Šio įstatymo 2 straipsnio 6, 18, 19 dalys, 6 straipsnis, 7 straipsnio 1, 2, 3, 6 dalys, 9 straipsnio 1, 7, 9 dalys, 10 straipsnio 3 dalis, 13 straipsnio 1, 2, 3, 4 dalys, 14 straipsnio 10 dal</text:span><text:span text:style-name="T51">is, 18 straipsnio 9 dalis, 19 straipsnis, 28 straipsnio 3, 5 dalys, 29 straipsnis įsigalioja 2024 m. sausio 1 d.</text:span></text:p>
      <text:p text:style-name="P52"><text:span text:style-name="T53">3</text:span><text:span text:style-name="T54">. Šio įstatymo 18 straipsnio 2 dalis įsigalioja 2027 m. sausio 2 d.</text:span></text:p>
      <text:p text:style-name="P55"><text:span text:style-name="T56">4</text:span><text:span text:style-name="T57">. Šio įstatymo 26 straipsnio 2 ir 3 dalys įsigalioja 2024 m. saus</text:span><text:span text:style-name="T58">io 2 d.</text:span></text:p>
      <text:p text:style-name="P59"><text:span text:style-name="T60">5</text:span><text:span text:style-name="T61">. Šio įstatymo 2 straipsnio 5, 9, 14 dalys, 3 straipsnio 1 dalis, 4 ir 5 straipsniai, 7 straipsnio 7 dalis, 9 straipsnio 2, 3, 4, 5, 6, 8 dalys, 12 straipsnio 9 dalis, 13 straipsnio 6, 7, 8, 9 dalys, 14 straipsnio 3, 6, 9 dalys, 15 straipsnio<text:s/></text:span><text:span text:style-name="T62">3 dalis, 18 straipsnio 15 dalis, 22 straipsnio 2 dalis, 24 straipsnis, 25 straipsnio 2 dalis, 27 straipsnio 3, 4 dalys, 28 straipsnio 1, 2, 4 dalys, 30 straipsnio 3 dalis, 31, 32, 33 ir 34 straipsniai įsigalioja 2024 m. gegužės 1 d.</text:span></text:p>
      <text:p text:style-name="P63"><text:span text:style-name="T64">6</text:span><text:span text:style-name="T65">.<text:s/></text:span><text:span text:style-name="T66">Šio įstatymo 2<text:s/></text:span><text:span text:style-name="T67">straipsnio 2 dalis, 12 straipsnio 3, 4, 6, 8 dalys, 22 straipsnio 1, 5, 8 dalys įsigalioja 2025 m. liepos 1 d.</text:span></text:p>
      <text:p text:style-name="P68"><text:span text:style-name="T69">7</text:span><text:span text:style-name="T70">. Šio įstatymo 13 straipsnio 7, 8, 9 dalių ir 33 straipsnio nuostatos taikomos, kai statybą leidžiantis dokumentas išduodamas po 2024 m. geg</text:span><text:span text:style-name="T71">užės 1 d. Šio įstatymo 13 straipsnio 7, 8, 9 dalių ir 33 straipsnio nuostatos taikomos statinių, kuriems nereikia gauti statybą leidžiančio dokumento, statybai, kuri pradedama po 2024 m. gegužės 1 d.</text:span></text:p>
      <text:p text:style-name="P72"><text:span text:style-name="T73">8</text:span><text:span text:style-name="T74">. Šio įstatymo 26 straipsnio 2 ir 3 dalių nuostatos</text:span><text:span text:style-name="T75"><text:s/>taikomos, kai statybą leidžiantis dokumentas išduodamas po 2024 m. sausio 2 d. Kai prašymas, pagal kurį statybą leidžiantis dokumentas išduotas po 2024 m. sausio 2 d., yra priimtas iki 2024 m. sausio 2 d., galioja iki 2024 m. sausio 2 d. galiojusios Lietu</text:span><text:span text:style-name="T76">vos Respublikos statybos įstatymo 47 straipsnio 2, 3 dalių nuostatos. Asmuo, siekiantis pasinaudoti šia nuostata, turi įrodyti, kad prašymas dėl statybą leidžiančio dokumento išdavimo yra priimtas iki 2024 m. sausio 2 d.</text:span></text:p>
      <text:p text:style-name="P77"><text:span text:style-name="T78">9</text:span><text:span text:style-name="T79">. Lietuvos Respublikos Vyriaus</text:span><text:span text:style-name="T80">ybė ar jos įgaliota institucija ir aplinkos ministras iki 2024 m. rugpjūčio 31 d. priima šio įstatymo įgyvendinamuosius teisės aktus, išskyrus šio straipsnio 5 dalyje </text:span><text:span text:style-name="T81">nurodytiems straipsniams </text:span><text:span text:style-name="T82">įgyvendinti reikalingus teisės aktus.</text:span></text:p>
      <text:p text:style-name="P83"><text:span text:style-name="T84">10</text:span><text:span text:style-name="T85">. Vyriausybė ar jos<text:s/></text:span><text:span text:style-name="T86">įgaliota institucija ir aplinkos ministras iki 2024 m. balandžio 30 d. priima šio straipsnio 5 dalyje </text:span><text:span text:style-name="T87">nurodytiems straipsniams </text:span><text:span text:style-name="T88">įgyvendinti reikalingus teisės aktus.</text:span></text:p>
      <text:p text:style-name="P89"><text:span text:style-name="T90">11</text:span><text:span text:style-name="T91">. Iki 2024 m. lapkričio 1 d. pradėtos statybą leidžiančių dokumentų išdavimo procedūr</text:span><text:span text:style-name="T92">os baigiamos vykdyti pagal šių procedūrų vykdymo pradžios (prašymo gauti statybą leidžiantį dokumentą užregistravimo dienos) metu galiojusius teisės aktus. Kitos to paties objekto<text:s/></text:span><text:soft-page-break/><text:span text:style-name="T93">statybos procedūros atliekamos pagal šių procedūrų vykdymo pradžios (prašymo</text:span><text:span text:style-name="T94"><text:s/>užregistravimo dienos) metu galiojusius teisės aktus.</text:span></text:p>
      <text:p text:style-name="P95"><text:span text:style-name="T96">12</text:span><text:span text:style-name="T97">. Taikant šio įstatymo nuostatas, kai statinio projektavimas pradėtas iki 2024 m. lapkričio 1 d. ir:</text:span></text:p>
      <text:p text:style-name="P98"><text:span text:style-name="T99">1</text:span><text:span text:style-name="T100">) kai statytojas (užsakovas) ir statinio projektuotojas yra pasirašę techninio projekto arb</text:span><text:span text:style-name="T101">a techninio darbo projekto rengimo sutartį ir yra atliktos visuomenės informavimo ir dalyvavimo procedūros (kai jos privalomos), teikiant prašymą išduoti statybą leidžiantį dokumentą, vietoj projektinių pasiūlymų gali būti pateikiamas techninis projektas a</text:span><text:span text:style-name="T102">rba techninis darbo projektas;</text:span></text:p>
      <text:p text:style-name="P103"><text:span text:style-name="T104">2</text:span><text:span text:style-name="T105">) kai siekiant gauti statybą leidžiantį dokumentą buvo pateiktas techninis projektas, pranešant apie statybos pradžią vietoj techninio darbo projekto gali būti pateikiamas darbo projektas, techninio projekto ir darbo pro</text:span><text:span text:style-name="T106">jekto ekspertizės (kai jos privalomos);</text:span></text:p>
      <text:p text:style-name="P107"><text:span text:style-name="T108">3</text:span><text:span text:style-name="T109">) kai savivaldybei pateiktas prašymas patvirtinti projektinių pasiūlymų užduotį, visuomenės informavimo ir dalyvavimo procedūros (kai jos privalomos) gali būti baigiamos iki 2024 m. lapkričio 1 d. galiojusia tva</text:span><text:span text:style-name="T110">rka. Tokiu atveju procedūrų pabaiga laikoma visuomenės informavimo ir dalyvavimo procedūrų ataskaitos parengimas ir paviešinimas.</text:span></text:p>
      <text:p text:style-name="P111"><text:span text:style-name="T112">13</text:span><text:span text:style-name="T113">. Iki 2024 m. gegužės 1 d. į teismo ekspertų sąrašą įrašyti statybos techninės veiklos pagrindinių sričių vadovai (išs</text:span><text:span text:style-name="T114">kyrus statinio projekto ekspertizės, statinio projekto dalies ekspertizės, statinio ekspertizės ar statinio dalies ekspertizės vadovų pareigas galinčius eiti asmenis) per 5 metus nuo šio įstatymo 9 straipsnio 8 dalies įsigaliojimo turi įgyti teisę eiti sta</text:span><text:span text:style-name="T115">tinių projekto ekspertizės vadovo, projekto dalies ekspertizės vadovo, statinio ekspertizės vadovo, statinio dalies ekspertizės vadovo pareigas. Neįvykdę šio reikalavimo, šie asmenys išbraukiami iš teismo ekspertų sąrašo.</text:span></text:p>
      <text:p text:style-name="P116"><text:span text:style-name="T117">14</text:span><text:span text:style-name="T118">. Įsigaliojus šio įstatymo 2</text:span><text:span text:style-name="T119"><text:s/>straipsnio 9 dalyje keičiamai sąvokai „savavališka statyba“, jos apibrėžtis taikoma visai savavališkai statybai, taip pat ir pradėtai iki šios sąvokos apibrėžties įsigaliojimo.“</text:span></text:p>
      <text:p text:style-name="P120"/>
      <text:p text:style-name="P121"/>
      <text:p text:style-name="P122"/>
      <text:p text:style-name="P123"><text:span text:style-name="T124">Skelbiu šį Lietuvos Respublikos Seimo priimtą įstatymą.</text:span></text:p>
      <text:p text:style-name="P125"/>
      <text:p text:style-name="P126"/>
      <text:p text:style-name="P127">Respublikos Prezidentas<text:s/></text:p>
      <text:p text:style-name="P128"/>
      <text:p text:style-name="P129">Teikia Seimo nariai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ROMSKIENĖ Giedrė</meta:initial-creator>
    <dc:creator>adlibuser</dc:creator>
    <meta:creation-date>2024-06-20T12:54:00Z</meta:creation-date>
    <dc:date>2024-06-20T12:54:00Z</dc:date>
    <meta:template xlink:href="Normal.dotm" xlink:type="simple"/>
    <meta:editing-cycles>2</meta:editing-cycles>
    <meta:editing-duration>PT0S</meta:editing-duration>
    <meta:document-statistic meta:page-count="3" meta:paragraph-count="67" meta:word-count="767" meta:character-count="5606" meta:row-count="223" meta:non-whitespace-character-count="4906"/>
  </office:meta>
</office:document-meta>
</file>