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style:line-height-at-least="0.25in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LIETUVOS RESPUBLIKOS VYRIAUSYBĖS IR BALTARUSIJOS RESPUBLIKOS VYRIAUSYBĖS SUSITARIMO DĖL BENDRADARBIAVIMO KOVOJANT SU MUITINĖS ĮSTATYMŲ PAŽEIDIMAIS DENONSAVIMO</text:p>
      <text:p text:style-name="P7"/>
      <text:p text:style-name="P8">2024 m.<text:tab/><text:tab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Susitarimo denonsavimas</text:span></text:p>
      <text:p text:style-name="P15"><text:span text:style-name="T16">Lietuvos Respublikos Seimas, vadovaudamasis Lietuvos Respublikos Konstitucijos 67 straipsnio 16 punktu ir 138 straipsnio antrąja dalimi<text:s/></text:span><text:span text:style-name="T17"><text:s/>ir Lietuvos Respublikos tarptautinių sutarčių įstatymo 7 straipsnio 1 dalies 8 punktu<text:s/></text:span><text:span text:style-name="T18">bei ats</text:span><text:span text:style-name="T19">ižvelgdamas į Lietuvos Respublikos Prezidento 2024 m</text:span><text:span text:style-name="T20">. spalio 2 d.<text:s/></text:span><text:span text:style-name="T21">dekretą Nr</text:span><text:span text:style-name="T22">. 1K-82<text:s/></text:span><text:span text:style-name="T23">„Dėl teikimo Lietuvos Respublikos Seimui denonsuoti Lietuvos Respublikos Vyriausybės ir Baltarusijos Respublikos Vyriausybės susitarimą dėl bendradarbiavimo kovojant su mui</text:span><text:span text:style-name="T24">tinės įstatymų pažeidimais“, denonsuoja 1996 m. liepos 12 d. Vilniuje sudarytą Lietuvos Respublikos Vyriausybės ir Baltarusijos Respublikos Vyriausybės susitarimą dėl bendradarbiavimo kovojant su muitinės įstatymų pažeidimais, ratifikuotą<text:s/></text:span><text:span text:style-name="T25">2000 m. rugsėjo 2</text:span><text:span text:style-name="T26">6 d. L</text:span><text:span text:style-name="T27">ietuvos Respublikos Vyriausybės ir Baltarusijos Respublikos Vyriausybės susitarimo dėl bendradarbiavimo kovojant su muitinės įstatymų pažeidimais ratifikavimo<text:s/></text:span><text:span text:style-name="T28">įstatymu<text:s/></text:span><text:span text:style-name="T29">Nr. VIII-1954</text:span><text:span text:style-name="T30">.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altkojytė</meta:initial-creator>
    <dc:creator>adlibuser</dc:creator>
    <meta:creation-date>2024-10-03T07:01:00Z</meta:creation-date>
    <dc:date>2024-10-03T07:01:00Z</dc:date>
    <meta:print-date>2024-09-27T05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288" meta:row-count="26" meta:non-whitespace-character-count="1133"/>
  </office:meta>
</office:document-meta>
</file>