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end"/>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font-style="italic" style:font-style-asian="italic"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40" style:parent-style-name="Normal" style:family="paragraph">
      <style:paragraph-properties fo:widows="0" fo:orphans="0" fo:text-align="justify">
        <style:tab-stops>
          <style:tab-stop style:type="left" style:position="0.375in"/>
        </style:tab-stops>
      </style:paragraph-properties>
    </style:style>
    <style:style style:name="P41" style:parent-style-name="Normal" style:family="paragraph">
      <style:paragraph-properties fo:widows="0" fo:orphans="0" fo:text-align="justify">
        <style:tab-stops>
          <style:tab-stop style:type="left" style:position="0.375in"/>
        </style:tab-stops>
      </style:paragraph-properties>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8"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align="justify">
        <style:tab-stops>
          <style:tab-stop style:type="left" style:position="0.3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 Nr. TSP-120</text:span></text:p>
      <text:p text:style-name="P3"/>
      <text:p text:style-name="P4">KUPIŠKIO RAJONO SAVIVALDYBĖS TARYBA</text:p>
      <text:p text:style-name="P5"/>
      <text:p text:style-name="P6">SPRENDIMAS</text:p>
      <text:p text:style-name="P7">DĖL 2019 METŲ NEKILNOJAMOJO TURTO MOKESČIO TARIFŲ NUSTATYMO<text:s/></text:p>
      <text:p text:style-name="P8"/>
      <text:p text:style-name="P9">2018 m. balandžio <text:s text:c="3"/>d. Nr. TS-</text:p>
      <text:p text:style-name="P10"><text:span text:style-name="T11">Kupiškis</text:span></text:p>
      <text:p text:style-name="P12"/>
      <text:p text:style-name="P13"><text:span text:style-name="T14">Vadovaudamasi Lietuvos Respublikos vietos savivaldos įstatymo 16 straipsnio 2<text:s/></text:span><text:span text:style-name="T15">dalies 37 punktu ir</text:span><text:span text:style-name="T16"><text:s/></text:span><text:span text:style-name="T17">Lietuvos Respublikos nekilnojamojo turto mokesčio įstatymo 6 straipsniu, Kupiškio rajono savivaldybės taryba n u s p r e n d ž i a:</text:span></text:p>
      <text:p text:style-name="P18"><text:span text:style-name="T19">1</text:span><text:span text:style-name="T20">. Nustatyti 2019 metų nekilnojamojo turto mokesčio tarifus<text:s/></text:span><text:span text:style-name="T21">fiziniams ir juridiniams asmenims Kupiškio</text:span><text:span text:style-name="T22"><text:s/>rajono savivaldybės teritorijoje:</text:span></text:p>
      <text:p text:style-name="P23"><text:span text:style-name="T24">1.1</text:span><text:span text:style-name="T25">. 1 procento nekilnojamojo turto mokestinės vertės (išskyrus nekilnojamąjį turtą, nurodytą šio sprendimo 1.2 papunktyje);<text:s/></text:span></text:p>
      <text:p text:style-name="P26"><text:span text:style-name="T27">1.2</text:span><text:span text:style-name="T28">. 3 procentų nekilnojamojo turto mokestinės vertės, jei turtas apleistas ar neprižiūrė</text:span><text:span text:style-name="T29">tas.</text:span></text:p>
      <text:p text:style-name="P30"><text:span text:style-name="T31">2</text:span><text:span text:style-name="T32">. Taikyti nustatytus mokesčio tarifus apskaičiuojant nekilnojamojo turto mokestį mokesčio mokėtojams nuo 2019 m. sausio 1 d.</text:span></text:p>
      <text:p text:style-name="P33"><text:span text:style-name="T34">3</text:span><text:span text:style-name="T35">.<text:s/></text:span><text:span text:style-name="T36">Paskelbti šį sprendimą vietinėje spaudoje, Teisės aktų registre ir Kupiškio rajono savivaldybės interneto svetai</text:span><text:span text:style-name="T37">nėje.<text:s/></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
      <text:p text:style-name="P41"><text:span text:style-name="T42">Savivaldybės meras</text:span></text:p>
      <text:p text:style-name="P43"/>
      <text:p text:style-name="P44"/>
      <text:p text:style-name="P45"/>
      <text:p text:style-name="P46">Parengė</text:p>
      <text:p text:style-name="P47">Finansų ir biudžeto skyriaus vedėja</text:p>
      <text:p text:style-name="P48"/>
      <text:p text:style-name="P49">Reda Totorienė<text:tab/></text:p>
      <text:p text:style-name="P50"/>
      <text:p text:style-name="P51"><text:span text:style-name="T52">Projektas suderintas DVS <text:s text:c="9"/></text:span><text:span text:style-name="T53"><text:tab/></text:span><text:span text:style-name="T54"><text:tab/></text:span><text:span text:style-name="T55"><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user</dc:creator>
    <meta:creation-date>2018-04-12T11:52:00Z</meta:creation-date>
    <dc:date>2018-04-12T11:52:00Z</dc:date>
    <meta:print-date>2018-04-11T11:04:00Z</meta:print-date>
    <meta:template xlink:href="Normal.dotm" xlink:type="simple"/>
    <meta:editing-cycles>2</meta:editing-cycles>
    <meta:editing-duration>PT0S</meta:editing-duration>
    <meta:user-defined meta:name="LabbisDVSAttachmentId">e8cddecd-6bf7-4e66-9e10-28b245129908</meta:user-defined>
    <meta:document-statistic meta:page-count="1" meta:paragraph-count="3" meta:word-count="231" meta:character-count="1551" meta:row-count="11" meta:non-whitespace-character-count="1323"/>
  </office:meta>
</office:document-meta>
</file>