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347in" fo:text-indent="0.365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right="0.068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562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GYVENTOJŲ PAJAMŲ MOKESČIO ĮSTATYMO NR. IX-1007 2, 6, 8, 13</text:span><text:span text:style-name="T10">1</text:span><text:span text:style-name="T11">, 16, 17, 18, 18</text:span><text:span text:style-name="T12">2</text:span><text:span text:style-name="T13">, 20, 21, 24, 25, 27, 34, 35 IR 37 STRAIPSNIŲ PAKEITIMO IR ĮSTATYMO PAPILDYMO 12</text:span><text:span text:style-name="T14">1</text:span><text:span text:style-name="T15"><text:s/>STRAIPSNIU ĮSTATYMO, LIETUVOS RESPUBLIKOS PELNO MOKESČIO ĮSTATYMO NR. IX-675 2, 5, 12, 17, 17</text:span><text:span text:style-name="T16">2</text:span><text:span text:style-name="T17">, 18, 19, 46</text:span><text:span text:style-name="T18">1</text:span><text:span text:style-name="T19">, 47, 56</text:span><text:span text:style-name="T20">1</text:span><text:span text:style-name="T21"><text:s/>STRAIPSNIŲ, 1 PRIEDĖLIO PAKEITIMO IR ĮSTATYMO PAPILDYMO 30</text:span><text:span text:style-name="T22">2</text:span><text:span text:style-name="T23"><text:s/>STRAIPSNIU ĮSTATYMO IR LIETUVOS RESPUBLIKOS<text:s/></text:span><text:span text:style-name="T24">PRIDĖTINĖS VERTĖS MOKESČIO ĮSTATYM</text:span><text:span text:style-name="T25">O NR. IX-751 <text:s/>21, 71, 92 STRAIPSNIŲ ir 2 priedo PAKEITIMO</text:span><text:span text:style-name="T26"><text:s/>ĮSTATYMO PROJEKTŲ PATEIKIMO</text:span><text:span text:style-name="T27"><text:s/></text:span><text:span text:style-name="T28">LIETUVOS RESPUBLIKOS SEIMUI</text:span></text:p>
      <text:p text:style-name="P29"/>
      <text:p text:style-name="P30">2023 m. <text:s text:c="14"/>d. Nr.</text:p>
      <text:p text:style-name="P31">Vilnius</text:p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Pritarti Lietuvos Respublikos gyventojų pajamų mokesčio</text:span><text:span text:style-name="T40"><text:s/>įstatymo Nr. IX-1007 2, 6, 8, 13</text:span><text:span text:style-name="T41">1</text:span><text:span text:style-name="T42">, 16, 17, 18, 18</text:span><text:span text:style-name="T43">2</text:span><text:span text:style-name="T44">, 20, 21, 24, 25, 27, 34, 35 ir 37 straipsnių pakeitimo ir Įstatymo papildymo 12</text:span><text:span text:style-name="T45">1</text:span><text:span text:style-name="T46"><text:s/>straipsniu įstatymo, Lietuvos Respublikos pelno mokesčio įstatymo Nr. IX-675 2, 5, 12, 17, 17</text:span><text:span text:style-name="T47">2</text:span><text:span text:style-name="T48">, 18, 19, 46</text:span><text:span text:style-name="T49">1</text:span><text:span text:style-name="T50">, 47, 56</text:span><text:span text:style-name="T51">1</text:span><text:span text:style-name="T52"><text:s/>straip</text:span><text:span text:style-name="T53">snių, 1 priedėlio pakeitimo ir Įstatymo papildymo 30</text:span><text:span text:style-name="T54">2</text:span><text:span text:style-name="T55"><text:s/>straipsniu įstatymo ir Lietuvos Respublikos pridėtinės vertės mokesčio įstatymo Nr. IX-751 21, 71, 92 straipsnių ir 2 priedo pakeitimo</text:span><text:span text:style-name="T56"><text:s/>įstatymo</text:span><text:span text:style-name="T57"><text:s/></text:span><text:span text:style-name="T58">projektams ir pateikti juos Lietuvos Respublikos Seimui.<text:s/></text:span></text:p>
      <text:p text:style-name="P59"><text:span text:style-name="T60">2</text:span><text:span text:style-name="T61">. Įgalioti finansų ministrę Gintarę Skaistę, o jai negalint dalyvauti – finansų viceministrę Rūtą Bilkštytę atstovauti Lietuvos Respublikos Vyriausybei, svarstant nurodytus įstatymų projektus Lietuvos Respublikos Seime. Jeigu finansų viceministrė Rūta</text:span><text:span text:style-name="T62"><text:s/>Bilkštytė negali dalyvauti, Vyriausybei atstovauja finansų viceministras Mindaugas Liutvinskas.</text:span></text:p>
      <text:p text:style-name="P63"/>
      <text:p text:style-name="P64"/>
      <text:p text:style-name="P65"/>
      <text:p text:style-name="P66"><text:span text:style-name="T67">Ministras Pirmininkas</text:span></text:p>
      <text:p text:style-name="P68"/>
      <text:p text:style-name="P69">Finansų ministr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FM</meta:initial-creator>
    <dc:creator>adlibuser</dc:creator>
    <meta:creation-date>2023-03-21T08:43:00Z</meta:creation-date>
    <dc:date>2023-03-21T08:43:00Z</dc:date>
    <meta:print-date>2018-04-17T11:39:00Z</meta:print-date>
    <meta:template xlink:href="Normal.dotm" xlink:type="simple"/>
    <meta:editing-cycles>2</meta:editing-cycles>
    <meta:editing-duration>PT0S</meta:editing-duration>
    <meta:user-defined meta:name="_EmailSubject">Nutarimas 145</meta:user-defined>
    <meta:user-defined meta:name="_AuthorEmail">g.rimkeviciute@finmin.lt</meta:user-defined>
    <meta:user-defined meta:name="_AuthorEmailDisplayName">Giedre Rimkeviciute</meta:user-defined>
    <meta:user-defined meta:name="_ReviewingToolsShownOnce"/>
    <meta:document-statistic meta:page-count="2" meta:paragraph-count="11" meta:word-count="203" meta:character-count="1653" meta:row-count="29" meta:non-whitespace-character-count="1461"/>
  </office:meta>
</office:document-meta>
</file>