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center" fo:margin-left="4.725in" fo:text-indent="0.002in">
        <style:tab-stops>
          <style:tab-stop style:type="left" style:position="-3.475in"/>
        </style:tab-stops>
      </style:paragraph-properties>
      <style:text-properties fo:font-weight="bold" style:font-weight-asian="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166in"/>
    </style:style>
    <style:style style:name="P47" style:parent-style-name="Normal" style:family="paragraph">
      <style:paragraph-properties fo:text-align="justify" fo:text-indent="0.516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159in" fo:background-color="#FFFFFF"/>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59in"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159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59in" fo:background-color="#FFFFFF"/>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background-color="#FFFFFF"/>
    </style:style>
    <style:style style:name="P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159in" fo:background-color="#FFFFFF"/>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59in" fo:background-color="#FFFFFF"/>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background-color="#FFFFFF"/>
    </style:style>
    <style:style style:name="P10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159in" fo:background-color="#FFFFFF"/>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59in" fo:background-color="#FFFFFF"/>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159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indent="0.5in"/>
      <style:text-properties fo:font-weight="bold" style:font-weight-asian="bold" style:font-weight-complex="bold" style:font-size-complex="12pt"/>
    </style:style>
    <style:style style:name="P132" style:parent-style-name="Normal" style:family="paragraph">
      <style:paragraph-properties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office:automatic-styles>
  <office:body>
    <office:text text:use-soft-page-breaks="true">
      <text:p text:style-name="P1"/>
      <text:p text:style-name="P8"/>
      <text:p text:style-name="P9">Projektas Nr. XIVP-1627(2)</text:p>
      <text:p text:style-name="P10"/>
      <text:p text:style-name="P11"/>
      <text:p text:style-name="P12">LIETUVOS RESPUBLIKOS</text:p>
      <text:p text:style-name="P13"><text:span text:style-name="T14">ŽEMĖS PAĖMIMO VISUOMENĖS POREIKIAMS ĮGYVENDINANT YPATINGOS VALSTYBINĖS SVARBOS PROJEKTUS</text:span><text:span text:style-name="T15"><text:s/>įstatymo<text:s/></text:span><text:span text:style-name="T16">Nr.</text:span><text:span text:style-name="T17"><text:s/></text:span><text:span text:style-name="T18">XI-1307</text:span><text:span text:style-name="T19"><text:s/>2, 5, 12 ir<text:s/></text:span><text:span text:style-name="T20">15</text:span><text:span text:style-name="T21"><text:s/>STRAIPSNIŲ</text:span><text:span text:style-name="T22"><text:s/>pakeitimo</text:span></text:p>
      <text:p text:style-name="P23">ĮSTATYMAS</text:p>
      <text:h text:style-name="P24" text:outline-level="3"/>
      <text:p text:style-name="P25">2022 m. <text:s text:c="24"/>d. Nr.</text:p>
      <text:p text:style-name="P26">Vilnius</text:p>
      <text:p text:style-name="P27"/>
      <text:p text:style-name="P28"/>
      <text:p text:style-name="P29"><text:span text:style-name="T30">1</text:span><text:span text:style-name="T31"><text:s/>straipsnis.<text:s/></text:span><text:span text:style-name="T32">2 straipsnio pakeitimas</text:span></text:p>
      <text:p text:style-name="P33"><text:span text:style-name="T34">Pakeisti</text:span><text:span text:style-name="T35"><text:s/>2 straipsnio 3 dalį ir ją išdėstyti taip</text:span><text:span text:style-name="T36">:</text:span></text:p>
      <text:p text:style-name="P37"><text:span text:style-name="T38">„</text:span><text:span text:style-name="T39">3</text:span><text:span text:style-name="T40">.<text:s/></text:span><text:span text:style-name="T41">Nacionalinė žemės tarnyba</text:span><text:span text:style-name="T42"><text:s/></text:span><text:span text:style-name="T43">prie Aplinkos ministerijos</text:span><text:span text:style-name="T44"><text:s/>– institucija, atsakinga už valstybinės žemės administravimą.</text:span><text:span text:style-name="T45">“</text:span></text:p>
      <text:p text:style-name="P46"/>
      <text:p text:style-name="P47"><text:span text:style-name="T48">2</text:span><text:span text:style-name="T49"><text:s/>straipsnis.<text:s/></text:span><text:span text:style-name="T50">5</text:span><text:span text:style-name="T51"><text:s/>straipsnio pakeitimas</text:span></text:p>
      <text:p text:style-name="P52"><text:span text:style-name="T53">1</text:span><text:span text:style-name="T54">. Pakeisti 5 straipsnio 2 dalį<text:s/></text:span><text:span text:style-name="T55">ir ją išdėstyti taip:</text:span></text:p>
      <text:p text:style-name="P56"><text:span text:style-name="T57">„</text:span><text:span text:style-name="T58">2</text:span><text:span text:style-name="T59">.<text:s/></text:span><text:span text:style-name="T60">Projektą įgyvendinanti institucija, parengusi žemės paėmimo visuomenės poreikiams projektą ir turto vertinimo ataskaitą, kreipiasi į Nacionalinę žemės tarnybą prie Aplin</text:span><text:span text:style-name="T61">kos ministerijos (toliau – Nacionalinė žemės tarnyba) su prašymu patvirtinti žemės paėmimo<text:s/></text:span><text:soft-page-break/><text:span text:style-name="T62">visuomenės poreikiams projektą ir priimti sprendimą paimti žemę visuomenės poreikiams. Nacionalinė žemės tarnyba projektą įgyvendinančios institucijos prašymą išnagr</text:span><text:span text:style-name="T63">inėja per 30 dienų nuo prašymo pateikimo dienos. Jeigu Nacionalinė žemės tarnyba nustato, kad žemės paėmimo visuomenės poreikiams projektas ir turto vertinimo ataskaita parengti šio įstatymo nustatyta tvarka,<text:s/></text:span><text:span text:style-name="T64">ji patvirtina žemės paėmimo visuomenės poreikia</text:span><text:span text:style-name="T65">ms projektą. Patvirtinusi minėtą projektą pagal suinteresuotos institucijos pateiktas kadastro duomenų bylas, Nacionalinė žemės tarnyba priima sprendimus patvirtinti paimamų visuomenės poreikiams žemės sklypų kadastro duomenis ir žemės sklypų, suformuotų p</text:span><text:span text:style-name="T66">ertvarkius žemės sklypų dalis, likusias nuo visuomenės poreikiams paimamų žemės sklypų dalių, kadastro duomenis ir per 5 darbo dienas nuo sprendimo patvirtinti minėtus kadastro duomenis priėmimo<text:s/></text:span><text:span text:style-name="T67">dienos<text:s/></text:span><text:span text:style-name="T68">Nekilnojamojo turto kadastro ir registro tvarkytojui p</text:span><text:span text:style-name="T69">ateikia prašymą juos įrašyti ar pakeisti, o Nekilnojamojo turto kadastro ir registro tvarkytojas per 10 darbo dienų nuo prašymo gavimo<text:s/></text:span><text:span text:style-name="T70">dienos<text:s/></text:span><text:span text:style-name="T71">juos įrašo ar pakeičia.</text:span><text:span text:style-name="T72">“</text:span></text:p>
      <text:p text:style-name="P73"><text:span text:style-name="T74">2</text:span><text:span text:style-name="T75">. Pakeisti 5 straipsnio 2</text:span><text:span text:style-name="T76">1</text:span><text:span text:style-name="T77"><text:s/>dalies nuostatą iki dvitaškio<text:s/></text:span><text:span text:style-name="T78">ir ją išdėstyti taip:</text:span></text:p>
      <text:p text:style-name="P79"><text:span text:style-name="T80">„</text:span><text:span text:style-name="T81">2</text:span><text:span text:style-name="T82">1</text:span><text:span text:style-name="T83">.<text:s/></text:span><text:span text:style-name="T84">Nekilnojamojo turto kadastro ir registro tvarkytojui įrašius ar pakeitus paimamų visuomenės poreikiams žemės sklypų kadastro duomenis<text:s/></text:span><text:span text:style-name="T85">ir žemės sklypų, suformuotų pertvarkius žemės sklypų dalis, likusias nuo visuomenės poreikiams paimamų žemės sklypų<text:s/></text:span><text:span text:style-name="T86">dalių, kadastro duomenis, Nacionalinės žemės tarnybos vadovas priima sprendimą paimti žemę visuomenės poreikiams. Šis sprendimas įforminamas žemės paėmimo visuomenės poreikiams aktu. Žemės paėmimo visuomenės poreikiams akte nurodoma:</text:span><text:span text:style-name="T87">“.</text:span></text:p>
      <text:p text:style-name="P88"/>
      <text:p text:style-name="P89"><text:span text:style-name="T90">3</text:span><text:span text:style-name="T91"><text:s/>straips</text:span><text:span text:style-name="T92">nis.<text:s/></text:span><text:span text:style-name="T93">12</text:span><text:span text:style-name="T94"><text:s/>straipsnio pakeitimas</text:span></text:p>
      <text:p text:style-name="P95"><text:span text:style-name="T96">Pakeisti 12 straipsnio 1 dalį<text:s/></text:span><text:span text:style-name="T97">ir ją išdėstyti taip:</text:span></text:p>
      <text:p text:style-name="P98"><text:span text:style-name="T99">„</text:span><text:span text:style-name="T100">1</text:span><text:span text:style-name="T101">.<text:s/></text:span><text:span text:style-name="T102">Projektą įgyvendinanti institucija žemės paėmimo projektą teikia tvirtinti Nacionalinei žemės tarnybai šio įstatymo 5 straipsnio 2 dalyje nustatyta tvarka. Patvirtint</text:span><text:span text:style-name="T103">as žemės paėmimo projektas galioja neterminuotai</text:span><text:span text:style-name="T104">.</text:span><text:span text:style-name="T105">“</text:span></text:p>
      <text:p text:style-name="P106"/>
      <text:p text:style-name="P107"><text:span text:style-name="T108">4</text:span><text:span text:style-name="T109"><text:s/>straipsnis.<text:s/></text:span><text:span text:style-name="T110">15</text:span><text:span text:style-name="T111"><text:s/>straipsnio pakeitimas</text:span></text:p>
      <text:p text:style-name="P112"><text:span text:style-name="T113">Pakeisti 15 straipsnio 1 dalį<text:s/></text:span><text:span text:style-name="T114">ir ją išdėstyti taip:</text:span></text:p>
      <text:p text:style-name="P115"><text:span text:style-name="T116">„</text:span><text:span text:style-name="T117">1</text:span><text:span text:style-name="T118">. Kai nuo valstybės nuosavybės teisės į visuomenės poreikiams paimtą žemės sklypą įregistravimo d</text:span><text:span text:style-name="T119">ienos yra praėję ne daugiau kaip 10 metų ir pagal Teritorijų planavimo įstatymo nustatyta tvarka naujai parengtus arba pakeistus teritorijų planavimo dokumentus (detaliuosius ar specialiuosius planus) žemės sklypo nenumatoma naudoti reikmėms, kurioms šis ž</text:span><text:span text:style-name="T120">emės sklypas paimtas visuomenės poreikiams, Nacionalinė žemės tarnyba privalo raštu pasiūlyti žemės savininkui, iš kurio šis žemės sklypas buvo paimtas visuomenės poreikiams, išpirkti šį žemės sklypą už kainą, nustatytą atlikus individualų turto vertinimą<text:s/></text:span><text:span text:style-name="T121">pagal Turto ir verslo vertinimo pagrindų įstatymą.</text:span><text:span text:style-name="T122">“</text:span></text:p>
      <text:p text:style-name="P123"/>
      <text:p text:style-name="P124"><text:span text:style-name="T125">5</text:span><text:span text:style-name="T126"><text:s/>straipsnis.<text:s/></text:span><text:span text:style-name="T127">Įstatymo įsigaliojimas</text:span></text:p>
      <text:p text:style-name="P128"><text:span text:style-name="T129">Šis įstatymas įsigalioja 2023 m. sausio 2 d.</text:span></text:p>
      <text:p text:style-name="P130"/>
      <text:p text:style-name="P131"/>
      <text:p text:style-name="P132"/>
      <text:h text:style-name="P133" text:outline-level="3"><text:span text:style-name="T134">Skelbiu šį Lietuvos Respublikos Seimo priimtą įstatymą.</text:span></text:h>
      <text:h text:style-name="P135" text:outline-level="3"/>
      <text:h text:style-name="P136" text:outline-level="3"/>
      <text:p text:style-name="P137">Respublikos Prezidentas</text:p>
      <text:p text:style-name="P138"/>
      <text:p text:style-name="P139">Teikia</text:p>
      <text:p text:style-name="P140">Valstybės valdymo ir savivaldybių<text:s/></text:p>
      <text:p text:style-name="P141">komiteto vardu komiteto pirmininkas<text:s/><text:tab/><text:tab/><text:tab/><text:tab/>Ričardas Jušk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3T06:16:00Z</meta:creation-date>
    <dc:date>2022-06-23T06:16: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19" meta:word-count="479" meta:character-count="3891" meta:row-count="81" meta:non-whitespace-character-count="3431"/>
  </office:meta>
</office:document-meta>
</file>