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 fo:background-color="#FFFFFF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line-height="150%" fo:text-indent="0.4923in"/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2.4604in"/>
    </style:style>
    <style:style style:name="Table58" style:family="table">
      <style:table-properties style:width="6.6937in" fo:margin-left="0.075in" table:align="lef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RASEINIŲ RAJONO BENDROJO UGDYMO MOKYKLŲ ABITURIENTŲ<text:s/></text:span><text:span text:style-name="T38">APDOVANOJIMŲ UŽ BRANDOS EGZAMINŲ REZULTATUS NUOSTATŲ</text:span></text:p>
            <text:p text:style-name="P39">PATVIRTINIMO</text:p>
          </table:table-cell>
        </table:table-row>
        <table:table-row table:style-name="TableRow40">
          <table:table-cell table:style-name="TableCell41">
            <text:p text:style-name="P42"/>
            <text:p text:style-name="P43">2020 m. <text:s text:c="21"/>d. Nr.<text:s/></text:p>
            <text:p text:style-name="P44">Raseiniai</text:p>
          </table:table-cell>
        </table:table-row>
      </table:table>
      <text:p text:style-name="P45"/>
      <text:p text:style-name="P46"/>
      <text:p text:style-name="P47"><text:span text:style-name="T48">Vadovaudamasi Lietuvos Respublikos vietos savivaldos įstatymo 6 straipsnio 46 punktu, Raseinių rajono savivaldybės taryba <text:s/>n u s p r e n d ž i a:</text:span></text:p>
      <text:p text:style-name="P49"><text:span text:style-name="T50">Patvirtinti<text:s/></text:span><text:span text:style-name="T51">Raseinių rajono bendrojo ugdymo mokyklų abiturientų apdovanojimų už brandos egzaminų rezultatus nuostatus<text:s/></text:span><text:span text:style-name="T52">(pridedama).</text:span></text:p>
      <text:p text:style-name="P53"><text:span text:style-name="T54">Šis sprendimas Lietuvos Respublikos administracinių bylų teisenos įstatymo nustatyta tvarka per vieną mėnesį nuo paskelbimo ar įteikimo</text:span><text:span text:style-name="T55"><text:s/>suinteresuotai šaliai dienos gali būti skundžiamas Regionų apygardos administracinio teismo Šiaulių rūmams (Dvaro  g. 80, LT-76298 Šiauliai)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avivaldybės meras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10T12:14:00Z</meta:creation-date>
    <dc:date>2020-08-10T12:1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885" meta:row-count="20" meta:non-whitespace-character-count="784"/>
  </office:meta>
</office:document-meta>
</file>