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 fo:text-transform="uppercase" fo:language="en" fo:country="US"/>
    </style:style>
    <style:style style:name="T21" style:parent-style-name="DefaultParagraphFont" style:family="text">
      <style:text-properties style:font-weight-complex="bold" fo:language="en" fo:country="US"/>
    </style:style>
    <style:style style:name="T22" style:parent-style-name="DefaultParagraphFont" style:family="text">
      <style:text-properties style:font-weight-complex="bold" fo:text-transform="uppercase" fo:language="en" fo:country="US"/>
    </style:style>
    <style:style style:name="T23" style:parent-style-name="DefaultParagraphFont" style:family="text">
      <style:text-properties style:font-weight-complex="bold" fo:language="en" fo:country="US"/>
    </style:style>
    <style:style style:name="T24" style:parent-style-name="DefaultParagraphFont" style:family="text">
      <style:text-properties style:font-weight-complex="bold" fo:text-transform="uppercase" fo:language="en" fo:country="US"/>
    </style:style>
    <style:style style:name="T25" style:parent-style-name="DefaultParagraphFont" style:family="text">
      <style:text-properties style:font-weight-complex="bold" fo:language="en" fo:country="US"/>
    </style:style>
    <style:style style:name="T26" style:parent-style-name="DefaultParagraphFont" style:family="text">
      <style:text-properties style:font-weight-complex="bold" fo:text-transform="uppercase" fo:language="en" fo:country="US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center"/>
      <style:text-properties fo:text-transform="uppercase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justify" fo:line-height="150%" fo:margin-right="0.1277in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833in"/>
    </style:style>
    <style:style style:name="P35" style:parent-style-name="Normal" style:family="paragraph">
      <style:paragraph-properties fo:text-align="justify" fo:line-height="150%" fo:margin-right="0.1277in" fo:text-indent="0.865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margin-right="0.1277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atalpų ir kiemo statinių PRIENUOSE, Vytauto g. 11,<text:s/></text:p>
      <text:p text:style-name="P17">NUOMOS NE KONKURSO BŪDU</text:p>
      <text:p text:style-name="P18"/>
      <text:p text:style-name="P19"><text:span text:style-name="T20">2017<text:s/></text:span><text:span text:style-name="T21">m. <text:s/>kovo 23</text:span><text:span text:style-name="T22"><text:s/></text:span><text:span text:style-name="T23">d</text:span><text:span text:style-name="T24">. N</text:span><text:span text:style-name="T25">r</text:span><text:span text:style-name="T26">. (1.3)-T1-90</text:span></text:p>
      <text:p text:style-name="P27">Prienai</text:p>
      <text:p text:style-name="P28"/>
      <text:p text:style-name="P29"/>
      <text:p text:style-name="P30">Vadovaudamasi Lietuvos Respublikos valstybės ir savivaldybių turto valdymo, naudojimo ir disponavimo juo įstatymo 12 straipsnio 1 dalimi, 15 straipsnio 8 dalimi, Lietuvos Respublikos vietos savivaldos įstatymo 16 straipsnio 2 dalies 26 punktu,<text:s/><text:span text:style-name="T31">Prienų rajon</text:span><text:span text:style-name="T32">o savivaldybei nuosavybės teise priklausančio turto valdymo, naudojimo ir disponavimo juo tvarkos aprašo, patvirtinto Prienų rajono savivaldybės tarybos 2017 m. vasario 15 d. sprendimu Nr. T3-12 „Dėl Prienų rajono savivaldybei nuosavybės teise priklausanči</text:span><text:span text:style-name="T33">o turto valdymo, naudojimo ir disponavimo juo tvarkos aprašo ir Prienų rajono savivaldybės materialiojo turto viešo nuomos konkurso organizavimo taisyklių patvirtinimo“, V skyriaus nuostatomis</text:span>, Prienų rajono savivaldybės taryba<text:s/><text:span text:style-name="T34">nusprendžia:</text:span></text:p>
      <text:p text:style-name="P35"><text:span text:style-name="T36">1</text:span><text:span text:style-name="T37">. Išnuomoti<text:s/></text:span><text:span text:style-name="T38">ne</text:span><text:s/>konkurso būdu Prienų rajono savivaldybei nuosavybės teise priklausančias patalpas, kurių indeksai: 1-1, plotas 2,25; 1-2, plotas 29,23 kv. m; 1-3, plotas 12,06 kv. m; 1-4, plotas 11,34 kv. m; <text:s/>kartu su kiemo statiniais (stoginė 5I1m ir aikštelė b1), esančias Prienuose, Vytauto g. 11 (nekilnojamojo daikto kadastro duomenų byloje Nr. 69/1814 pastatas pažymėtas plane – 1C1p, unikalus numeris – 6995-7001-2011, statybos pradžios metai – 1957, registro įrašo Nr. 20/178076).</text:p>
      <text:p text:style-name="P39">2. Patvirtinti<text:s/><text:span text:style-name="T40">nuomos ne<text:s/></text:span><text:span text:style-name="T41">konkurso būdu sąlygų ir reikalavimų aprašą (pridedama).</text:span></text:p>
      <text:p text:style-name="P42">3. Pavesti Prienų rajono savivaldybės administracijos direktoriui teisės aktų nustatyta tvarka organizuoti sprendimo 1 punkte nurodytų patalpų ir kiemo statinių nuomą ne konkurso būdu.</text:p>
      <text:p text:style-name="P43">Šis sprendimas gali būti skundžiamas Lietuvos Respublikos administracinių bylų teisenos įstatymo nustatyta tvarka.</text:p>
      <text:p text:style-name="P44"/>
      <text:p text:style-name="P45"/>
      <text:p text:style-name="P46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3-24T09:39:00Z</meta:creation-date>
    <dc:date>2017-03-24T09:39:00Z</dc:date>
    <meta:print-date>2017-03-20T07:5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64" meta:character-count="1819" meta:row-count="93" meta:non-whitespace-character-count="1584"/>
  </office:meta>
</office:document-meta>
</file>