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5166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166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right="-0.0006in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4798in">
        <style:tab-stops>
          <style:tab-stop style:type="left" style:position="0.0104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7">ŠIAULIŲ MIESTO SAVIVALDYBĖS TARYBA</text:span></text:p>
      <text:p text:style-name="P18"/>
      <text:p text:style-name="P19">SPRENDIMAS</text:p>
      <text:p text:style-name="P20">DĖL SUTIKIMO / NESUTIKIMO NEKILNOJAMOJO TURTO PERDAVIMO VALSTYBĖS NUOSAVYBĖN<text:s/></text:p>
      <text:p text:style-name="P21"/>
      <text:p text:style-name="P22">2021 m. <text:s text:c="13"/>d. Nr. T-</text:p>
      <text:p text:style-name="P23">Šiauliai</text:p>
      <text:p text:style-name="P24"/>
      <text:p text:style-name="P25"><text:span text:style-name="T26">Vadovaudamasi<text:s/></text:span><text:span text:style-name="T27">Lietuvos Respublikos vietos savivaldos įstatymo 16 straipsnio 2 dalies 26 punktu,</text:span><text:span text:style-name="T28"><text:s/>Lietuvos Respublikos valstybės ir savivaldybių turto valdymo, naudojimo ir disponavimo juo įstatymo 5 straipsnio 1 dalies 6 punktu, 20 straipsnio 2 dalies 3 punktu ir 4 dalim</text:span><text:span text:style-name="T29">i, atsižvelgdama į valstybės įmonės Turto banko 2021-08-09 raštą Nr. SK4-9598 „Dėl nekilnojamojo turto perdavimo savivaldybės nuosavybėn“, Šiaulių miesto savivaldybės taryba n u s p r e n d ž i a:</text:span></text:p>
      <text:p text:style-name="P30"><text:span text:style-name="T31">1</text:span><text:span text:style-name="T32">. S</text:span><text:span text:style-name="T33">utikti / Nesutikti perduoti valstybės nuosavybėn Ši</text:span><text:span text:style-name="T34">aulių miesto savivaldybei nuosavybės teise priklausantį nekilnojamąjį turtą – 92/1034 dalis administracinio pastato (unikalus Nr. 2994-7012-9012) Tilžės g. 152, Šiauliuose (patalpų</text:span><text:span text:style-name="T35"><text:s/></text:span><text:span text:style-name="T36">įsigijimo vertė – 3114,05 Eur, likutinė vertė 2021 m. spalio 31 d. – 911,92</text:span><text:span text:style-name="T37"><text:s/></text:span><text:span text:style-name="T38">Eur).</text:span></text:p>
      <text:p text:style-name="P39"><text:span text:style-name="T40">2</text:span><text:span text:style-name="T41">. Sutikus perduoti šio sprendimo 1 punkte nurodyto pastato dalį, įgalioti Šiaulių miesto savivaldybės administracijos direktorių pasirašyti nurodyto nekilnojamojo turto perdavimo ir priėmimo aktą.<text:s/></text:span></text:p>
      <text:p text:style-name="P42"><text:span text:style-name="T43">Šis sprendimas ne vėliau kaip per vieną mėnesį</text:span><text:span text:style-name="T44"><text:s/>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5"/>
      <text:p text:style-name="P46"/>
      <text:p text:style-name="P47"><text:span text:style-name="T48">Savivaldybės mer</text:span><text:span text:style-name="T49">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left="5.4159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left="5.4159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weight-complex="bold" fo:color="#FF0000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1"/></text:span></text:p>
        <text:p text:style-name="P14">Projektas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Janilionienė</meta:initial-creator>
    <dc:creator>adlibuser</dc:creator>
    <meta:creation-date>2021-11-09T13:36:00Z</meta:creation-date>
    <dc:date>2021-11-09T13:36:00Z</dc:date>
    <meta:print-date>2021-11-08T07:0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3" meta:character-count="1458" meta:row-count="30" meta:non-whitespace-character-count="1292"/>
  </office:meta>
</office:document-meta>
</file>