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indent="5.5in"/>
      <style:text-properties fo:font-weight="bold" style:font-weight-asian="bold" style:font-weight-complex="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fo:background-color="#FFFFFF" fo:hyphenate="false"/>
    </style:style>
    <style:style style:name="P14" style:parent-style-name="Normal" style:family="paragraph">
      <style:paragraph-properties fo:text-align="center" style:vertical-align="baseline" fo:text-indent="0.043in"/>
      <style:text-properties style:font-size-complex="12pt" style:language-asian="en" style:country-asian="GB"/>
    </style:style>
    <style:style style:name="P15" style:parent-style-name="Normal" style:family="paragraph">
      <style:paragraph-properties fo:text-align="center" style:vertical-align="baseline"/>
      <style:text-properties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fo:letter-spacing="0.0486in"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style:vertical-align="baseline" fo:text-indent="0.3937in"/>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fo:font-size="9.5pt" style:font-size-asian="9.5pt" style:font-size-complex="9.5pt"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style:vertical-align="baseline" fo:margin-right="-0.0138in" fo:text-indent="0.3937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style:vertical-align="baseline" fo:margin-right="-0.0138in" fo:text-indent="0.3937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zh" style:country-asian="CN"/>
    </style:style>
    <style:style style:name="T65" style:parent-style-name="DefaultParagraphFont" style:family="text">
      <style:text-properties style:font-name-asian="Calibri" style:language-asian="zh" style:country-asian="CN"/>
    </style:style>
    <style:style style:name="T66" style:parent-style-name="DefaultParagraphFont" style:family="text">
      <style:text-properties style:font-name-asian="Calibri" style:language-asian="zh" style:country-asian="CN"/>
    </style:style>
    <style:style style:name="T67" style:parent-style-name="DefaultParagraphFont" style:family="text">
      <style:text-properties style:font-name-asian="Calibri" style:language-asian="zh" style:country-asian="CN"/>
    </style:style>
    <style:style style:name="T68" style:parent-style-name="DefaultParagraphFont" style:family="text">
      <style:text-properties style:font-name-asian="Calibri" style:language-asian="zh" style:country-asian="CN"/>
    </style:style>
    <style:style style:name="T69" style:parent-style-name="DefaultParagraphFont" style:family="text">
      <style:text-properties style:font-name-asian="Calibri" style:language-asian="zh" style:country-asian="CN"/>
    </style:style>
    <style:style style:name="T70" style:parent-style-name="DefaultParagraphFont" style:family="text">
      <style:text-properties style:language-asian="zh" style:country-asian="CN"/>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P74" style:parent-style-name="Normal" style:family="paragraph">
      <style:paragraph-properties fo:text-align="justify" fo:margin-left="-0.0138in" fo:margin-right="-0.0138in" fo:text-indent="0.3937in">
        <style:tab-stops/>
      </style:paragraph-properties>
      <style:text-properties fo:hyphenate="false"/>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margin-left="-0.0138in" fo:margin-right="-0.0138in" fo:text-indent="0.3937in">
        <style:tab-stops/>
      </style:paragraph-properties>
      <style:text-properties fo:hyphenate="false"/>
    </style:style>
    <style:style style:name="T83" style:parent-style-name="DefaultParagraphFont" style:family="text">
      <style:text-properties fo:color="#000000"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fo:color="#000000" style:language-asian="zh" style:country-asian="CN"/>
    </style:style>
    <style:style style:name="P8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fo:color="#000000" style:language-asian="zh" style:country-asian="CN"/>
    </style:style>
    <style:style style:name="T89" style:parent-style-name="DefaultParagraphFont" style:family="text">
      <style:text-properties fo:color="#000000" style:language-asian="zh" style:country-asian="CN"/>
    </style:style>
    <style:style style:name="T90" style:parent-style-name="DefaultParagraphFont" style:family="text">
      <style:text-properties fo:color="#000000" style:language-asian="zh" style:country-asian="CN"/>
    </style:style>
    <style:style style:name="P9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P9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fo:color="#000000" fo:language="lt" style:language-asian="zh" style:country-asian="CN"/>
    </style:style>
    <style:style style:name="T97" style:parent-style-name="DefaultParagraphFont" style:family="text">
      <style:text-properties fo:color="#000000" fo:language="lt" style:language-asian="zh" style:country-asian="CN"/>
    </style:style>
    <style:style style:name="T98" style:parent-style-name="DefaultParagraphFont" style:family="text">
      <style:text-properties fo:color="#000000" fo:language="lt" style:language-asian="zh" style:country-asian="CN"/>
    </style:style>
    <style:style style:name="T99" style:parent-style-name="DefaultParagraphFont" style:family="text">
      <style:text-properties fo:color="#000000" fo:language="lt" style:language-asian="zh" style:country-asian="CN"/>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language="lt" style:language-asian="zh" style:country-asian="CN" fo:hyphenate="false"/>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fo:color="#000000" fo:language="lt" style:language-asian="zh" style:country-asian="CN"/>
    </style:style>
    <style:style style:name="T103" style:parent-style-name="DefaultParagraphFont" style:family="text">
      <style:text-properties fo:color="#000000" fo:language="lt" style:language-asian="zh" style:country-asian="CN"/>
    </style:style>
    <style:style style:name="T104" style:parent-style-name="DefaultParagraphFont" style:family="text">
      <style:text-properties fo:color="#000000" style:language-asian="zh" style:country-asian="CN"/>
    </style:style>
    <style:style style:name="T105" style:parent-style-name="DefaultParagraphFont" style:family="text">
      <style:text-properties fo:color="#000000" fo:language="lt" style:language-asian="zh" style:country-asian="CN"/>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fo:color="#000000" style:language-asian="zh" style:country-asian="CN"/>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fo:color="#000000" style:language-asian="zh" style:country-asian="CN"/>
    </style:style>
    <style:style style:name="T110" style:parent-style-name="DefaultParagraphFont" style:family="text">
      <style:text-properties fo:color="#000000" style:language-asian="zh" style:country-asian="CN"/>
    </style:style>
    <style:style style:name="T111" style:parent-style-name="DefaultParagraphFont" style:family="text">
      <style:text-properties fo:color="#000000" fo:language="lt" style:language-asian="zh" style:country-asian="CN"/>
    </style:style>
    <style:style style:name="T112" style:parent-style-name="DefaultParagraphFont" style:family="text">
      <style:text-properties fo:color="#000000" fo:language="lt" style:language-asian="zh" style:country-asian="CN"/>
    </style:style>
    <style:style style:name="P11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fo:color="#000000" fo:language="lt" style:language-asian="zh" style:country-asian="CN"/>
    </style:style>
    <style:style style:name="T115" style:parent-style-name="DefaultParagraphFont" style:family="text">
      <style:text-properties fo:color="#000000" fo:language="lt" style:language-asian="zh" style:country-asian="CN"/>
    </style:style>
    <style:style style:name="T116" style:parent-style-name="DefaultParagraphFont" style:family="text">
      <style:text-properties fo:color="#000000" fo:language="lt" style:language-asian="zh" style:country-asian="CN"/>
    </style:style>
    <style:style style:name="T117" style:parent-style-name="DefaultParagraphFont" style:family="text">
      <style:text-properties fo:color="#000000" style:language-asian="zh" style:country-asian="CN"/>
    </style:style>
    <style:style style:name="P11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name-asian="Calibri" style:language-asian="zh" style:country-asian="CN"/>
    </style:style>
    <style:style style:name="T135" style:parent-style-name="DefaultParagraphFont" style:family="text">
      <style:text-properties style:font-name-asian="Calibri" style:language-asian="zh" style:country-asian="CN"/>
    </style:style>
    <style:style style:name="T136" style:parent-style-name="DefaultParagraphFont" style:family="text">
      <style:text-properties style:font-name-asian="Calibri" style:language-asian="zh" style:country-asian="CN"/>
    </style:style>
    <style:style style:name="T137" style:parent-style-name="DefaultParagraphFont" style:family="text">
      <style:text-properties style:font-name-asian="Calibri" style:language-asian="zh" style:country-asian="CN"/>
    </style:style>
    <style:style style:name="T138" style:parent-style-name="DefaultParagraphFont" style:family="text">
      <style:text-properties style:font-name-asian="Calibri" style:language-asian="zh" style:country-asian="CN"/>
    </style:style>
    <style:style style:name="T139" style:parent-style-name="DefaultParagraphFont" style:family="text">
      <style:text-properties style:font-name-asian="Calibri" style:language-asian="zh" style:country-asian="CN"/>
    </style:style>
    <style:style style:name="P140"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font-name-asian="Calibri" fo:color="#000000" style:language-asian="zh" style:country-asian="CN"/>
    </style:style>
    <style:style style:name="T146" style:parent-style-name="DefaultParagraphFont" style:family="text">
      <style:text-properties style:font-name-asian="Calibri" fo:color="#000000" style:language-asian="zh" style:country-asian="CN"/>
    </style:style>
    <style:style style:name="T147" style:parent-style-name="DefaultParagraphFont" style:family="text">
      <style:text-properties style:font-name-asian="Calibri" fo:color="#000000" style:language-asian="zh" style:country-asian="CN"/>
    </style:style>
    <style:style style:name="T148" style:parent-style-name="DefaultParagraphFont" style:family="text">
      <style:text-properties fo:color="#000000" style:language-asian="zh" style:country-asian="CN"/>
    </style:style>
    <style:style style:name="T149" style:parent-style-name="DefaultParagraphFont" style:family="text">
      <style:text-properties fo:color="#000000"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P160"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text-position="super 66.6%"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T168" style:parent-style-name="DefaultParagraphFont" style:family="text">
      <style:text-properties style:text-position="super 66.6%"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fo:color="#000000" style:language-asian="zh" style:country-asian="CN"/>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name-asian="Calibri" style:language-asian="zh" style:country-asian="CN"/>
    </style:style>
    <style:style style:name="T182" style:parent-style-name="DefaultParagraphFont" style:family="text">
      <style:text-properties style:font-name-asian="Calibri" style:language-asian="zh" style:country-asian="CN"/>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style:font-name-asian="Calibri" style:language-asian="zh" style:country-asian="CN"/>
    </style:style>
    <style:style style:name="T185" style:parent-style-name="DefaultParagraphFont" style:family="text">
      <style:text-properties style:font-name-asian="Calibri" style:language-asian="zh" style:country-asian="CN"/>
    </style:style>
    <style:style style:name="T186" style:parent-style-name="DefaultParagraphFont" style:family="text">
      <style:text-properties style:font-name-asian="Calibri" style:language-asian="zh" style:country-asian="CN"/>
    </style:style>
    <style:style style:name="P187"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font-name-asian="Calibri" style:language-asian="zh" style:country-asian="CN"/>
    </style:style>
    <style:style style:name="T193" style:parent-style-name="DefaultParagraphFont" style:family="text">
      <style:text-properties style:font-name-asian="Calibri" style:language-asian="zh" style:country-asian="CN"/>
    </style:style>
    <style:style style:name="T194" style:parent-style-name="DefaultParagraphFont" style:family="text">
      <style:text-properties style:font-name-asian="Calibri"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language-asian="zh" style:country-asian="CN"/>
    </style:style>
    <style:style style:name="T201" style:parent-style-name="DefaultParagraphFont" style:family="text">
      <style:text-properties fo:color="#000000" style:language-asian="zh" style:country-asian="CN"/>
    </style:style>
    <style:style style:name="T202" style:parent-style-name="DefaultParagraphFont" style:family="text">
      <style:text-properties fo:color="#000000"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name-asian="Calibri"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asian="Calibri" style:language-asian="zh" style:country-asian="CN"/>
    </style:style>
    <style:style style:name="P222"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name-asian="Calibri" style:language-asian="zh" style:country-asian="CN"/>
    </style:style>
    <style:style style:name="T233" style:parent-style-name="DefaultParagraphFont" style:family="text">
      <style:text-properties style:font-name-asian="Calibri" style:language-asian="zh" style:country-asian="CN"/>
    </style:style>
    <style:style style:name="T234" style:parent-style-name="DefaultParagraphFont" style:family="text">
      <style:text-properties fo:color="#000000" style:language-asian="zh" style:country-asian="CN"/>
    </style:style>
    <style:style style:name="T235" style:parent-style-name="DefaultParagraphFont" style:family="text">
      <style:text-properties style:font-name-asian="Calibri"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name-asian="Calibri" style:language-asian="zh" style:country-asian="CN"/>
    </style:style>
    <style:style style:name="T238" style:parent-style-name="DefaultParagraphFont" style:family="text">
      <style:text-properties style:font-name-asian="Calibri" style:language-asian="zh" style:country-asian="CN"/>
    </style:style>
    <style:style style:name="T239" style:parent-style-name="DefaultParagraphFont" style:family="text">
      <style:text-properties fo:color="#000000" fo:background-color="#FFFFFF" style:language-asian="zh" style:country-asian="CN"/>
    </style:style>
    <style:style style:name="T240" style:parent-style-name="DefaultParagraphFont" style:family="text">
      <style:text-properties fo:color="#000000" style:language-asian="zh" style:country-asian="CN"/>
    </style:style>
    <style:style style:name="T241" style:parent-style-name="DefaultParagraphFont" style:family="text">
      <style:text-properties fo:color="#000000" fo:background-color="#FFFFFF" style:language-asian="zh" style:country-asian="CN"/>
    </style:style>
    <style:style style:name="T242" style:parent-style-name="DefaultParagraphFont" style:family="text">
      <style:text-properties fo:color="#000000" style:language-asian="zh" style:country-asian="CN"/>
    </style:style>
    <style:style style:name="T243" style:parent-style-name="DefaultParagraphFont" style:family="text">
      <style:text-properties fo:color="#000000" fo:background-color="#FFFFFF" style:language-asian="zh" style:country-asian="CN"/>
    </style:style>
    <style:style style:name="T244" style:parent-style-name="DefaultParagraphFont" style:family="text">
      <style:text-properties style:font-name-asian="Calibri" style:language-asian="zh" style:country-asian="CN"/>
    </style:style>
    <style:style style:name="T245" style:parent-style-name="DefaultParagraphFont" style:family="text">
      <style:text-properties style:font-name-asian="Calibri"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name-asian="Calibri" style:language-asian="zh" style:country-asian="CN"/>
    </style:style>
    <style:style style:name="T248" style:parent-style-name="DefaultParagraphFont" style:family="text">
      <style:text-properties style:font-name-asian="Calibri" style:language-asian="zh" style:country-asian="CN"/>
    </style:style>
    <style:style style:name="T249" style:parent-style-name="DefaultParagraphFont" style:family="text">
      <style:text-properties fo:color="#000000" style:language-asian="zh" style:country-asian="CN"/>
    </style:style>
    <style:style style:name="T250" style:parent-style-name="DefaultParagraphFont" style:family="text">
      <style:text-properties style:font-name-asian="Calibri" style:language-asian="zh" style:country-asian="CN"/>
    </style:style>
    <style:style style:name="T251" style:parent-style-name="DefaultParagraphFont" style:family="text">
      <style:text-properties style:language-asian="zh" style:country-asian="CN"/>
    </style:style>
    <style:style style:name="T252" style:parent-style-name="DefaultParagraphFont" style:family="text">
      <style:text-properties style:font-name-asian="Calibri" style:language-asian="zh" style:country-asian="CN"/>
    </style:style>
    <style:style style:name="T253" style:parent-style-name="DefaultParagraphFont" style:family="text">
      <style:text-properties fo:color="#000000" fo:background-color="#FFFFFF" style:language-asian="zh" style:country-asian="CN"/>
    </style:style>
    <style:style style:name="T254" style:parent-style-name="DefaultParagraphFont" style:family="text">
      <style:text-properties style:font-name-asian="Calibri" style:language-asian="zh" style:country-asian="CN"/>
    </style:style>
    <style:style style:name="P2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style:language-asian="zh" style:country-asian="CN"/>
    </style:style>
    <style:style style:name="T257" style:parent-style-name="DefaultParagraphFont" style:family="text">
      <style:text-properties style:font-name-asian="Calibri" style:language-asian="zh" style:country-asian="CN"/>
    </style:style>
    <style:style style:name="T258" style:parent-style-name="DefaultParagraphFont" style:family="text">
      <style:text-properties fo:color="#000000" style:language-asian="zh" style:country-asian="CN"/>
    </style:style>
    <style:style style:name="T259" style:parent-style-name="DefaultParagraphFont" style:family="text">
      <style:text-properties fo:color="#000000" style:language-asian="zh" style:country-asian="CN"/>
    </style:style>
    <style:style style:name="T260" style:parent-style-name="DefaultParagraphFont" style:family="text">
      <style:text-properties style:font-name-asian="Calibri" style:language-asian="zh" style:country-asian="CN"/>
    </style:style>
    <style:style style:name="P2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name-asian="Calibri" style:language-asian="zh" style:country-asian="CN"/>
    </style:style>
    <style:style style:name="T263" style:parent-style-name="DefaultParagraphFont" style:family="text">
      <style:text-properties style:font-name-asian="Calibri" style:language-asian="zh" style:country-asian="CN"/>
    </style:style>
    <style:style style:name="T264" style:parent-style-name="DefaultParagraphFont" style:family="text">
      <style:text-properties style:font-name-asian="Calibri" style:language-asian="zh" style:country-asian="CN"/>
    </style:style>
    <style:style style:name="P2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name-asian="Calibri" style:language-asian="zh" style:country-asian="CN"/>
    </style:style>
    <style:style style:name="T267" style:parent-style-name="DefaultParagraphFont" style:family="text">
      <style:text-properties style:font-name-asian="Calibri" style:language-asian="zh" style:country-asian="CN"/>
    </style:style>
    <style:style style:name="P2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name-asian="Calibri" style:language-asian="zh" style:country-asian="CN"/>
    </style:style>
    <style:style style:name="T270" style:parent-style-name="DefaultParagraphFont" style:family="text">
      <style:text-properties style:font-name-asian="Calibri" style:language-asian="zh" style:country-asian="CN"/>
    </style:style>
    <style:style style:name="P271"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zh" style:country-asian="CN"/>
    </style:style>
    <style:style style:name="T277" style:parent-style-name="DefaultParagraphFont" style:family="text">
      <style:text-properties style:language-asian="zh" style:country-asian="CN"/>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fo:color="#000000" style:language-asian="zh" style:country-asian="CN"/>
    </style:style>
    <style:style style:name="T281" style:parent-style-name="DefaultParagraphFont" style:family="text">
      <style:text-properties style:language-asian="zh" style:country-asian="CN"/>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T284" style:parent-style-name="DefaultParagraphFont" style:family="text">
      <style:text-properties style:font-name-asian="Calibri" style:language-asian="zh" style:country-asian="CN"/>
    </style:style>
    <style:style style:name="P285"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letter-spacing="0.0486in"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T293" style:parent-style-name="DefaultParagraphFont" style:family="text">
      <style:text-properties fo:language="lt" style:language-asian="zh" style:country-asian="CN"/>
    </style:style>
    <style:style style:name="T294" style:parent-style-name="DefaultParagraphFont" style:family="text">
      <style:text-properties fo:language="en" fo:country="US" style:language-asian="zh" style:country-asian="CN"/>
    </style:style>
    <style:style style:name="T295" style:parent-style-name="DefaultParagraphFont" style:family="text">
      <style:text-properties style:language-asian="zh" style:country-asian="CN"/>
    </style:style>
    <style:style style:name="P296" style:parent-style-name="Normal" style:family="paragraph">
      <style:paragraph-properties fo:text-align="justify" fo:line-height="107%" fo:text-indent="0.3937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3937in"/>
      <style:text-properties style:font-size-complex="12pt" style:language-asian="en" style:country-asian="GB"/>
    </style:style>
    <style:style style:name="P301" style:parent-style-name="Normal" style:family="paragraph">
      <style:paragraph-properties fo:text-align="justify" fo:text-indent="0.3937in"/>
      <style:text-properties style:font-size-complex="12pt" fo:language="en" fo:country="GB" style:language-asian="en" style:country-asian="GB"/>
    </style:style>
    <style:style style:name="P3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0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T309" style:parent-style-name="DefaultParagraphFont" style:family="text">
      <style:text-properties style:language-asian="zh" style:country-asian="CN"/>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P312" style:parent-style-name="Normal" style:family="paragraph">
      <style:paragraph-properties fo:widows="0" fo:orphans="0" fo:margin-left="0.4569in" fo:text-indent="3.543in">
        <style:tab-stops/>
      </style:paragraph-properties>
      <style:text-properties style:font-size-complex="12pt" style:language-asian="zh" style:country-asian="CN" fo:hyphenate="false"/>
    </style:style>
    <style:style style:name="P313" style:parent-style-name="Normal" style:family="paragraph">
      <style:paragraph-properties fo:widows="0" fo:orphans="0" fo:margin-left="0.4569in" fo:text-indent="3.543in">
        <style:tab-stops/>
      </style:paragraph-properties>
      <style:text-properties fo:hyphenate="false"/>
    </style:style>
  </office:automatic-styles>
  <office:body>
    <office:text text:use-soft-page-breaks="true">
      <text:p text:style-name="P1"/>
      <text:p text:style-name="P7">Projektas</text:p>
      <text:p text:style-name="P8"/>
      <text:p text:style-name="P9"/>
      <text:p text:style-name="P10">LIETUVOS RESPUBLIKOS APLINKOS MINISTRAS</text:p>
      <text:p text:style-name="P11"/>
      <text:p text:style-name="P12">ĮSAKYMAS</text:p>
      <text:p text:style-name="P13">DĖL LIETUVOS RESPUBLIKOS APLINKOS MINISTRO 2002 M. BIRŽELIO 27 D. ĮSAKYMO NR. 348 „DĖL PAKUOČIŲ IR PAKUOČIŲ ATLIEKŲ<text:s/>TVARKYMO TAISYKLIŲ PATVIRTINIMO“ PAKEITIMO</text:p>
      <text:p text:style-name="P14"/>
      <text:p text:style-name="P15">2024 m. <text:s text:c="21"/>d. Nr.  </text:p>
      <text:p text:style-name="P16"><text:span text:style-name="T17">Vilnius </text:span><text:span text:style-name="T18"><text:line-break/></text:span></text:p>
      <text:p text:style-name="P19"><text:span text:style-name="T20">1</text:span><text:span text:style-name="T21">.<text:s/></text:span><text:span text:style-name="T22">Pakeiči</text:span><text:span text:style-name="T23">u Pakuočių ir pakuočių atliekų tvarkymo taisykles, patvirtintas Lietuvos Respublikos aplinkos ministro 2002 m. birželio 27 d. įsakymu Nr. 348 „Dėl Pakuo</text:span><text:span text:style-name="T24">čių ir pakuočių atliekų tvarkymo taisyklių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Pakuočių ir pakuočių atliekų tvarkymo taisyklės (toliau – Taisyklės) parengtos įgyvendinant 1994 m. gruodžio 20 d. Europos Parlamento ir Tarybos direktyvą<text:s/></text:span><text:a xlink:href="http://eur-lex.europa.eu/legal-content/LIT/TXT/?uri=CELEX:31994L0062&amp;locale=lt" office:target-frame-name="_blank" xlink:show="new"><text:span text:style-name="T32">94/62/EB</text:span></text:a><text:span text:style-name="T33"><text:s/>dėl pakuočių ir pakuočių atliekų su paskutiniais pakeitimais, padarytais 2018 m. gegužės 30 d. Europos Parlamento ir Tarybos direktyva 2018/852</text:span><text:span text:style-name="T34"><text:s/></text:span><text:span text:style-name="T35">(toliau – Direktyva<text:s/></text:span><text:a xlink:href="http://eur-lex.europa.eu/legal-content/LIT/TXT/?uri=CELEX:31994L0062&amp;locale=lt" office:target-frame-name="_blank" xlink:show="new"><text:span text:style-name="T36">94/62/EB</text:span></text:a><text:span text:style-name="T37"><text:s/>dėl pakuočių ir pakuočių atliekų), ir vadovaujantis Lietuvos Respublikos atliekų tvarkymo įstatymu, Lietuvos Respublikos pakuočių ir pakuočių atliek</text:span><text:span text:style-name="T38">ų tvarkymo įstatymu, Valstybiniu atliekų prevencijos ir tvarkymo 2021–2027 metų planu, patvirtintu Lietuvos Respublikos Vyriausybės 2002 m. balandžio 12 d. nutarimu Nr. 519 „Dėl Valstybinio atliekų prevencijos ir tvarkymo 2021–2027<text:s/></text:span><text:soft-page-break/><text:span text:style-name="T39">metų plano patvirtinimo“</text:span><text:span text:style-name="T40">, Atliekų tvarkymo taisyklėmis, patvirtintomis Lietuvos Respublikos aplinkos ministro 1999 m. liepos 14 d. įsakymu Nr. 217 „Dėl Atliekų tvarkymo taisyklių patvirtinimo“ (toliau – Atliekų tvarkymo taisyklės).“</text:span></text:p>
      <text:p text:style-name="P41"><text:span text:style-name="T42">1.2</text:span><text:span text:style-name="T43">. Pakeičiu 5 punktą ir jį išdėstau t</text:span><text:span text:style-name="T44">aip:</text:span></text:p>
      <text:p text:style-name="P45"><text:span text:style-name="T46">„</text:span><text:span text:style-name="T47">5</text:span><text:span text:style-name="T48">. Taisyklėse vartojamos sąvokos suprantamos taip, kaip jos apibrėžtos Pakuočių ir pakuočių atliekų tvarkymo įstatyme, Atliekų tvarkymo įstatyme ir Lietuvos Respublikos mokesčio už aplinkos teršimą įstatyme.“</text:span></text:p>
      <text:p text:style-name="P49"><text:span text:style-name="T50">1.3</text:span><text:span text:style-name="T51">. Pakeičiu 24.3 papunktį ir<text:s/></text:span><text:span text:style-name="T52">jį išdėstau taip:</text:span></text:p>
      <text:p text:style-name="P53"><text:span text:style-name="T54">„</text:span><text:span text:style-name="T55">24.3</text:span><text:span text:style-name="T56">. apskaitant kombinuotąsias pakuotes, papildomai nurodoma šių pakuočių sudėtis procentais pagal medžiagas, nurodytas Taisyklių 24.2 papunktyje, vadovaujantis<text:s/></text:span><text:span text:style-name="T57">Vieningoje gaminių, pakuočių ir atliekų apskaitos informacinėje sistemoje</text:span><text:span text:style-name="T58"><text:s/>(toliau –</text:span><text:span text:style-name="T59"><text:s/>GPAIS) pateiktu pavyzdiniu kombinuotųjų pakuočių sąrašu arba kombinuotųjų pakuočių gamintojų pateikta informacija;“.</text:span></text:p>
      <text:p text:style-name="P60"><text:span text:style-name="T61">1.4</text:span><text:span text:style-name="T62">. Pakeičiu 24.6 papunktį ir jį išdėstau taip:</text:span></text:p>
      <text:p text:style-name="P63"><text:span text:style-name="T64">„</text:span><text:span text:style-name="T65">24.6</text:span><text:span text:style-name="T66">. savoms reikmėms sunaudota gaminių pripildyta pakuotė ir perlei</text:span><text:span text:style-name="T67">sta kitam asmeniui gaminių pripildyta pakuotė gali būti apskaitomos kartu (šių pakuočių bendrą kiekį apskaitant kaip kitam asmeniui perleistą gaminių pripildytą pakuotę) arba apskaitomos atskirai. Apskaitos būdą, kaip apskaityti savoms reikmėms sunaudotą g</text:span><text:span text:style-name="T68">aminių pripildytą pakuotę ir perleistą kitam asmeniui gaminių pripildytą pakuotę (apskaitant šias pakuotes kartu ar atskirai), gamintojai ir importuotojai turi pasirinkti Vieningoje gaminių, pakuočių ir atliekų apskaitos informacinėje sistemoje ataskaitini</text:span><text:span text:style-name="T69">ų metų pradžioje ir šio apskaitos būdo nekeisti iki ataskaitinių metų pabaigos;</text:span><text:span text:style-name="T70">“.</text:span></text:p>
      <text:p text:style-name="P71"><text:span text:style-name="T72">1.5</text:span><text:span text:style-name="T73">. Pakeičiu 27 punktą ir jį išdėstau taip:<text:s/></text:span></text:p>
      <text:p text:style-name="P74"><text:span text:style-name="T75">„</text:span><text:span text:style-name="T76">27</text:span><text:span text:style-name="T77">. Pakuočių ir pakuočių atliekų apskaita (toliau – pakuočių apskaita) vykdoma ir apskaitos ataskaitos teikiamos naud</text:span><text:span text:style-name="T78">ojantis GPAIS:<text:s/></text:span></text:p>
      <text:p text:style-name="P79"><text:span text:style-name="T80">27.1</text:span><text:span text:style-name="T81">. sudaromi Taisyklių 37, 39, 41, 46, 49, 53 punktuose nurodyti pakuočių sąrašai;</text:span></text:p>
      <text:p text:style-name="P82"><text:span text:style-name="T83">27.2</text:span><text:span text:style-name="T84">. ne rečiau kaip kartą per ketvirtį užpildomas atitinkamo kalendorinių metų ketvirčio vienkartinių pakuočių apskaitos žurnalas. Pasibaigus<text:s/></text:span><text:span text:style-name="T85">ketvirčiui, bet ne vėliau kaip per 30 kalendorinių dienų nuo ketvirčio pabaigos suformuojama ir patvirtinama ketvirčio vienkartinių pakuočių apskaitos suvestinė. Jei per šį terminą ketvirčio vienkartinių pakuočių apskaitos suvestinė nepatvirtinama, už paku</text:span><text:span text:style-name="T86">očių apskaitos vykdymą atsakingas asmuo atsako administracine tvarka pagal Lietuvos Respublikos administracinių nusižengimų kodekso 248 straipsnį.</text:span></text:p>
      <text:p text:style-name="P87"><text:span text:style-name="T88">Gamintojai ir (ar) importuotojai, kurie per praėjusius ataskaitinius metus Lietuvos Respublikos vidaus rinkai</text:span><text:span text:style-name="T89"><text:s/>patiekė ne daugiau kaip 5 tonas vienkartinių pripildytų pakuočių, kurioms pagal Pakuočių ir pakuočių atliekų tvarkymo įstatymo 11 straipsnio 2 dalį netaikoma užstato sistema, einamųjų ataskaitinių metų ketvirčio vienkartinių pakuočių apskaitos žurnalus ga</text:span><text:span text:style-name="T90">li pildyti nurodydami tik suminius tokių vienkartinių pakuočių kiekius nepriskiriant šių pakuočių konkrečiam prekiniam vienetui (gaminiui).</text:span></text:p>
      <text:p text:style-name="P91"><text:span text:style-name="T92">27.3</text:span><text:span text:style-name="T93">. ne vėliau kaip per 30 kalendorinių dienų nuo kalendorinių metų pabaigos užpildomas praėjusių kalendorinių<text:s/></text:span><text:span text:style-name="T94">metų metinis daugkartinių pakuočių, kurioms netaikoma užstato sistema pagal Pakuočių ir pakuočių atliekų tvarkymo įstatymo 11 straipsnio 1 dalį, apskaitos žurnalas.</text:span></text:p>
      <text:p text:style-name="P95"><text:span text:style-name="T96">27.4</text:span><text:span text:style-name="T97">. pasibaigus kalendoriniams metams, ne vėliau kaip per 30 kalendorinių dienų suform</text:span><text:span text:style-name="T98">uojama metinė pakuočių apskaitos ataskaita ir ne vėliau kaip per 50 kalendorinių dienų pateikiama Aplinkos apsaugos agentūrai vertinti. Nutraukiant įmonės veiklos vykdymą ar veiklą išregistruojant, metinė pakuočių apskaitos ataskaita privalo būti suformuot</text:span><text:span text:style-name="T99">a ir pateikta Aplinkos apsaugos agentūrai vertinti iki įmonės veiklos vykdymo nutraukimo arba iki veiklos išregistravimo.</text:span></text:p>
      <text:p text:style-name="P100">Pasibaigus kalendoriniams metams ir suformavus metinę pakuočių apskaitos ataskaitą, pateikiami suvestiniai metiniai duomenys apie Lietuvos Respublikos rinkai patiektų plastikinių pirkinių maišelių kiekį vienetais ir tonomis pagal plastikinio pirkinių maišelio sienelės storį (pateikiami duomenys apie plonesnius kaip 15 mikronų plastikinius pirkinių maišelius, storesnius kaip 15 mikronų, bet plonesnius kaip 50 mikronų plastikinius pirkinių maišelius, storesnius kaip 50 mikronų plastikinius pirkinių maišelius).</text:p>
      <text:p text:style-name="P101"><text:span text:style-name="T102">Užpildytų vienkartinių plastikinių gaminių ataskaitiniais metais Lietuvos Respublikos rinkai pateikę gamintojai ir importuotojai pri</text:span><text:span text:style-name="T103">valo</text:span><text:span text:style-name="T104"><text:s/>iki ataskaitos pateikimo dienos<text:s/></text:span><text:span text:style-name="T105">pateikti ir suminius<text:s/></text:span><text:span text:style-name="T106">suvestinius metinius duomenis apie ataskaitiniais metais Lietuvos Respublikos rinkai pateiktus užpildytus vienkartinius plastikinius gaminius – užpildyti GPAIS skiltį „Suminiai duomenys apie užpildy</text:span><text:span text:style-name="T107">tus vienkartinius plastikinius gaminius“.<text:s/></text:span></text:p>
      <text:p text:style-name="P108"><text:span text:style-name="T109">Užpildytų vienkartinių plastikinių butelių ataskaitiniais metais Lietuvos Respublikos rinkai pateikę gamintojai ir importuotojai privalo iki ataskaitos pateikimo dienos GPAIS skiltyje „Suminiai duomenys apie užpil</text:span><text:span text:style-name="T110">dytus vienkartinius plastikinius gaminius“ pateikti ir suminius suvestinius metinius duomenis apie ataskaitiniais metais Lietuvos Respublikos rinkai pateiktų užpildytų vienkartinių plastikinių butelių sudėtyje esantį</text:span><text:span text:style-name="T111"><text:s/>perdirbto plastiko kiekį procentais, ta</text:span><text:span text:style-name="T112">i apskaičiuojant kaip visų atitinkamo gamintojo ar importuotojo Lietuvos Respublikos rinkai per ataskaitinius metus pateiktų plastikinių butelių vidurkį.<text:s/></text:span></text:p>
      <text:p text:style-name="P113"><text:span text:style-name="T114">Užstato už daugkartines pakuotes sistemos administratorius nenaudoja GPAIS sudarydamas Taisyklių 58 p</text:span><text:span text:style-name="T115">unkte nurodytą pakuočių sąrašą ir vykdydamas Taisyklių 59 punkte nurodytą pakuočių apskaitą, o kalendorinių metų suminius suvestinius daugkartinių pakuočių, kurioms taikoma užstato už daugkartines pakuotes sistema, duomenis apskaito pasibaigus kalendorinia</text:span><text:span text:style-name="T116">ms metams, bet ne vėliau kaip iki kitų kalendorinių metų vasario 15 dienos.</text:span><text:span text:style-name="T117">“</text:span></text:p>
      <text:p text:style-name="P118"><text:span text:style-name="T119">1.6</text:span><text:span text:style-name="T120">. Pakeičiu 29 punktą ir jį išdėstau taip:</text:span></text:p>
      <text:p text:style-name="P121"><text:span text:style-name="T122">„</text:span><text:span text:style-name="T123">29</text:span><text:span text:style-name="T124">. Patvirtinus ketvirčio pakuočių apskaitos suvestinę, koreguoti to ketvirčio pakuočių apskaitos duomenis,<text:s/></text:span><text:span text:style-name="T125">bet ne senesn</text:span><text:span text:style-name="T126">ius nei einamųjų ir trejų praėjusių kalendorinių metų,<text:s/></text:span><text:span text:style-name="T127">kuriais remiantis suformuota ir patvirtinta tokia suvestinė, galima tik nurodžius šių duomenų koregavimo priežastį. Aplinkos apsaugos valstybinės kontrolės pareigūnams ir kitiems įgaliotiems pareigūnam</text:span><text:span text:style-name="T128">s pareikalavus, už pakuočių apskaitos vykdymą atsakingas asmuo privalo per pareigūnų nustatytą terminą pateikti pakuočių apskaitos duomenų koregavimo priežastį pagrindžiančius įrodymus ir (ar) informaciją.“</text:span></text:p>
      <text:p text:style-name="P129"><text:span text:style-name="T130">1.7</text:span><text:span text:style-name="T131">. Pakeičiu 32 punktą ir jį išdėstau<text:s/></text:span><text:span text:style-name="T132">taip:</text:span></text:p>
      <text:p text:style-name="P133"><text:span text:style-name="T134">„</text:span><text:span text:style-name="T135">32</text:span><text:span text:style-name="T136">. Pakuočių apskaitą vykdant elektroniniu būdu įmonės informacinėje sistemoje, įmonės vadovas ar jo įgaliotas asmuo privalo nustatyti tvarką, kurioje numatytos priemonės, užtikrinančios pakuočių apskaitos duomenų saugą, šių duomenų vientisumą ir<text:s/></text:span><text:span text:style-name="T137">aiškumą, galimybę operatyviai pateikti duomenis aplinkos apsaugos valstybinės kontrolės ir kitiems įgaliotiems pareigūnams, jiems pareikalavus. Pakuočių apskaitą vykdant elektroniniu būdu įmonės informacinėje sistemoje, už sukauptų elektroninių duomenų išs</text:span><text:span text:style-name="T138">augojimą, apsaugojimą nuo visiško ar dalinio sugadinimo ar praradimo, taip pat duomenų atkūrimo priemonių organizavimą atsako įmonės vadovas. Aplinkos apsaugos valstybinės kontrolės ir kitiems įgaliotiems pareigūnams pareikalavus, pakuočių apskaitą elektro</text:span><text:span text:style-name="T139">niniu būdu vykdanti įmonė turi pateikti pakuočių svorį ir pardavimus patvirtinančius finansinės apskaitos dokumentus – atspausdintus arba elektroninius.“</text:span></text:p>
      <text:p text:style-name="P140"><text:span text:style-name="T141">1.8</text:span><text:span text:style-name="T142">. Pakeičiu 34 punktą ir jį išdėstau taip:</text:span></text:p>
      <text:p text:style-name="P143"><text:span text:style-name="T144">„</text:span><text:span text:style-name="T145">34</text:span><text:span text:style-name="T146">. Pakuočių apskaitoje pateikti duomenys ir informacija turi būti pagrįsti kituose įmonės apskaitos dokumentuose, pirkimo–pardavimo dokumentuose, prekių įvežimo (importo) į Lietuvos Respubliką ir išvežimo (eksporto) iš Lietuvos Respublikos dokumentuose, tra</text:span><text:span text:style-name="T147">nsportavimo dokumentuose ir kituose dokumentuose, patvirtinančiuose pakuočių buvimą ir judėjimą, pateikta informacija.<text:s/></text:span><text:span text:style-name="T148">Aplinkos apsaugos valstybinės kontrolės ir kitiems įgaliotiems pareigūnams pareikalavus, šie dokumentai turi būti pateikiami atspausdinti</text:span><text:span text:style-name="T149"><text:s/>arba elektroniniai.</text:span><text:span text:style-name="T150">“</text:span></text:p>
      <text:p text:style-name="P151"><text:span text:style-name="T152">1.9</text:span><text:span text:style-name="T153">. Pakeičiu 38.2 papunktį ir jį išdėstau taip:</text:span></text:p>
      <text:p text:style-name="P154"><text:span text:style-name="T155">„</text:span><text:span text:style-name="T156">38.2</text:span><text:span text:style-name="T157">. veiklos būdas pagal Gamintojų ir importuotojų registravimo taisyklių, patvirtintų Lietuvos Respublikos aplinkos ministro 2009 m. gegužės 27 d. įsakymu Nr. D1-291 „Dėl G</text:span><text:span text:style-name="T158">amintojų ir importuotojų registravimo taisyklių patvirtinimo“ (toliau – Registravimo taisyklės), priedo 6 punktą arba kaip panaudojimas savo gaminiams pakuoti, jei tuščių pakuočių gamintojas, nepriklausomai nuo tuščios pakuotės gavimo būdo, gautą tuščią pa</text:span><text:span text:style-name="T159">kuotę naudoja savo produkcijai pakuoti;“.</text:span></text:p>
      <text:p text:style-name="P160"><text:span text:style-name="T161">1.10</text:span><text:span text:style-name="T162">. Papildau šeštąjį skyrių 38</text:span><text:span text:style-name="T163">1</text:span><text:span text:style-name="T164"><text:s/>punktu:</text:span></text:p>
      <text:p text:style-name="P165"><text:span text:style-name="T166">„</text:span><text:span text:style-name="T167">38</text:span><text:span text:style-name="T168">1</text:span><text:span text:style-name="T169">.<text:s/></text:span><text:span text:style-name="T170">Gamintojų (pakuočių naudotojų) prašymu pakuočių gamintojai, tiekiantys jiems tuščias pakuotes, per 10 darbo dienų privalo raštu pateikti gamintojams (pakuoč</text:span><text:span text:style-name="T171">ių naudotojams) tuščių pakuočių sąraše esančią informaciją, nurodytą Taisyklių 37.2 ir 37.4 papunkčiuose, ir informaciją apie kombinuotųjų pakuočių sudėtį pagal medžiagas. Pasikeitus tiekiamų pakuočių sudėčiai, pakuočių gamintojas privalo apie tai per<text:s/></text:span><text:span text:style-name="T172">10 d</text:span><text:span text:style-name="T173">arbo dienų raštu informuoti<text:s/></text:span><text:span text:style-name="T174">gamintoją (pakuočių naudotoją), kuriam tiekia šias pakuotes.</text:span><text:span text:style-name="T175">“</text:span></text:p>
      <text:p text:style-name="P176"><text:span text:style-name="T177">1.11</text:span><text:span text:style-name="T178">. Pakeičiu 39.1 papunktį ir jį išdėstau taip:</text:span></text:p>
      <text:p text:style-name="P179"><text:span text:style-name="T180">„</text:span><text:span text:style-name="T181">39.1</text:span><text:span text:style-name="T182">.<text:s/></text:span><text:span text:style-name="T183">gaminio, įskaitant</text:span><text:span text:style-name="T184"><text:s/>pakuotę, kodas (nurodomas unikalus, nesikartojantis prekinio vieneto / gaminio,<text:s/></text:span><text:span text:style-name="T185">kuris supakuotas į šią pakuotę, kodas, naudojamas šiam prekiniam vienetui / gaminiui identifikuoti buhalterinėje apskaitoje ir kituose įmonės dokumentuose arba unikalus, nesikartojantis kodas, skirtas identifikuoti šią konkrečią pakuotę, kuris privalo suta</text:span><text:span text:style-name="T186">pti su buhalterinėje apskaitoje ir kituose įmonės dokumentuose šiai pakuotei identifikuoti naudojamu kodu) ir pavadinimas, pakuotės pavadinimas (pavyzdžiui, vienkartinis puodelis, dėžė, plėvelė);“.</text:span></text:p>
      <text:p text:style-name="P187"><text:span text:style-name="T188">1.12</text:span><text:span text:style-name="T189">. Pakeičiu 41 punktą ir jį išdėstau taip:</text:span></text:p>
      <text:p text:style-name="P190"><text:span text:style-name="T191">„</text:span><text:span text:style-name="T192">41</text:span><text:span text:style-name="T193">. Vykdydamas gaminių pripildytų daugkartinių pakuočių, išskyrus daugkartines pakuotes, kurioms taikoma užstato sistema pagal Pakuočių ir pakuočių atliekų tvarkymo įstatymo 11 straipsnio 1 dalį, apskaitą gamintojas ir (ar) importuotojas, vadovaudamasis Tai</text:span><text:span text:style-name="T194">syklių V skyriuje nustatytais bendraisiais pakuočių apskaitos reikalavimais ir gaminamos ir (ar) įvežamos, ir (ar) išvežamos produkcijos sąrašu, sudaro daugkartinių pakuočių sąrašą, kuriame nurodomi šie daugkartinės pakuotės duomenys:</text:span></text:p>
      <text:p text:style-name="P195"><text:span text:style-name="T196">41.1</text:span><text:span text:style-name="T197">. pakuotės koda</text:span><text:span text:style-name="T198">s (nurodomas unikalus, nesikartojantis kodas, skirtas identifikuoti šią konkrečią pakuotę, kuris privalo sutapti su buhalterinėje apskaitoje ir kituose įmonės dokumentuose šiai pakuotei identifikuoti naudojamu kodu) ir pavadinimas;</text:span></text:p>
      <text:p text:style-name="P199"><text:span text:style-name="T200">41.2</text:span><text:span text:style-name="T201">. pakuotės<text:s/></text:span><text:span text:style-name="T202">svoris tonomis gramo (6 skaitmenų po kablelio) tikslumu;</text:span></text:p>
      <text:p text:style-name="P203"><text:span text:style-name="T204">41.3</text:span><text:span text:style-name="T205">. pakuotės rūšis pagal Taisyklių 24.2 papunktyje nurodytas medžiagas;</text:span></text:p>
      <text:p text:style-name="P206"><text:span text:style-name="T207">41.4</text:span><text:span text:style-name="T208">. pakuotės rūšies kodas pagal Deklaracijos FR0524 formą;</text:span></text:p>
      <text:p text:style-name="P209"><text:span text:style-name="T210">41.5</text:span><text:span text:style-name="T211">. pakuotės kategorija (prekinė (pirminė), grupin</text:span><text:span text:style-name="T212">ė (antrinė), transporto (tretinė));</text:span></text:p>
      <text:p text:style-name="P213"><text:span text:style-name="T214">41.6</text:span><text:span text:style-name="T215">. data, nuo kada ši pakuotė pradėta tiekti Lietuvos rinkai ar išvežti (eksportuoti);</text:span></text:p>
      <text:p text:style-name="P216"><text:span text:style-name="T217">41.7</text:span><text:span text:style-name="T218">. data, nuo kada nustota Lietuvos rinkai tiekti šią daugkartinę pakuotę (ši data nurodoma nuo tos dienos, kai gamintoja</text:span><text:span text:style-name="T219">s ir (ar) importuotojas nustoja tiekti Lietuvos rinkai šią daugkartinę pakuotę).</text:span></text:p>
      <text:p text:style-name="P220"><text:span text:style-name="T221">Šis sąrašas papildomas nauja daugkartine pakuote ne vėliau kaip per 30 kalendorinių dienų nuo jos tiekimo Lietuvos rinkai ar išvežimo (eksporto) dienos.“</text:span></text:p>
      <text:p text:style-name="P222"><text:span text:style-name="T223">1.13</text:span><text:span text:style-name="T224">. Pakei</text:span><text:span text:style-name="T225">čiu 42 punktą ir jį išdėstau taip:</text:span></text:p>
      <text:p text:style-name="P226"><text:span text:style-name="T227">„</text:span><text:span text:style-name="T228">42</text:span><text:span text:style-name="T229">. Pildydamas Taisyklių 41 punkte nurodytų daugkartinių pakuočių apskaitos žurnalą, gamintojas ir (ar) importuotojas, vadovaudamasis Taisyklių 41 punkte nurodytu pakuočių sąrašu, atskirai nurodo šiuos tokių daugkartin</text:span><text:span text:style-name="T230">ių pakuočių duomenis:</text:span></text:p>
      <text:p text:style-name="P231"><text:span text:style-name="T232">42.1</text:span><text:span text:style-name="T233">.<text:s/></text:span><text:span text:style-name="T234">pirmą kartą Lietuvos rinkai patiektų daugkartinių pakuočių</text:span><text:span text:style-name="T235"><text:s/>gavimo būdą (importuota (įvežta), pagaminta Lietuvoje);</text:span></text:p>
      <text:p text:style-name="P236"><text:span text:style-name="T237">42.2</text:span><text:span text:style-name="T238">.<text:s/></text:span><text:span text:style-name="T239">pirmą kartą ar<text:s/></text:span><text:span text:style-name="T240">pakartotinai</text:span><text:span text:style-name="T241"><text:s/>Lietuvos rinkai<text:s/></text:span><text:span text:style-name="T242">patiektų<text:s/></text:span><text:span text:style-name="T243">daugkartinių pakuočių</text:span><text:span text:style-name="T244"><text:s/>veiklos būdą pagal Registr</text:span><text:span text:style-name="T245">avimo taisyklių priedo 6 punktą;</text:span></text:p>
      <text:p text:style-name="P246"><text:span text:style-name="T247">42.3</text:span><text:span text:style-name="T248">.<text:s/></text:span><text:span text:style-name="T249">pirmą kartą</text:span><text:span text:style-name="T250"><text:s/></text:span><text:span text:style-name="T251">ar pakartotinai<text:s/></text:span><text:span text:style-name="T252">Lietuvos rinkai patiektų ar iš Lietuvos išvežtų (eksportuotų)<text:s/></text:span><text:span text:style-name="T253">daugkartinių pakuočių, panaudotų gaminiams pakuoti,</text:span><text:span text:style-name="T254"><text:s/>kiekį vienetais;</text:span></text:p>
      <text:p text:style-name="P255"><text:span text:style-name="T256">42.4</text:span><text:span text:style-name="T257">. iš Lietuvos rinkos<text:s/></text:span><text:span text:style-name="T258">susigrąžintų tuščių<text:s/></text:span><text:span text:style-name="T259">daugkartinių pakuočių</text:span><text:span text:style-name="T260"><text:s/>kiekį vienetais, kai šias pakuotes gamintojas ir (ar) importuotojas susigrąžina pats arba per daugkartinių pakuočių nuoma ar surinkimu užsiimančią įmonę;</text:span></text:p>
      <text:p text:style-name="P261"><text:span text:style-name="T262">42.5</text:span><text:span text:style-name="T263">. unikalių daugkartinių pakuočių (nesiskiriančių savo matmenimis, medžia</text:span><text:span text:style-name="T264">ga ir svoriu) kiekį vienetais;<text:s/></text:span></text:p>
      <text:p text:style-name="P265"><text:span text:style-name="T266">42.6</text:span><text:span text:style-name="T267">. atliekų tvarkytojams perduotą daugkartinių pakuočių atliekų kiekį vienetais;<text:s/></text:span></text:p>
      <text:p text:style-name="P268"><text:span text:style-name="T269">42.7</text:span><text:span text:style-name="T270">. iš Lietuvos išvežtų (eksportuotų), įskaitant grąžintas užsienio partneriui, daugkartinių pakuočių kiekį vienetais.“</text:span></text:p>
      <text:p text:style-name="P271"><text:span text:style-name="T272">1.</text:span><text:span text:style-name="T273">14</text:span><text:span text:style-name="T274">. Pakeičiu 44 punktą ir jį išdėstau taip:</text:span></text:p>
      <text:p text:style-name="P275"><text:span text:style-name="T276">„</text:span><text:span text:style-name="T277">44</text:span><text:span text:style-name="T278">. Susigrąžintomis iš Lietuvos rinkos daugkartinėmis pakuotėmis nelaikomos ir į Taisyklių 43 punkte nurodytą susigrąžintų iš Lietuvos rinkos daugkartinių pakuočių apskaitą neįtraukiami duomenys apie pakuotes, kurios buvo pakeistos įsigytomis naujomis (dar n</text:span><text:span text:style-name="T279">enaudotomis) daugkartiniam naudojimui tinkamomis pakuotėmis<text:s/></text:span><text:span text:style-name="T280">arba į Lietuvą įvežtomis (importuotomis) pakuotėmis, kurios turi būti įtraukiamos į apskaitą kaip pirmą kartą Lietuvos rinkai tiekiamos pakuotės</text:span><text:span text:style-name="T281">. Naudotos daugkartinės pakuotės laikomos susigrąžin</text:span><text:span text:style-name="T282">tomis iš Lietuvos rinkos (ir duomenys apie šias pakuotes įtraukiami į Taisyklių 43 punkte nurodytą susigrąžintų iš Lietuvos Respublikos vidaus rinkos daugkartinių pakuočių apskaitą), kai daugkartinės pakuotės susigrąžinamos pačių gamintojų ir (ar) importuo</text:span><text:span text:style-name="T283">tojų arba kai daugkartinės pakuotės susigrąžinamos daugkartinių pakuočių nuoma ir surinkimu užsiimančių įmonių ir gamintojas ir (ar) importuotojas tokias iš Lietuvos rinkos susigrąžintas daugkartines pakuotes vėl naudoja produkcijai (prekėms) supakuoti.</text:span><text:span text:style-name="T284">“</text:span></text:p>
      <text:p text:style-name="P285"><text:span text:style-name="T286">2</text:span><text:span text:style-name="T287">.<text:s/></text:span><text:span text:style-name="T288">Nustata</text:span><text:span text:style-name="T289">u, kad:</text:span></text:p>
      <text:p text:style-name="P290"><text:span text:style-name="T291">2.1</text:span><text:span text:style-name="T292">. šis įsakymas</text:span><text:span text:style-name="T293">, išskyrus šio įsakymo 2.2</text:span><text:span text:style-name="T294"><text:s/></text:span><text:span text:style-name="T295">papunktį, įsigalioja 2025 m. sausio 1 d.;</text:span></text:p>
      <text:p text:style-name="P296"><text:span text:style-name="T297">2.2</text:span><text:span text:style-name="T298">. užpildytų vienkartinių plastikinių gaminių 2023 m. Lietuvos Respublikos rinkai pateikę gamintojai ir importuotojai privalo iki 2024 m. lapkričio 30 d. Aplinkos apsaugos agentūrai pateikti 2023 m. suminius suvestinius metinius duomenis apie 2023 m. Lietuv</text:span><text:span text:style-name="T299">os Respublikos rinkai pateiktus užpildytus vienkartinius plastikinius gaminius – užpildyti GPAIS skiltį „Suminiai duomenys apie užpildytus vienkartinius plastikinius gaminius“.<text:s/></text:span></text:p>
      <text:p text:style-name="P300"/>
      <text:p text:style-name="P301"/>
      <text:p text:style-name="P302"/>
      <text:p text:style-name="P303"><text:span text:style-name="T304">Aplinkos ministras</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Neringa Paškauskaitė</meta:initial-creator>
    <dc:creator>adlibuser</dc:creator>
    <meta:creation-date>2024-05-22T06:19:00Z</meta:creation-date>
    <dc:date>2024-05-22T06:19:00Z</dc:date>
    <meta:print-date>2020-09-30T0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80" meta:word-count="1947" meta:character-count="15560" meta:row-count="326" meta:non-whitespace-character-count="13693"/>
  </office:meta>
</office:document-meta>
</file>