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end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T10" style:parent-style-name="DefaultParagraphFont" style:family="text">
      <style:text-properties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line-height-at-least="0.1916in"/>
      <style:text-properties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center" style:line-height-at-least="0.1916in"/>
      <style:text-properties fo:font-size="13.5pt" style:font-size-asian="13.5pt" style:font-size-complex="13.5pt" style:language-asian="lt" style:country-asian="LT"/>
    </style:style>
    <style:style style:name="P15" style:parent-style-name="Normal" style:family="paragraph">
      <style:paragraph-properties fo:text-align="center" style:line-height-at-least="0.1916in"/>
      <style:text-properties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602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="Liberation Serif" style:font-name-asian="NSimSun" style:font-name-complex="Mangal" style:letter-kerning="true" style:font-size-complex="12pt" style:language-asian="zh" style:country-asian="CN" style:language-complex="hi" style:country-complex="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P31" style:parent-style-name="Normal" style:family="paragraph">
      <style:paragraph-properties fo:text-align="justify" fo:line-height="150%" fo:text-indent="0.5909in"/>
      <style:text-properties fo:font-style="italic" style:font-style-asian="italic" style:font-size-complex="12pt"/>
    </style:style>
    <style:style style:name="P32" style:parent-style-name="Normal" style:family="paragraph">
      <style:paragraph-properties fo:text-align="justify" fo:line-height="150%" fo:text-indent="0.5909in"/>
      <style:text-properties style:font-style-complex="italic" style:font-size-complex="12pt"/>
    </style:style>
    <style:style style:name="P33" style:parent-style-name="Normal" style:family="paragraph">
      <style:paragraph-properties fo:text-align="justify" fo:line-height="150%" fo:text-indent="0.5909in"/>
      <style:text-properties style:font-style-complex="italic" style:font-size-complex="12pt"/>
    </style:style>
    <style:style style:name="P34" style:parent-style-name="Normal" style:family="paragraph">
      <style:paragraph-properties fo:text-align="justify" fo:line-height="150%" fo:text-indent="0.5909in"/>
      <style:text-properties style:font-style-complex="italic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  <style:text-properties style:font-style-complex="italic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5.0208in"/>
      <style:text-properties style:font-style-complex="italic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5.0208in"/>
      <style:text-properties style:font-style-complex="italic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5.0208in"/>
      <style:text-properties style:font-style-complex="italic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5.0208in"/>
      <style:text-properties style:font-style-complex="italic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5.0208in"/>
      <style:text-properties style:font-style-complex="italic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5.0208in"/>
      <style:text-properties style:font-style-complex="italic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5.0208in"/>
      <style:text-properties style:font-style-complex="italic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5.0208in"/>
      <style:text-properties style:font-style-complex="italic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5.0208in"/>
      <style:text-properties style:font-style-complex="italic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5.0208in"/>
      <style:text-properties style:font-style-complex="italic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5.0208in"/>
      <style:text-properties style:font-style-complex="italic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5.0208in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<text:span text:style-name="T7">rinkimų kodekso patvirtinimo, įsigaliojimo ir įgyvendinimo konstituciniO ĮSTATYMO<text:s/></text:span><text:span text:style-name="T8">Nr.<text:s/></text:span><text:span text:style-name="T9">XIV-1381 92</text:span><text:span text:style-name="T10"><text:s/></text:span><text:span text:style-name="T11">STRAIPSNIO PAKEITIMO</text:span></text:p>
      <text:p text:style-name="P12">ĮSTATYMAS</text:p>
      <text:p text:style-name="P13"/>
      <text:p text:style-name="P14">2023 m.       <text:s text:c="13"/>d. Nr.</text:p>
      <text:p text:style-name="P15">Vilnius</text:p>
      <text:p text:style-name="P16"/>
      <text:p text:style-name="P17"/>
      <text:p text:style-name="P18"><text:span text:style-name="T19">1</text:span><text:span text:style-name="T20">. straipsnis.<text:s/></text:span><text:span text:style-name="T21">9</text:span><text:span text:style-name="T22">2 straipsnio pakeitimas</text:span></text:p>
      <text:p text:style-name="P23"><text:span text:style-name="T24">Pakeisti 92 straipsnio 8 dalies 5 punktą ir jį išdėstyti taip:</text:span></text:p>
      <text:p text:style-name="P25"><text:span text:style-name="T26">„</text:span><text:span text:style-name="T27">5) fotografuoti, daryti vaizdo ir garso įrašus, užtikrinant asmens duomenų apsaugą ir nepažeidžiant teisės į slaptą balsavimą;“</text:span></text:p>
      <text:p text:style-name="P28"/>
      <text:p text:style-name="P29"><text:span text:style-name="T30">Skelbiu šį Lietuvos Respublikos Seimo priimtą įstatymą.</text:span></text:p>
      <text:p text:style-name="P31"/>
      <text:p text:style-name="P32">Respublikos Prezidentas</text:p>
      <text:p text:style-name="P33"/>
      <text:p text:style-name="P34"/>
      <text:p text:style-name="P35">Teikia Seimo nariai<text:s/><text:tab/><text:tab/><text:tab/><text:s text:c="13"/>Gintautas Kindurys</text:p>
      <text:p text:style-name="P36">Algimantas Dumbrava</text:p>
      <text:p text:style-name="P37">Giedrius Surplys</text:p>
      <text:p text:style-name="P38">Eugenijus Jovaiša</text:p>
      <text:p text:style-name="P39">Guoda Burokienė</text:p>
      <text:p text:style-name="P40">Deividas Labanavičius</text:p>
      <text:p text:style-name="P41">Valius Ąžuolas</text:p>
      <text:p text:style-name="P42">Juozas Varžgalys</text:p>
      <text:p text:style-name="P43">Dainius Kepenis</text:p>
      <text:p text:style-name="P44">Ligita Girskienė</text:p>
      <text:p text:style-name="P45">Aurelijus Veryga</text:p>
      <text:p text:style-name="P46">Aušrinė Norkienė<text:s/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DURYS Gintautas</meta:initial-creator>
    <dc:creator>adlibuser</dc:creator>
    <meta:creation-date>2023-03-16T09:59:00Z</meta:creation-date>
    <dc:date>2023-03-16T09:59:00Z</dc:date>
    <meta:template xlink:href="Normal.dotm" xlink:type="simple"/>
    <meta:editing-cycles>2</meta:editing-cycles>
    <meta:editing-duration>PT0S</meta:editing-duration>
    <meta:document-statistic meta:page-count="2" meta:paragraph-count="10" meta:word-count="95" meta:character-count="771" meta:row-count="16" meta:non-whitespace-character-count="686"/>
  </office:meta>
</office:document-meta>
</file>