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 fo:margin-left="3.5in" fo:text-indent="0.5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/>
      <style:text-properties fo:text-transform="uppercase" fo:font-size="11pt" style:font-size-asian="11p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line-height="150%" fo:text-indent="0.5166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<text:span text:style-name="T14">LIGOS IR MOTINYSTĖS SOCIALINIO DRAUDIMO</text:span><text:span text:style-name="T15"><text:s/>ĮSTATYMO NR. IX-110 4 STRAIPSNIo PAKEITIMO</text:span></text:p>
      <text:p text:style-name="P16"><text:span text:style-name="T17">ĮSTATYMAS</text:span></text:p>
      <text:p text:style-name="P18"/>
      <text:p text:style-name="P19">2022 m. <text:s text:c="26"/>d. Nr. <text:s text:c="11"/>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4 straipsnio pakeitimas</text:span></text:p>
      <text:p text:style-name="P27"><text:span text:style-name="T28">Pakeisti 4 straipsnio<text:s/></text:span><text:span text:style-name="T29">5 dalį ir ją išdėstyti taip:</text:span></text:p>
      <text:p text:style-name="P30"><text:span text:style-name="T31">„</text:span><text:span text:style-name="T32">5</text:span><text:span text:style-name="T33">. Valstybinio socialinio draudimo įstatymo 6 straipsnio<text:s/></text:span><text:span text:style-name="T34">1, 4, 7 ir 11<text:s/></text:span><text:span text:style-name="T35">dalyse nurodyti asmenys laikomi apdraustaisiais, jeigu už juos mokamos ligos socialinio draudimo ir (ar) motinystės socialinio draudimo įmokos.“</text:span></text:p>
      <text:p text:style-name="P36"/>
      <text:p text:style-name="P37"><text:span text:style-name="T38">2</text:span><text:span text:style-name="T39"><text:s/>straipsnis</text:span><text:span text:style-name="T40">.<text:s/></text:span><text:span text:style-name="T41">Įstatymo įsigaliojimas</text:span><text:span text:style-name="T42"><text:s/>ir įgyvendinimas<text:s/></text:span></text:p>
      <text:p text:style-name="P43"><text:span text:style-name="T44">Šis įstatymas įsigalioja<text:s/></text:span><text:span text:style-name="T45">2022 m. liepos 1 d.</text:span></text:p>
      <text:p text:style-name="P46"/>
      <text:p text:style-name="P47"><text:span text:style-name="T48">Skelbiu šį Lietuvos Respublikos Seimo priimtą įstatymą.</text:span></text:p>
      <text:p text:style-name="P49"/>
      <text:p text:style-name="P50"/>
      <text:p text:style-name="P51">Respublikos Prezidentas<text:span text:style-name="T5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693f344-0d46-4ad5-a428-e260e709f7c4</dc:title>
    <meta:initial-creator>MANIUŠKIENĖ Violeta</meta:initial-creator>
    <dc:creator>adlibuser</dc:creator>
    <meta:creation-date>2022-04-07T07:26:00Z</meta:creation-date>
    <dc:date>2022-04-07T07:26:00Z</dc:date>
    <meta:print-date>2016-11-08T12:06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vizavimo metu</meta:user-defined>
    <meta:document-statistic meta:page-count="2" meta:paragraph-count="5" meta:word-count="87" meta:character-count="703" meta:row-count="14" meta:non-whitespace-character-count="621"/>
  </office:meta>
</office:document-meta>
</file>