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end" fo:line-height="115%"/>
      <style:text-properties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15%"/>
      <style:text-properties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1" style:parent-style-name="Normal" style:family="paragraph">
      <style:paragraph-properties fo:text-align="center" fo:line-height="115%" fo:text-indent="-0.0986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text-align="center" fo:line-height="115%"/>
      <style:text-properties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text-align="center" fo:line-height="115%"/>
      <style:text-properties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 Nr. XIVP-2039(3)</text:span></text:p>
      <text:p text:style-name="P3"/>
      <text:p text:style-name="P4"/>
      <text:p text:style-name="P5"/>
      <text:p text:style-name="P6">LIETUVOS RESPUBLIKOS SEIMAS</text:p>
      <text:p text:style-name="P7"/>
      <text:p text:style-name="P8">REZOLIUCIJA</text:p>
      <text:p text:style-name="P9"/>
      <text:p text:style-name="P10">DĖL LIETUVIŲ KILMĖS ASMENŲ RUSIJOS PILIEČIŲ, NENORINČIŲ KARIAUTI PRIEŠ UKRAINĄ, ĮLEIDIMO Į LIETUVĄ IŠIMTIES TVARKA</text:p>
      <text:p text:style-name="P11"/>
      <text:p text:style-name="P12"/>
      <text:p text:style-name="P13"/>
      <text:p text:style-name="P14">2022 09 26 d. Nr.</text:p>
      <text:p text:style-name="P15"/>
      <text:p text:style-name="P16">Vilnius</text:p>
      <text:p text:style-name="P17"/>
      <text:p text:style-name="P18"/>
      <text:p text:style-name="P19"/>
      <text:p text:style-name="P20"/>
      <text:p text:style-name="P21"/>
      <text:p text:style-name="P22"><text:span text:style-name="T23">Lietuvos Respublikos Seimas,<text:s/></text:span></text:p>
      <text:p text:style-name="Normal"/>
      <text:p text:style-name="P24"><text:span text:style-name="T25">atsižvelgdamas</text:span><text:span text:style-name="T26"><text:s/>į tai, kad V. Putinui paskelbus mobilizaciją karui prieš Ukrainą, lietuvių kilmės Rusijos piliečiai, turintys tai patvirtinančius dokumentus, ypač gyvenantys Kaliningrado srityje, kurie nenori kariauti prieš Ukrainą, nėra įleidžiami į Lietuv</text:span><text:span text:style-name="T27">ą, net jei turi vizas,<text:s/></text:span></text:p>
      <text:p text:style-name="P28"/>
      <text:soft-page-break/>
      <text:p text:style-name="P29"><text:span text:style-name="T30">konstatuodamas</text:span><text:span text:style-name="T31">, kad atsisakydami juos įsileisti į Lietuvą, stipriname Rusijos agresiją prieš Ukrainą,<text:s/></text:span></text:p>
      <text:p text:style-name="Normal"/>
      <text:p text:style-name="P32"><text:span text:style-name="T33">prašo Užsienio reikalų ministerijos nedelsiant sudaryti sąlygas visiems lietuvių kilmės ir šaukiamojo amžiaus Rusijos<text:s/></text:span><text:span text:style-name="T34">piliečiams patekti į Lietuvą;</text:span></text:p>
      <text:p text:style-name="P35"/>
      <text:p text:style-name="P36"><text:span text:style-name="T37">siūlo siekti bendros ES politikos dėl oponuojančių Putino režimui Rusijos piliečių, kurie nori išvengti mobilizacijos, įleidimo į Lietuvą ir kitas ES šalis</text:span><text:span text:style-name="T38">.</text:span></text:p>
      <text:p text:style-name="P39"/>
      <text:p text:style-name="P40"/>
      <text:p text:style-name="Normal"/>
      <text:p text:style-name="P41"><text:span text:style-name="T42">Seimo Pirmininkė<text:s/></text:span><text:span text:style-name="T43"><text:tab/></text:span><text:span text:style-name="T44"><text:tab/></text:span><text:span text:style-name="T45"><text:tab/>Viktorija Čmilytė-Nielsen</text:span></text:p>
      <text:p text:style-name="P46"/>
      <text:p text:style-name="P47"/>
      <text:p text:style-name="P48"/>
      <text:p text:style-name="P49"/>
      <text:p text:style-name="P50"/>
      <text:p text:style-name="P51">Teikia Seimo nariai:</text:p>
      <text:p text:style-name="P52"/>
      <text:p text:style-name="P53">Petras Gražulis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2-09-27T06:39:00Z</meta:creation-date>
    <dc:date>2022-09-27T06:39:00Z</dc:date>
    <meta:print-date>2022-09-27T06:2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40" meta:character-count="1033" meta:row-count="50" meta:non-whitespace-character-count="910"/>
  </office:meta>
</office:document-meta>
</file>