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9652in" style:use-optimal-column-width="false"/>
    </style:style>
    <style:style style:name="Table1" style:family="table" style:master-page-name="MP0">
      <style:table-properties style:width="6.9652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style:writing-mode="lr-tb" fo:padding-top="0in" fo:padding-left="0.0743in" fo:padding-bottom="0in" fo:padding-right="0.0743in"/>
    </style:style>
    <style:style style:name="P5" style:parent-style-name="Normal" style:family="paragraph">
      <style:paragraph-properties fo:keep-with-next="always" fo:break-before="page" fo:text-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writing-mode="lr-tb" fo:padding-top="0in" fo:padding-left="0.0743in" fo:padding-bottom="0in" fo:padding-right="0.0743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743in" fo:padding-bottom="0in" fo:padding-right="0.0743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15" style:family="table-row">
      <style:table-row-properties style:min-row-height="0.0909in" style:use-optimal-row-height="false" fo:keep-together="always"/>
    </style:style>
    <style:style style:name="TableCell1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17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  <style:text-properties fo:font-weight="bold" style:font-weight-asian="bold" style:font-size-complex="12pt"/>
    </style:style>
    <style:style style:name="TableRow18" style:family="table-row">
      <style:table-row-properties style:min-row-height="0.0909in" style:use-optimal-row-height="false" fo:keep-together="always"/>
    </style:style>
    <style:style style:name="TableCell19" style:family="table-cell">
      <style:table-cell-properties fo:border="none" style:writing-mode="lr-tb" fo:padding-top="0in" fo:padding-left="0.0743in" fo:padding-bottom="0in" fo:padding-right="0.0743in"/>
    </style:style>
    <style:style style:name="P20" style:parent-style-name="Normal" style:family="paragraph">
      <style:paragraph-properties fo:text-align="center" fo:margin-left="-0.0236in" fo:text-indent="0.2673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21" style:family="table-row">
      <style:table-row-properties style:min-row-height="0.0909in" style:use-optimal-row-height="false" fo:keep-together="always"/>
    </style:style>
    <style:style style:name="TableCell22" style:family="table-cell">
      <style:table-cell-properties fo:border="none" style:writing-mode="lr-tb" fo:padding-top="0in" fo:padding-left="0.0743in" fo:padding-bottom="0in" fo:padding-right="0.0743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4" style:family="table-row">
      <style:table-row-properties style:min-row-height="0.0909in" style:use-optimal-row-height="false" fo:keep-together="always"/>
    </style:style>
    <style:style style:name="TableCell2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style:font-size-complex="12pt"/>
    </style:style>
    <style:style style:name="TableRow28" style:family="table-row">
      <style:table-row-properties style:min-row-height="0.0909in" style:use-optimal-row-height="false" fo:keep-together="always"/>
    </style:style>
    <style:style style:name="TableCell2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034in" fo:text-indent="0.787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right="0.1305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04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<text:span text:style-name="T11">Zarasų rajono savivaldybės taryba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DĖL ZARASŲ RAJONO SAVIVALDYBĖS TARYBOS 2024 M. sausio 25 d. sprendimo nr. T-10 „DĖL ZARASŲ RAJONO SAVIVALDYBĖS VIEŠOSIOS ĮSTAIGOS<text:s/>SVEIKATOS CENTRO STEBĖTOJŲ TARYBOS SUDARYMO“ pakeitimo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2024 m. <text:s text:c="16"/>d. Nr.<text:s/></text:span></text:p>
          </table:table-cell>
        </table:table-row>
        <table:table-row table:style-name="TableRow28">
          <table:table-cell table:style-name="TableCell29">
            <text:p text:style-name="P30">Zarasai</text:p>
          </table:table-cell>
        </table:table-row>
      </table:table>
      <text:p text:style-name="P31"/>
      <text:p text:style-name="P32"><text:span text:style-name="T33">Vadovaudamasi Lietuvos Respublikos vietos savivaldos įstatymo<text:s/></text:span><text:span text:style-name="T34">15 straipsnio 2 dalies 4 punktu</text:span><text:span text:style-name="T35">,<text:s/></text:span><text:span text:style-name="T36">Zarasų rajono savivaldybės taryba <text:s/>n u s p r e n d ž i a:</text:span></text:p>
      <text:p text:style-name="P37"><text:span text:style-name="T38">1</text:span><text:span text:style-name="T39">. Pakeisti Zarasų rajono savivaldybės tarybos 2024 m. sausio 25 d. sprendimo Nr. T-10 „Dėl Zarasų rajono savivaldybės viešosios įstaigos sveikatos centro stebėtojų tarybos sudarymo“ 1 ir 2 punktus ir juos išdėstyti taip:</text:span></text:p>
      <text:p text:style-name="P40"><text:span text:style-name="T41">„</text:span><text:span text:style-name="T42">1</text:span><text:span text:style-name="T43">. Paskirti į Zarasų rajono s</text:span><text:span text:style-name="T44">avivaldybės viešosios įstaigos Sveikatos centro stebėtojų tarybą šiuos atstovus:<text:s/></text:span></text:p>
      <text:p text:style-name="P45">Aurelijų Banį, Zarasų rajono savivaldybės administracijos direktorių,</text:p>
      <text:p text:style-name="P46">Mariną Gražiną Beinarienę, Zarasų rajono savivaldybės administracijos Turto valdymo ir viešųjų pirkimų<text:s/>skyriaus vedėjo pavaduotoją,</text:p>
      <text:p text:style-name="P47">Laurą Kviklienę, Zarasų rajono savivaldybės administracijos Teisės ir civilinės metrikacijos skyriaus vedėją,</text:p>
      <text:p text:style-name="P48"><text:span text:style-name="T49">Sabiną Mechovičienę, Zarasų rajono savivaldybės administracijos Socialinės paramos skyriaus vedėją.</text:span></text:p>
      <text:p text:style-name="P50"><text:span text:style-name="T51">2</text:span><text:span text:style-name="T52">. Sudaryti Z</text:span><text:span text:style-name="T53">arasų rajono savivaldybės viešosios įstaigos Sveikatos centro stebėtojų tarybą tokios sudėties:</text:span></text:p>
      <text:p text:style-name="P54">Aurelijus Banys, Zarasų rajono savivaldybės administracijos direktorius,</text:p>
      <text:p text:style-name="P55">Marina Gražina Beinarienė, Zarasų rajono savivaldybės administracijos Turto valdymo ir<text:s/>viešųjų pirkimų skyriaus vedėjo pavaduotoja,</text:p>
      <text:p text:style-name="P56">Laura Kviklienė, Zarasų rajono savivaldybės administracijos Teisės ir civilinės metrikacijos skyriaus vedėja,</text:p>
      <text:p text:style-name="P57">Loreta Kuosienė, Zarasų rajono savivaldybės viešosios įstaigos Sveikatos centro Konsultacinės poliklinikos ir dienos chirurgijos skyriaus vyresnioji slaugytoja – slaugos administratorė,</text:p>
      <text:p text:style-name="P58"><text:span text:style-name="T59">Sabina Mechovičienė, Zarasų rajono savivaldybės administracijos Socialinės paramos vedėja“.</text:span></text:p>
      <text:p text:style-name="P60"><text:span text:style-name="T61">2</text:span><text:span text:style-name="T62">.<text:s/></text:span><text:span text:style-name="T63">Sprendimą paskelbti rajono Savivaldybės interneto svetainėje www.zar</text:span><text:span text:style-name="T64">asai.lt.</text:span></text:p>
      <text:p text:style-name="P65"/>
      <text:p text:style-name="P66"/>
      <text:p text:style-name="Normal"><text:span text:style-name="T67">Savivaldybės meras</text:span></text:p>
      <text:p text:style-name="P68"/>
      <text:p text:style-name="P69"/>
      <text:p text:style-name="P70"/>
      <text:p text:style-name="P71">Parengė</text:p>
      <text:p text:style-name="P72">Sabina Mechovičienė,<text:s/></text:p>
      <text:p text:style-name="Normal"><text:span text:style-name="T73">Socialinės paramos skyriaus vedėja</text:span></text:p>
      <text:p text:style-name="Normal"><text:span text:style-name="T74">Pateikti: Komisijos nariam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 fo:text-align="justify" fo:text-indent="6.3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6">Projektas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UD83</meta:initial-creator>
    <dc:creator>adlibuser</dc:creator>
    <meta:creation-date>2024-08-16T06:30:00Z</meta:creation-date>
    <dc:date>2024-08-16T06:30:00Z</dc:date>
    <meta:print-date>2021-05-24T05:0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5" meta:character-count="2077" meta:row-count="50" meta:non-whitespace-character-count="1850"/>
  </office:meta>
</office:document-meta>
</file>