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olumn41" style:family="table-column">
      <style:table-column-properties style:column-width="0.5909in" style:use-optimal-column-width="false"/>
    </style:style>
    <style:style style:name="TableColumn42" style:family="table-column">
      <style:table-column-properties style:column-width="0.8861in" style:use-optimal-column-width="false"/>
    </style:style>
    <style:style style:name="TableColumn43" style:family="table-column">
      <style:table-column-properties style:column-width="2.8541in" style:use-optimal-column-width="false"/>
    </style:style>
    <style:style style:name="TableColumn44" style:family="table-column">
      <style:table-column-properties style:column-width="1.1812in" style:use-optimal-column-width="false"/>
    </style:style>
    <style:style style:name="TableColumn45" style:family="table-column">
      <style:table-column-properties style:column-width="1.1812in" style:use-optimal-column-width="false"/>
    </style:style>
    <style:style style:name="Table40" style:family="table">
      <style:table-properties style:width="6.6937in" fo:margin-left="0.075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left="-0.0395in">
        <style:tab-stops/>
      </style:paragraph-properties>
      <style:text-properties fo:color="#000000"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left="-0.0395in">
        <style:tab-stops/>
      </style:paragraph-properties>
      <style:text-properties fo:color="#000000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2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73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74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 fo:text-indent="1.543in"/>
      <style:text-properties fo:font-style="italic" style:font-style-asian="italic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DĖL LIETUVOS RESPUBLIKOS<text:s/>SEIMO</text:p>
      <text:p text:style-name="P22">2018 M. RUGSĖJO 18 D. NUTARIMO NR. XIII-1482 „DĖL LIETUVOS RESPUBLIKOS SEIMO V (RUDENS) SESIJOS DARBŲ PROGRAMOS“<text:s/></text:p>
      <text:p text:style-name="P23">PAKEITIMO</text:p>
      <text:p text:style-name="P24"/>
      <text:p text:style-name="P25"><text:span text:style-name="T26">2018<text:s/></text:span><text:span text:style-name="T27">m. <text:s text:c="22"/>d. Nr.<text:s/></text:span></text:p>
      <text:p text:style-name="P28"/>
      <text:section text:name="Sect1" text:style-name="S1">
        <text:p text:style-name="P29"/>
        <text:p text:style-name="P30"/>
        <text:p text:style-name="P31">Lietuvos Respublikos Seimas n u t a r i a:</text:p>
        <text:p text:style-name="P32"/>
        <text:p text:style-name="P33">1 straipsnis.</text:p>
        <text:p text:style-name="P34"><text:span text:style-name="T35">Papildyti Lietuvos Respublikos Seimo 2018 m. rugsėjo 18 d. nutarimu Nr. XIII-1482 „Dėl Lietuvos Respublikos Seimo V (rudens) sesijos darbų programos“ patvirtintos<text:s/></text:span><text:span text:style-name="T36">Lietuvos Respublikos Seimo V (rudens) sesijos darbų</text:span><text:span text:style-name="T37"><text:s/>programos<text:s/></text:span><text:span text:style-name="T38">III skyriaus ,,Kiti Respublikos Prezidento, Lietuvos Respublikos Vyriausybės ir Lietuvos Respublikos Seimo komitetų, komisijų siūlomi teisės aktų projektai“ septintąjį skirsnį ,,Socialinė apsauga ir darbas“ 20 punktu:</text:span></text:p>
        <text:p text:style-name="P39"/>
        <table:table table:style-name="Table40">
          <table:table-columns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>
              <text:p text:style-name="P48">Eil. Nr.</text:p>
            </table:table-cell>
            <table:table-cell table:style-name="TableCell49">
              <text:p text:style-name="P50">Projekto Nr.</text:p>
            </table:table-cell>
            <table:table-cell table:style-name="TableCell51">
              <text:p text:style-name="P52">Teisės akto projekto pavadinimas</text:p>
            </table:table-cell>
            <table:table-cell table:style-name="TableCell53">
              <text:p text:style-name="P54">Teikia</text:p>
            </table:table-cell>
            <table:table-cell table:style-name="TableCell55">
              <text:p text:style-name="P56">Siūlo</text:p>
            </table:table-cell>
          </table:table-row>
          <table:table-row table:style-name="TableRow57">
            <table:table-cell table:style-name="TableCell58">
              <text:p text:style-name="P59">„20.</text:p>
            </table:table-cell>
            <table:table-cell table:style-name="TableCell60">
              <text:p text:style-name="P61">XIIIP-2965</text:p>
            </table:table-cell>
            <table:table-cell table:style-name="TableCell62">
              <text:p text:style-name="P63"><text:span text:style-name="T64">Ligos ir motinystės socialinio draudimo įstatymo Nr. IX-110 6 straipsnio pakeitimo įstatymas<text:s/></text:span></text:p>
            </table:table-cell>
            <table:table-cell table:style-name="TableCell65">
              <text:p text:style-name="P66">Seimo nariai</text:p>
            </table:table-cell>
            <table:table-cell table:style-name="TableCell67">
              <text:p text:style-name="P68">SRDK</text:p>
            </table:table-cell>
          </table:table-row>
        </table:table>
        <text:p text:style-name="P69"/>
        <text:p text:style-name="P70"/>
        <text:p text:style-name="P71">Seimo Pirmininkas</text:p>
        <text:p text:style-name="P72"/>
        <text:p text:style-name="P73"/>
        <text:p text:style-name="P74"/>
        <text:p text:style-name="P75">Teikia:</text:p>
        <text:p text:style-name="P76"/>
        <text:p text:style-name="P77">Seimo Socialinių reikalų ir darbo komiteto vardu</text:p>
        <text:p text:style-name="P78">komiteto pirmininkė <text:s/>Rimantė Šalaševičiūtė</text:p>
        <text:p text:style-name="P79"><text:tab/></text:p>
        <text:p text:style-name="P8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0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S</meta:initial-creator>
    <dc:creator>adlibuser</dc:creator>
    <meta:creation-date>2018-12-04T14:22:00Z</meta:creation-date>
    <dc:date>2018-12-04T14:22:00Z</dc:date>
    <meta:print-date>2018-12-04T08:3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38" meta:character-count="1063" meta:row-count="40" meta:non-whitespace-character-count="939"/>
  </office:meta>
</office:document-meta>
</file>