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25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margin-left="4.725in">
        <style:tab-stops/>
      </style:paragraph-properties>
      <style:text-properties style:font-name="Arial" fo:letter-spacing="0.0055in"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indent="0.3937in"/>
      <style:text-properties style:language-asian="lt" style:country-asian="LT" fo:hyphenate="false"/>
    </style:style>
    <style:style style:name="P99" style:parent-style-name="Normal" style:family="paragraph">
      <style:paragraph-properties fo:text-indent="0.3937in"/>
      <style:text-properties fo:hyphenate="false"/>
    </style:style>
    <style:style style:name="TableColumn101" style:family="table-column">
      <style:table-column-properties style:column-width="3.3451in" style:use-optimal-column-width="false"/>
    </style:style>
    <style:style style:name="TableColumn102" style:family="table-column">
      <style:table-column-properties style:column-width="3.2493in" style:use-optimal-column-width="false"/>
    </style:style>
    <style:style style:name="Table100" style:family="table">
      <style:table-properties style:width="6.5944in" fo:margin-left="0.0055in" table:align="left"/>
    </style:style>
    <style:style style:name="TableRow103" style:family="table-row">
      <style:table-row-properties style:min-row-height="0.2062in" style:use-optimal-row-height="false"/>
    </style:style>
    <style:style style:name="TableCell104" style:family="table-cell">
      <style:table-cell-properties fo:border="none" style:vertical-align="bottom" fo:padding-top="0in" fo:padding-left="0in" fo:padding-bottom="0in" fo:padding-right="0in"/>
    </style:style>
    <style:style style:name="P105" style:parent-style-name="Normal" style:family="paragraph">
      <style:text-properties fo:hyphenate="false"/>
    </style:style>
    <style:style style:name="T106" style:parent-style-name="DefaultParagraphFont" style:family="text">
      <style:text-properties style:language-asian="lt" style:country-asian="LT"/>
    </style:style>
    <style:style style:name="TableCell107" style:family="table-cell">
      <style:table-cell-properties fo:border="none" style:vertical-align="bottom" fo:padding-top="0in" fo:padding-left="0in" fo:padding-bottom="0in" fo:padding-right="0in"/>
    </style:style>
    <style:style style:name="P108" style:parent-style-name="Normal" style:family="paragraph">
      <style:paragraph-properties fo:text-align="end" fo:margin-right="0.0236in"/>
      <style:text-properties style:language-asian="lt" style:country-asian="LT" fo:hyphenate="false"/>
    </style:style>
    <style:style style:name="P109" style:parent-style-name="Normal" style:family="paragraph">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language-asian="lt" style:country-asian="LT" fo:hyphenate="false"/>
    </style:style>
    <style:style style:name="P113" style:parent-style-name="Normal" style:family="paragraph">
      <style:text-properties style:language-asian="lt" style:country-asian="LT" fo:hyphenate="false"/>
    </style:style>
    <style:style style:name="P114" style:parent-style-name="Normal" style:family="paragraph">
      <style:text-properties style:language-asian="lt" style:country-asian="LT" fo:hyphenate="false"/>
    </style:style>
    <style:style style:name="P115" style:parent-style-name="Normal" style:family="paragraph">
      <style:text-properties style:language-asian="lt" style:country-asian="LT" fo:hyphenate="false"/>
    </style:style>
    <style:style style:name="P116" style:parent-style-name="Normal" style:family="paragraph">
      <style:text-properties style:language-asian="lt" style:country-asian="LT" fo:hyphenate="false"/>
    </style:style>
    <style:style style:name="P117" style:parent-style-name="Normal" style:family="paragraph">
      <style:text-properties style:language-asian="lt" style:country-asian="LT" fo:hyphenate="false"/>
    </style:style>
    <style:style style:name="P118" style:parent-style-name="Normal" style:family="paragraph">
      <style:text-properties style:language-asian="lt" style:country-asian="LT" fo:hyphenate="false"/>
    </style:style>
    <style:style style:name="P119" style:parent-style-name="Normal" style:family="paragraph">
      <style:text-properties style:language-asian="lt" style:country-asian="LT" fo:hyphenate="false"/>
    </style:style>
    <style:style style:name="P120" style:parent-style-name="Normal" style:family="paragraph">
      <style:text-properties style:language-asian="lt" style:country-asian="LT" fo:hyphenate="false"/>
    </style:style>
    <style:style style:name="P121" style:parent-style-name="Normal" style:family="paragraph">
      <style:text-properties style:language-asian="lt" style:country-asian="LT" fo:hyphenate="false"/>
    </style:style>
    <style:style style:name="P122" style:parent-style-name="Normal" style:family="paragraph">
      <style:text-properties style:language-asian="lt" style:country-asian="LT" fo:hyphenate="false"/>
    </style:style>
    <style:style style:name="P123" style:parent-style-name="Normal" style:family="paragraph">
      <style:text-properties style:language-asian="lt" style:country-asian="LT" fo:hyphenate="false"/>
    </style:style>
    <style:style style:name="P124" style:parent-style-name="Normal" style:family="paragraph">
      <style:text-properties style:language-asian="lt" style:country-asian="LT" fo:hyphenate="false"/>
    </style:style>
    <style:style style:name="P125" style:parent-style-name="Normal" style:family="paragraph">
      <style:text-properties style:language-asian="lt" style:country-asian="LT" fo:hyphenate="false"/>
    </style:style>
    <style:style style:name="P126" style:parent-style-name="Normal" style:family="paragraph">
      <style:text-properties style:language-asian="lt" style:country-asian="LT" fo:hyphenate="false"/>
    </style:style>
    <style:style style:name="P127" style:parent-style-name="Normal" style:family="paragraph">
      <style:text-properties style:language-asian="lt" style:country-asian="LT" fo:hyphenate="false"/>
    </style:style>
    <style:style style:name="P128" style:parent-style-name="Normal" style:family="paragraph">
      <style:text-properties style:language-asian="lt" style:country-asian="LT" fo:hyphenate="false"/>
    </style:style>
    <style:style style:name="P129" style:parent-style-name="Normal" style:family="paragraph">
      <style:text-properties style:language-asian="lt" style:country-asian="LT" fo:hyphenate="false"/>
    </style:style>
    <style:style style:name="P130" style:parent-style-name="Normal" style:family="paragraph">
      <style:text-properties style:language-asian="lt" style:country-asian="LT" fo:hyphenate="false"/>
    </style:style>
    <style:style style:name="P131" style:parent-style-name="Normal" style:family="paragraph">
      <style:text-properties style:language-asian="lt" style:country-asian="LT" fo:hyphenate="false"/>
    </style:style>
    <style:style style:name="P132" style:parent-style-name="Normal" style:family="paragraph">
      <style:text-properties style:language-asian="lt" style:country-asian="LT" fo:hyphenate="false"/>
    </style:style>
    <style:style style:name="P133" style:parent-style-name="Normal" style:family="paragraph">
      <style:text-properties style:language-asian="lt" style:country-asian="LT" fo:hyphenate="false"/>
    </style:style>
    <style:style style:name="P134" style:parent-style-name="Normal" style:family="paragraph">
      <style:text-properties style:language-asian="lt" style:country-asian="LT" fo:hyphenate="false"/>
    </style:style>
    <style:style style:name="P135" style:parent-style-name="Normal" style:family="paragraph">
      <style:text-properties style:language-asian="lt" style:country-asian="LT" fo:hyphenate="false"/>
    </style:style>
    <style:style style:name="P136" style:parent-style-name="Normal" style:family="paragraph">
      <style:text-properties style:language-asian="lt" style:country-asian="LT" fo:hyphenate="false"/>
    </style:style>
    <style:style style:name="P137" style:parent-style-name="Normal" style:family="paragraph">
      <style:text-properties style:language-asian="lt" style:country-asian="LT" fo:hyphenate="false"/>
    </style:style>
    <style:style style:name="P138" style:parent-style-name="Normal" style:family="paragraph">
      <style:text-properties style:language-asian="lt" style:country-asian="LT" fo:hyphenate="false"/>
    </style:style>
    <style:style style:name="P139" style:parent-style-name="Normal" style:family="paragraph">
      <style:text-properties style:language-asian="lt" style:country-asian="LT" fo:hyphenate="false"/>
    </style:style>
    <style:style style:name="P140" style:parent-style-name="Normal" style:family="paragraph">
      <style:text-properties style:language-asian="lt" style:country-asian="LT" fo:hyphenate="false"/>
    </style:style>
    <style:style style:name="P141"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
      <text:p text:style-name="P18">DĖL LIETUVOS RESPUBLIKOS APLINKOS MINISTRO 2000 M. BIRŽELIO 27 D. ĮSAKYMO NR. 258 „DĖL MEDŽIOKLĖS LIETUVOS RESPUBLIKOS<text:s/>TERITORIJOJE TAISYKLIŲ PATVIRTINIMO“ PAKEITIMO</text:p>
      <text:p text:style-name="P19"/>
      <text:p text:style-name="P20">2019 m. <text:s text:c="21"/>d. Nr. D1-</text:p>
      <text:p text:style-name="P21">Vilnius<text:line-break/></text:p>
      <text:p text:style-name="P22"/>
      <text:section text:name="Sect1" text:style-name="S1">
        <text:p text:style-name="P23"/>
        <text:p text:style-name="P24"><text:span text:style-name="T25">P a k e i č i u Medžioklės Lietuvos Respublikos teritorijoje taisykles, patvirtintas Lietuvos<text:s/></text:span><text:span text:style-name="T26">Respublikos aplinkos ministro 2000 m. birželio 27 d. įsakymu Nr. 258 „Dėl Medžioklės Lietuvos Respublikos teritorijoje taisyklių patvirtinimo“:</text:span></text:p>
        <text:p text:style-name="P27"><text:span text:style-name="T28">1</text:span><text:span text:style-name="T29">. Pakeičiu 15.2.9 papunktį ir jį išdėstau taip:</text:span></text:p>
        <text:p text:style-name="P30"><text:span text:style-name="T31">15.2.9</text:span><text:span text:style-name="T32">.<text:s/></text:span><text:span text:style-name="T33">pilkuosius kiškius – nuo lapkričio 3 d. iki<text:s/></text:span><text:span text:style-name="T34">vasario 1 d. (laukuose per medžioklės sezoną leidžiama organizuoti ne daugiau kaip 2 medžiokles varant, katilu ar grandine medžioklės plotų vienete, ne didesniame kaip 4000 ha, ir 4 medžiokles medžioklės plotų vienete, didesniame kaip 4000 ha</text:span><text:span text:style-name="T35">)</text:span><text:span text:style-name="T36">. Apie konkre</text:span><text:span text:style-name="T37">čias pilkųjų kiškių medžioklių laukuose datas iš anksto informuojama</text:span><text:span text:style-name="T38">s</text:span><text:span text:style-name="T39"><text:s/>AAD;</text:span></text:p>
        <text:p text:style-name="P40"><text:span text:style-name="T41">2</text:span><text:span text:style-name="T42">. Pakeičiu 15.2.12 papunktį ir jį išdėstau taip:</text:span></text:p>
        <text:p text:style-name="P43"><text:span text:style-name="T44">„</text:span><text:span text:style-name="T45">15.2.12</text:span><text:span text:style-name="T46">. didžiąsias antis, rudagalves krykles, klykuoles, kanadines bernikles – nuo rugpjūčio 15 d. iki gruodžio 15 d.;“.</text:span></text:p>
        <text:p text:style-name="P47"><text:span text:style-name="T48">3</text:span><text:span text:style-name="T49">. Pakeičiu 15.3 papunktį ir jį išdėstau taip:</text:span></text:p>
        <text:p text:style-name="P50"><text:span text:style-name="T51">„</text:span><text:span text:style-name="T52">15.3</text:span><text:span text:style-name="T53">.</text:span><text:span text:style-name="T54"><text:s/></text:span><text:span text:style-name="T55">medžioklės plotų naudotojai, norėdami nutraukti sužeisto medžiojamojo gyvūno, kančias, turi teisę bet kuriuo metu sumedžioti šį medžiojamąjį gyvūną. Apie jo sumedžiojimą būtina nedelsiant pažy</text:span><text:span text:style-name="T56">mėti medžiokles lape telefonu 8(5) 273 2995 informuoti AAD Pranešimų priėmimo skyrių, kuris šią informaciją nedelsdamas perduoda AAD būdraujančiam pareigūnui. Gavęs ir įvertinęs šią informaciją, AAD būdraujantis pareigūnas ne vėliau kaip per 1 valandą, tel</text:span><text:span text:style-name="T57">efonu informuoja medžioklės plotų naudotojus dėl sumedžioto gyvūno dorojimo ar dorojimo atidėjimo ne ilgesniam kaip 12 valandų terminui. Gavę AAD būdraujančio pareigūno nurodymą, kad doroti sumedžiotą gyvūną leidžiama, medžioklės plotų naudotojai turi teis</text:span><text:span text:style-name="T58">ę pradėti doroti sumedžiotą gyvūną laikydamiesi Veterinarinės priežiūros medžioklėje reikalavimų, patvirtintų Valstybinės maisto ir veterinarijos tarnybos direktoriaus ir Lietuvos Respublikos aplinkos ministro 2002 m. spalio 22 d. įsakymu Nr. 485/550 „Dėl<text:s/></text:span><text:span text:style-name="T59">Veterinarinės priežiūros medžioklėje reikalavimų patvirtinimo“ (toliau - Veterinarinės priežiūros medžioklėje reikalavimai). Gavę AAD būdraujančio pareigūno nurodymą, kad dorojimą turi atidėti, medžioklės plotų naudotojai sumedžiotą gyvūną nugabena į p</text:span><text:span text:style-name="T60">irmi</text:span><text:span text:style-name="T61">nio žvėrių apdorojimo aikštelę ar apdorojimo patalpą, kur nepradedant dorojimo sumedžiotas gyvūnas laikomas kol<text:s/></text:span><text:span text:style-name="T62">AAD būdraujantis pareigūnas kartu su<text:s/></text:span><text:soft-page-break/><text:span text:style-name="T63">Valstybinės maisto ir veterinarijos tarnybos teritorinio padalinio atstovu apžiūri sumedžiotą gyvūną surašo</text:span><text:span text:style-name="T64"><text:s/>aktą, nurodydami būtinojo sumedžiojimo pagrįstumą.</text:span></text:p>
        <text:p text:style-name="P65"><text:span text:style-name="T66">Jokios sumedžioto sužeisto medžiojamojo gyvūno, kuriam nenustatytas leistinas jo medžiojimo terminas, dalys negali būti naudojamos maistui, trofėjams ruošti ar kitoms reikmėms ir turi būti nustatyta tvark</text:span><text:span text:style-name="T67">a utilizuojamos, išskyrus atvejus, kai jos perduodamos panaudoti moksliniams tyrimams mokslo ir mokymo institucijose ar zoologijos soduose esantiems laukiniams gyvūnams šerti. Perdavimo faktas įforminamas laisvos formos perdavimo-priėmimo aktu.“.</text:span></text:p>
        <text:p text:style-name="P68"><text:span text:style-name="T69">4</text:span><text:span text:style-name="T70">. Pakeičiu 24.13 papunktį ir jį išdėstau taip:</text:span></text:p>
        <text:p text:style-name="P71"><text:span text:style-name="T72">„</text:span><text:span text:style-name="T73">24.13</text:span><text:span text:style-name="T74">.<text:s/></text:span><text:span text:style-name="T75">užtikrinti, kad būtų</text:span><text:span text:style-name="T76"><text:s/></text:span><text:span text:style-name="T77">laikomasi Veterinarinės priežiūros medžioklėje reikalavimų;</text:span><text:span text:style-name="T78">“</text:span><text:span text:style-name="T79">.</text:span></text:p>
        <text:p text:style-name="P80"><text:span text:style-name="T81">5</text:span><text:span text:style-name="T82">. Pakeičiu 47 punktą ir jį išdėstau taip:</text:span></text:p>
        <text:p text:style-name="P83"><text:span text:style-name="T84">„</text:span><text:span text:style-name="T85">47</text:span><text:span text:style-name="T86">. Medžioklės plotų naudotojas<text:s/></text:span><text:span text:style-name="T87">Veterinarinės priežiūros medži</text:span><text:span text:style-name="T88">oklėje reikalavimų nustatyta tvarka<text:s/></text:span><text:span text:style-name="T89">privalo savo medžioklės plotuose įrengti pirminio žvėrių apdorojimo aikštelę ar apdorojimo patalpą ir gyvūninių atliekų duobę. Medžioti leidžiama tik tuose medžioklės plotų vienetuose, kurių naudotojai turi nustatyta tva</text:span><text:span text:style-name="T90">rka išduotą galiojančią pažymą dėl pirminio žvėrių apdorojimo aikštelės ar apdorojimo patalpos ir gyvūninių atliekų duobės atitikimo</text:span><text:span text:style-name="T91"><text:s/>Veterinarinės priežiūros medžioklėje reikalavimams<text:s/></text:span><text:span text:style-name="T92">arba tuose medžioklės plotų vienetuose, kurių naudotojai yra sudarę suta</text:span><text:span text:style-name="T93">rtis dėl pirminio žvėrių apdorojimo aikštelės ar apdorojimo patalpos ir gyvūninių atliekų duobės naudojimo pagal</text:span><text:span text:style-name="T94"><text:s/>Veterinarinės priežiūros medžioklėje reikalavimus</text:span><text:span text:style-name="T95">.</text:span><text:span text:style-name="T96">“.</text:span></text:p>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Energetikos ministras</text:span></text:p>
            </table:table-cell>
            <table:table-cell table:style-name="TableCell107">
              <text:p text:style-name="P108">Žygimantas Vaičiūnas</text:p>
            </table:table-cell>
          </table:table-row>
        </table:table>
        <text:p text:style-name="Normal"/>
        <text:p text:style-name="P109"><text:span text:style-name="T110">laikinai einantis aplinkos<text:s/></text:span><text:span text:style-name="T111">ministro pareigas</text:span></text:p>
        <text:p text:style-name="Normal"/>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Parengė</text:p>
        <text:p text:style-name="Normal"/>
        <text:p text:style-name="P140">Jolanta Urbelionytė</text:p>
        <text:p text:style-name="P141">2019-03-12</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7:47:00Z</meta:creation-date>
    <dc:date>2019-03-14T07:47:00Z</dc:date>
    <meta:template xlink:href="Normal.dotm" xlink:type="simple"/>
    <meta:editing-cycles>1</meta:editing-cycles>
    <meta:editing-duration>PT0S</meta:editing-duration>
    <meta:document-statistic meta:page-count="3" meta:paragraph-count="28" meta:word-count="570" meta:character-count="4270" meta:row-count="120" meta:non-whitespace-character-count="3728"/>
  </office:meta>
</office:document-meta>
</file>