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8861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SUSISIEKIMO MINISTRAS</text:p>
      <text:p text:style-name="P12"/>
      <text:p text:style-name="P13">ĮSAKYMAS</text:p>
      <text:p text:style-name="P14">DĖL 2013 M. GEGUŽĖS 15 D. KOMISIJOS DELEGUOTŲJŲ REGLAMENTŲ (ES) NR. 885/2013 IR 886/2013 ĮGYVENDINIMO</text:p>
      <text:p text:style-name="P15"/>
      <text:p text:style-name="P16"/>
      <text:p text:style-name="P17">2014 m. balandžio  <text:s text:c="4"/> d. Nr. </text:p>
      <text:p text:style-name="P18">Vilnius</text:p>
      <text:p text:style-name="P19"/>
      <text:section text:name="Sect1" text:style-name="S1">
        <text:p text:style-name="P20"/>
        <text:p text:style-name="P21"><text:span text:style-name="T22">Vadovaudamasis Lietuvos Respublikos transporto veiklos pagrindų įstatymo 13</text:span><text:span text:style-name="T23">1</text:span><text:span text:style-name="T24"> straipsnio 2 dalimi ir Lietuvos Respublikos saugaus eismo automobilių keliais<text:s/></text:span><text:span text:style-name="T25">įstatymo 10 straipsnio 1 dalies 20 punktu bei įgyvendindamas 2013 m. gegužės 15 d. Komisijos deleguotąjį reglamentą (ES) Nr. 885/2013, kuriuo papildomos Europos Parlamento ir Tarybos ITS direktyvos 2010/40/ES nuostatos dėl informavimo apie saugias sunkveži</text:span><text:span text:style-name="T26">mių ir komercinių transporto priemonių stovėjimo vietas paslaugų teikimo (OL 2013 L 247, p. 1) (toliau – Reglamentas Nr. 885/2013), ir 2013 m. gegužės 15 d. Komisijos deleguotąjį reglamentą (ES) Nr. 886/2013, kuriuo Europos Parlamento ir Tarybos direktyva<text:s/></text:span><text:span text:style-name="T27">2010/40/ES papildoma nuostatomis dėl duomenų, kurių reikia, kad vartotojams, kai įmanoma, nemokamai galima būtų teikti su eismo sauga susijusią būtinąją universalią eismo informaciją, ir tos informacijos teikimo procedūrų (OL 2013 L 247, p. 6) (toliau – Re</text:span><text:span text:style-name="T28">glamentas Nr. 886/2013):</text:span></text:p>
        <text:p text:style-name="P29"><text:span text:style-name="T30">1</text:span><text:span text:style-name="T31">. P a s k i r i u <text:s/>Lietuvos automobilių kelių direkciją prie Susisiekimo ministerijos nacionaline įstaiga, kuri atlieka Reglamente Nr. 885/2013 ir Reglamente Nr. 886/2013 nustatytų reikalavimų laikymosi vertinimą.</text:span></text:p>
        <text:p text:style-name="P32"><text:span text:style-name="T33">2</text:span><text:span text:style-name="T34">. P a v e</text:span><text:span text:style-name="T35"><text:s/>d u <text:s/>Lietuvos automobilių kelių direkcijai prie Susisiekimo ministerijos vykdyti Reglamento Nr. 885/2013 ir Reglamento Nr. 886/2013 nuostatas ir priimti Reglamentui Nr. 885/2013 ir Reglamentui Nr. 886/2013 įgyvendinti reikalingus teisės aktus.</text:span></text:p>
        <text:p text:style-name="P36"/>
        <text:p text:style-name="P37"/>
        <text:p text:style-name="P38"/>
        <text:p text:style-name="Normal"><text:span text:style-name="T39">Susisi</text:span><text:span text:style-name="T40">ekimo ministras</text:span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Parengė</text:p>
        <text:p text:style-name="P52"/>
        <text:p text:style-name="P53">Dmitrij Bial</text:p>
        <text:p text:style-name="P54">Gintarė Zorskaitė</text:p>
        <text:p text:style-name="Normal"><text:span text:style-name="T55">2014-04-0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tu</meta:initial-creator>
    <dc:creator>SYSTEM</dc:creator>
    <meta:creation-date>2014-04-22T13:51:00Z</meta:creation-date>
    <dc:date>2014-04-22T13:51:00Z</dc:date>
    <meta:print-date>2013-02-08T10:5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5" meta:character-count="1713" meta:row-count="62" meta:non-whitespace-character-count="1494"/>
  </office:meta>
</office:document-meta>
</file>